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6n6k</text:p>
          </table:table-cell>
          <table:table-cell table:style-name="ce1" office:value-type="string" calcext:value-type="string">
            <text:p>قرآن | Coran</text:p>
          </table:table-cell>
          <table:table-cell table:style-name="ce1"/>
          <table:table-cell table:style-name="ce1" office:value-type="string" calcext:value-type="string">
            <text:p>https://www.idref.fr/03367003X Actes juridiques (droit islamique) | https://www.idref.fr/032275390 Formules de conjuration</text:p>
          </table:table-cell>
          <table:table-cell table:style-name="ce1" office:value-type="string" calcext:value-type="string">
            <text:p>Du f.1v au f.150 : Coran qui va de la sourate (I) الفاتحة, au début du verset 3 de la sourate (CV) الفيل. Le f.151 est différent est semble être rajouté, il reprend quelques versets puisqu'il commence au verset 7 de la sourate (CII) التكاثر et complète ce Coran jusqu' à la sourate (CXIV) الناس.  La sourate (II) البقرة porte ici le nom : "الأعوان" al-Aʿwān, la sourate (XII) يوسف porte le nom "الصديق " al-Ṣiddīq etc. </text:p>
            <text:p>Au f.1r quelques griffonnages et une date 1231h (1815).  Sur le f.151v : une mention difficilement lisible sur l'achat et le legs pieux de ce Muṣḥaf. | 3 fragments : </text:p>
            <text:p>1- Feuille de papier de 80 x 150 mm : Invocation de القلشاني ( al-Qalšānī).  Incipit : بسم الله.... اللهم سكن ؟ فتنة صدمة قهرمان .</text:p>
            <text:p>2- Feuille de 195 x 120 mm, semble être un document légal : plainte datée de 1252h (1836) au recto et probablement une reconnaissance de dettes au verso. </text:p>
            <text:p>3- Demi-feuille de 123 x 190 mm coupée en deux morceaux : au recto formule conjuratoire, au verso définition de "l'unicité" التوحيد.</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1 feuillets. Écriture maghrébine de plusieurs mains. 16 cahiers et quelques feuillets épars. Traces de mouillures sans réelle conséquence sur la lecture. Les feuillets de début et de fin sont de plus petite taille. 20 à 23 lignes par page. Vocalisation en rouge, titres des sourates en vert ou en rouge, sections notées en marge. 260 x 180 mm. Sans reliure.</text:p>
          </table:table-cell>
          <table:table-cell table:style-name="ce1" office:value-type="string" calcext:value-type="string">
            <text:p>ark:/73193/bw6n6k</text:p>
          </table:table-cell>
          <table:table-cell table:style-name="ce1" office:value-type="string" calcext:value-type="string">
            <text:p>MS.ARA.96-BIS.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96-BIS.A Disponible également sur Internet Archive</text:p>
          </table:table-cell>
          <table:table-cell table:style-name="ce1" table:number-columns-repeated="10"/>
          <table:table-cell table:style-name="ce1" office:value-type="string" calcext:value-type="string">
            <text:p>http://www.calames.abes.fr/pub/ms/Calames-201675127466371 MS.ARA.96-BIS.A</text:p>
          </table:table-cell>
          <table:table-cell table:style-name="ce1" table:number-columns-repeated="2"/>
          <table:table-cell table:style-name="ce1" office:value-type="string" calcext:value-type="string">
            <text:p>ARA</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c3r</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Fragments d'un Coran : Commence au verset 21 de la sourate (XVIII) الكهف et va jusqu'au verset 42. Reprend au verset 104 de la sourate (XXI) الأنبياء et va jusqu'au verset 40 de la sourate (XXII) الحج.</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 feuillets. Écriture maghrébine. Feuillets mutilés et tachés. 17 lignes à la page. Vocalisation en rouge, titres des sourates en jaune illisibles pour la plupart. 218 x 162 mm. Sans reliure.</text:p>
          </table:table-cell>
          <table:table-cell table:style-name="ce2" office:value-type="string" calcext:value-type="string">
            <text:p>ark:/73193/bmsc3r</text:p>
          </table:table-cell>
          <table:table-cell table:style-name="ce2" office:value-type="string" calcext:value-type="string">
            <text:p>MS.ARA.96C-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C-C Disponible également sur Internet Archive</text:p>
          </table:table-cell>
          <table:table-cell table:style-name="ce2" table:number-columns-repeated="10"/>
          <table:table-cell table:style-name="ce2" office:value-type="string" calcext:value-type="string">
            <text:p>http://www.calames.abes.fr/pub/ms/Calames-20168817845141 MS.ARA.96C-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x5</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incomplet. Commence par une partie du verset 28 de la sourate (II) البقرة et se termine par le début du verset 9 de la sourate (LII) النجم. Les sourates (XIII) الرعد et (XVII) الاسراء sont lacunaires : pour la sourate (XIII) il n'y a que les 5 premiers versets et pour la sourate (XVII) les versets 85 à 111 sont manquants. </text:p>
            <text:p>Inclus : Feuille en papier de 154 x 118 mm?: Correspondance : lettre d'un certain محمد بن عبد الله بن فرحات (Muḥammad ibn ʿAbd Allâh ibn Farḥāt) à son ami un certain عبد القادر (ʿAbd al-Qādir) lui demandant de lui renvoyer un vieux bridon.</text:p>
          </table:table-cell>
          <table:table-cell table:style-name="ce2"/>
          <table:table-cell table:style-name="ce2" office:value-type="string" calcext:value-type="string">
            <text:p>عبد القادر | ʿAbd al-Qādir | ابن فرحات, محمد بن عبد الله | Ibn Farḥāt, Muammad ibn ʿAbd Allâh</text:p>
          </table:table-cell>
          <table:table-cell table:style-name="ce2"/>
          <table:table-cell table:style-name="ce2" office:value-type="string" calcext:value-type="string">
            <text:p>Manuscrit</text:p>
          </table:table-cell>
          <table:table-cell table:style-name="ce2" office:value-type="string" calcext:value-type="string">
            <text:p>Papier. 168 feuillets. Ecriture maghrébine de plusieurs mains, deux au minimum. 18 cahiers non cousus et des feuillets à part. Certains feuillets portent la mention تجريب مداد وتمييز قلم (test de l'encre et du calame). 15 à 18 lignes par page. Quelques titres des sourates sont en jaune, d'autres en rouges et d'autres sont restés en blanc, les premiers feuillets (1 à 58) sont vocalisés en rouge et les hamzas sont signalées en jaune. Les sections "حزب" et les quarts "ربع" sont signalés en marges. 325 x 250 mm. Reliure à rabat de réemploi un peu petite en hauteur pour son contenu. Peau, brun clair, ornée à froid. Sur les plats, grosse mandorle ornée de fleurs et de feuilles prolongée par deux petites ; en encadrement palette ornée et deux fois un double filet. Sur le rabat, même roulette et filet, mandorle ronde fleurie.Rabat doublé d'un papier brun, plats doublés d'une feuille de chêne "lâche" rouge, verte et jaune. Boîte sur mesure.</text:p>
          </table:table-cell>
          <table:table-cell table:style-name="ce2" office:value-type="string" calcext:value-type="string">
            <text:p>ark:/73193/bh18x5</text:p>
          </table:table-cell>
          <table:table-cell table:style-name="ce2" office:value-type="string" calcext:value-type="string">
            <text:p>MS.ARA.96-BIS.B</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B Disponible également sur Internet Archive</text:p>
          </table:table-cell>
          <table:table-cell table:style-name="ce2" table:number-columns-repeated="10"/>
          <table:table-cell table:style-name="ce2" office:value-type="string" calcext:value-type="string">
            <text:p>http://www.calames.abes.fr/pub/ms/Calames-20167715756201 MS.ARA.96-BIS.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86s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Deux feuillets d'un Coran : - Le premier feuillet comporte une mention de legs pieux (habous) et des essais d'écriture ; - Le deuxième feuillet commence par la sourate (I) الفاتحة et se termine par le verset 20 de la sourate (II) البقر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19 lignes à la page. Vocalisation en rouge, titres des sourates en jaune. 257 x 185 mm. Sans reliure.</text:p>
          </table:table-cell>
          <table:table-cell table:style-name="ce2" office:value-type="string" calcext:value-type="string">
            <text:p>ark:/73193/bc86s1</text:p>
          </table:table-cell>
          <table:table-cell table:style-name="ce2" office:value-type="string" calcext:value-type="string">
            <text:p>MS.ARA.96A-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Disponible également sur Internet Archive https://archive.org/details/MS.ARA.96A-A</text:p>
          </table:table-cell>
          <table:table-cell table:style-name="ce2" table:number-columns-repeated="10"/>
          <table:table-cell table:style-name="ce2" office:value-type="string" calcext:value-type="string">
            <text:p>http://www.calames.abes.fr/pub/ms/Calames-201688178224201 MS.ARA.96A-A</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h4mh</text:p>
          </table:table-cell>
          <table:table-cell table:style-name="ce2" office:value-type="string" calcext:value-type="string">
            <text:p>قرآن | Coran</text:p>
          </table:table-cell>
          <table:table-cell table:style-name="ce2"/>
          <table:table-cell table:style-name="ce2" office:value-type="string" calcext:value-type="string">
            <text:p>https://www.idref.fr/027219623 Arabe (langue) | Arabe (langue) -- Grammaire</text:p>
          </table:table-cell>
          <table:table-cell table:style-name="ce2" office:value-type="string" calcext:value-type="string">
            <text:p>Fragment du Coran représentant sa moitié "نصف ". </text:p>
            <text:p>- Acéphale, commence au verset 12 de la sourate (II) البقرة et va jusqu'à la sourate (XVIII) الكهف. </text:p>
            <text:p>- Copie achevée par محمد بن ستوت ؟ Muḥammad ibn Sattūt?. </text:p>
            <text:p>- Inclus deux feuillets de grammaire (arabe) de taille et de papier différent de celui du Coran. Feuillets très abîmés et mutilés l'un de 185 x 180 mm et l'autre de 200 x 170 mm.</text:p>
          </table:table-cell>
          <table:table-cell table:style-name="ce2"/>
          <table:table-cell table:style-name="ce2" office:value-type="string" calcext:value-type="string">
            <text:p>ابن ستوت, محمد | Ibn Sattūt, Muḥammad</text:p>
          </table:table-cell>
          <table:table-cell table:style-name="ce2" office:value-type="string" calcext:value-type="string">
            <text:p>1201/1300</text:p>
          </table:table-cell>
          <table:table-cell table:style-name="ce2" office:value-type="string" calcext:value-type="string">
            <text:p>Manuscrit</text:p>
          </table:table-cell>
          <table:table-cell table:style-name="ce2" office:value-type="string" calcext:value-type="string">
            <text:p>Papier. 76 feuillets. Écriture maghrébine. Feuillets séparés et non cousus . 21 lignes par page. Titres des sourates en jaune, sections indiquées en marge, vocalisation en rouge et indication des hamzas en jaune. 245 x 180 mm. Reliure orientale en cuir brun très usé, semble être réemployée.</text:p>
          </table:table-cell>
          <table:table-cell table:style-name="ce2" office:value-type="string" calcext:value-type="string">
            <text:p>ark:/73193/b7h4mh</text:p>
          </table:table-cell>
          <table:table-cell table:style-name="ce2" office:value-type="string" calcext:value-type="string">
            <text:p>MS.ARA.96-BIS.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IS.C Disponible également sur Internet Archive</text:p>
          </table:table-cell>
          <table:table-cell table:style-name="ce2" table:number-columns-repeated="10"/>
          <table:table-cell table:style-name="ce2" office:value-type="string" calcext:value-type="string">
            <text:p>http://www.calames.abes.fr/pub/#details?id=Calames-2016711127586841 MS.ARA.96-BIS.C</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r2f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euillets du Coran. Commencent par le verset 168 de la sourate (IV) النساء et se terminent au verset 41 de la sourate (V) المائد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Filigrane à agneau pascal dans un cercle. 16 lignes à la page. Quelques corrections marginales à l'encre noire et quelques notes à l'encre jaune. Vocalisation en rouge, titres des sourates en jaune, cercles en noir sur les marges pour indiquer les sections. 235 x 174 mm. Sans reliure.</text:p>
          </table:table-cell>
          <table:table-cell table:style-name="ce2" office:value-type="string" calcext:value-type="string">
            <text:p>ark:/73193/b3r2f0</text:p>
          </table:table-cell>
          <table:table-cell table:style-name="ce2" office:value-type="string" calcext:value-type="string">
            <text:p>MS.ARA.96B-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6B-B Disponible également sur Internet Archive</text:p>
          </table:table-cell>
          <table:table-cell table:style-name="ce2" table:number-columns-repeated="10"/>
          <table:table-cell table:style-name="ce2" office:value-type="string" calcext:value-type="string">
            <text:p>http://www.calames.abes.fr/pub/ms/Calames-201688178467181 MS.ARA.96B-B</text:p>
          </table:table-cell>
          <table:table-cell table:style-name="ce2" table:number-columns-repeated="2"/>
          <table:table-cell table:style-name="ce2" office:value-type="string" calcext:value-type="string">
            <text:p>ARA</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0060</text:p>
          </table:table-cell>
          <table:table-cell table:style-name="ce2" office:value-type="string" calcext:value-type="string">
            <text:p>[الكتاب الباشي ] | [al-Kitāb al-Bāšī]</text:p>
          </table:table-cell>
          <table:table-cell table:style-name="ce2" office:value-type="string" calcext:value-type="string">
            <text:p>بن عبد العزيز, حمودة (-1787) | https://www.idref.fr/263610071 Ibn ʿAbd al-ʿAzīz , H̱ammūdaẗ (17..-1787)</text:p>
          </table:table-cell>
          <table:table-cell table:style-name="ce2" office:value-type="string" calcext:value-type="string">
            <text:p>https://www.idref.fr/269778438 Bey, Ali (1712 -1782) | Tunisie -- Histoire</text:p>
          </table:table-cell>
          <table:table-cell table:style-name="ce2" office:value-type="string" calcext:value-type="string">
            <text:p>Histoire de la Tunisie, en prose et en vers, et particulièrement de la vie du bey ʿAlī Bāshā (1712-1782) | Incipit : بسم الله ...الحمد لله مؤيد من قام بنصر دينه ...زبعد غان الله تعلى جلت حكمته وعلت كلمته حكما بالغة في عباده لا يعقلها الا الراسخون في العلم . </text:p>
            <text:p>Explicit : انتهت وبقيت ها هنا مقامات كثيرة تركناها تفاديا عن صرف الزيوف انتهى ما أراده رزقه الله الحسنى وزيادة ...والحمد لله رب العالمين . | Ancienne cote : 379d | N° d'inventaire : A. 1751300369636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05 feuillets. Écriture maghrébine de diverses mains. Encres noire, rouge, jaune et verte ; Papier vergé. 20 à 21 lignes par page. Rares annotations marginales. 215 x 180 mm. Reliure orientale à rabat en cuir brun avec des moulures.</text:p>
          </table:table-cell>
          <table:table-cell table:style-name="ce2" office:value-type="string" calcext:value-type="string">
            <text:p>ark:/73193/b00060</text:p>
          </table:table-cell>
          <table:table-cell table:style-name="ce2" office:value-type="string" calcext:value-type="string">
            <text:p>MS.ARA.458</text:p>
          </table:table-cell>
          <table:table-cell table:style-name="ce2" office:value-type="string" calcext:value-type="string">
            <text:p>arabe</text:p>
          </table:table-cell>
          <table:table-cell table:style-name="ce2" office:value-type="string" calcext:value-type="string">
            <text:p>Bibliographie : GAL, Supp. II. n°14, p.688 ; Bulletin de Correspondance africaine (1884), fascicule II, p.30 et Mission scientifique en Tunisie (1882) par O. Houdas et R. Basset, n°108, p. 68.</text:p>
          </table:table-cell>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701/1787</text:p>
          </table:table-cell>
          <table:table-cell table:style-name="ce2" office:value-type="string" calcext:value-type="string">
            <text:p>Les folios 174v à 287v correspondent au même texte que celui présent sur les 100 premiers folios de MS.ARA.427 | ark:/73193/bb8hbx</text:p>
          </table:table-cell>
          <table:table-cell table:style-name="ce2" office:value-type="string" calcext:value-type="string">
            <text:p>https://archive.org/details/MS.ARA.458 Disponible également sur Internet Archive | https://www.nakala.fr/10.34847/nkl.d2ccq85l Images également disponibles sur Nakala | https://www.nakala.fr/10.34847/nkl.52ces2uk Transcription xml-alto également disponible sur Nakala | https://www.nakala.fr/10.34847/nkl.baa3k7sf Transcription texte disponible sur Nakala</text:p>
          </table:table-cell>
          <table:table-cell table:style-name="ce2" table:number-columns-repeated="7"/>
          <table:table-cell table:style-name="ce2" office:value-type="string" calcext:value-type="string">
            <text:p>1712/1782</text:p>
          </table:table-cell>
          <table:table-cell table:style-name="ce2"/>
          <table:table-cell table:style-name="ce2" office:value-type="string" calcext:value-type="string">
            <text:p>En haut du f.1r une inscription au crayon : "acheté de Soliman? 60 piastres [...], 20 Xbre 1851 Alger ?" . | https://www.idref.fr/123277698 Ḥarāʾirī, Sulaymān ibn ʿAlī al- (1824-1877)</text:p>
          </table:table-cell>
          <table:table-cell table:style-name="ce2" office:value-type="string" calcext:value-type="string">
            <text:p>http://www.calames.abes.fr/pub/ms/Calames-202205091154594771 MS.ARA.458</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jqv6</text:p>
          </table:table-cell>
          <table:table-cell table:style-name="ce2"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2" office:value-type="string" calcext:value-type="string">
            <text:p>https://www.idref.fr/167189883 Kinānī, Muḥammad ibn Ṣāliḥ ʿĪsá al- (?.-1875)</text:p>
          </table:table-cell>
          <table:table-cell table:style-name="ce2" office:value-type="string" calcext:value-type="string">
            <text:p>https://www.idref.fr/027310558 Kairouan (Tunisie) | https://www.idref.fr/031081401 Savants musulmans | Saints musulmans</text:p>
          </table:table-cell>
          <table:table-cell table:style-name="ce2"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2"/>
          <table:table-cell table:style-name="ce2" office:value-type="string" calcext:value-type="string">
            <text:p>Mohammed Essenoussi, Copiste</text:p>
          </table:table-cell>
          <table:table-cell table:style-name="ce2" office:value-type="string" calcext:value-type="string">
            <text:p>1889</text:p>
          </table:table-cell>
          <table:table-cell table:style-name="ce2" office:value-type="string" calcext:value-type="string">
            <text:p>Manuscrit</text:p>
          </table:table-cell>
          <table:table-cell table:style-name="ce2"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2" office:value-type="string" calcext:value-type="string">
            <text:p>ark:/73193/bqjqv6</text:p>
          </table:table-cell>
          <table:table-cell table:style-name="ce2" office:value-type="string" calcext:value-type="string">
            <text:p>MS.ARA.452</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73</text:p>
          </table:table-cell>
          <table:table-cell table:style-name="ce2"/>
          <table:table-cell table:style-name="ce2" office:value-type="string" calcext:value-type="string">
            <text:p>https://archive.org/details/MS.ARA.452 Disponible également sur Internet Archive | https://www.nakala.fr/10.34847/nkl.af3a716d Images également disponibles sur Nakala | https://www.nakala.fr/10.34847/nkl.2cbe86q3 Transcription xml-alto également disponible sur Nakala | https://www.nakala.fr/10.34847/nkl.a98e87lf Transcription texte disponible sur Nakala</text:p>
          </table:table-cell>
          <table:table-cell table:style-name="ce2" table:number-columns-repeated="7"/>
          <table:table-cell table:style-name="ce2" office:value-type="string" calcext:value-type="string">
            <text:p>601/17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https://www.idref.fr/026924986 Houdas, Octave (1840-1916) | Acquisition n° 10942 : Selon le registre d'acquisitions, il s'agit d'un manuscrit acquis par Houdas à la Librairie Ernest Leroux.</text:p>
          </table:table-cell>
          <table:table-cell table:style-name="ce2" office:value-type="string" calcext:value-type="string">
            <text:p>http://www.calames.abes.fr/pub/#details?id=Calames-202205111058227071 MS.ARA.452</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snpp</text:p>
          </table:table-cell>
          <table:table-cell table:style-name="ce2" office:value-type="string" calcext:value-type="string">
            <text:p>Histoire politique de Salah Bey</text:p>
          </table:table-cell>
          <table:table-cell table:style-name="ce2" office:value-type="string" calcext:value-type="string">
            <text:p>Taïeb Bel Kirède | Auteur supposé</text:p>
          </table:table-cell>
          <table:table-cell table:style-name="ce2" office:value-type="string" calcext:value-type="string">
            <text:p>https://www.idref.fr/263608999 Salah Bey (1725-1792) | https://www.idref.fr/170482766 Constantine (Constantine, Algérie)</text:p>
          </table:table-cell>
          <table:table-cell table:style-name="ce2" office:value-type="string" calcext:value-type="string">
            <text:p>Extrait d’une histoire du prince  Salah Bey de Constantine (1725-1792) | L'auteur dit avoir divisé son ouvrage en quatre chapitres. Seuls deux sur les quatre chapitres évoqués sont présents dans ce manuscrit.</text:p>
            <text:p> Incipit : بسم الله ...ذكر طرف من ولاية المرحوم السيد صالح بي أمير ببلد قستنطينة ورتبت ذالك على أربعة فصول الفصل الأول في وقت ولايته الثاني في بيان وزرائه وأهل مملكته وعلماء بلده الثالث في رأفته وشفقته على أهل بلده ورعيته الرابع في وقعة موته .</text:p>
            <text:p>Explicit : وتعجب الناس من حذاقته وفطانته وقوة فهم الملك رحمهما الله وأما علماء بلد قسنطينة اذ ذالك فهم العلامة الأكب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Encres noire, rouge, jaune et verte ; Présence des réclames ; Le f.18 est en blanc ; Manuscrit restauré. 18 lignes par page. 295 x 200 mm. | Cachet de l'École nationale des langues orientales vivantes. Reliure européenne en carton.</text:p>
          </table:table-cell>
          <table:table-cell table:style-name="ce2" office:value-type="string" calcext:value-type="string">
            <text:p>ark:/73193/bksnpp</text:p>
          </table:table-cell>
          <table:table-cell table:style-name="ce2" office:value-type="string" calcext:value-type="string">
            <text:p>MS.ARA.794</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794 Disponible également sur Internet Archive | https://www.nakala.fr/10.34847/nkl.f13bf3ky Images également disponibles sur Nakala | https://www.nakala.fr/10.34847/nkl.d7562n3k Transcription xml-alto également disponible sur Nakala | https://www.nakala.fr/10.34847/nkl.2f986znw Transcription texte disponible sur Nakala</text:p>
          </table:table-cell>
          <table:table-cell table:style-name="ce2" table:number-columns-repeated="7"/>
          <table:table-cell table:style-name="ce2" office:value-type="string" calcext:value-type="string">
            <text:p>1725/1792</text:p>
          </table:table-cell>
          <table:table-cell table:style-name="ce2" table:number-columns-repeated="2"/>
          <table:table-cell table:style-name="ce2" office:value-type="string" calcext:value-type="string">
            <text:p>http://www.calames.abes.fr/pub/ms/Calames-202205121712304061 MS.ARA.794</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1khf</text:p>
          </table:table-cell>
          <table:table-cell table:style-name="ce2" office:value-type="string" calcext:value-type="string">
            <text:p>فتح الالاه ومنته في التحدث بفضل ربي ونعمته | [فتح الإله ومنته في التحدث بفضل ربي ونعمته] | Fatḥ al-Ilāh wa-minnatuh fī al-taḥaddūṯ bi-faḍl rabbī wa-niʿmatih</text:p>
          </table:table-cell>
          <table:table-cell table:style-name="ce2" office:value-type="string" calcext:value-type="string">
            <text:p>https://www.idref.fr/252916670 Abū Raʾs al-Ǧirbī, Muḥammad ibn Aḥmad (1751-1823)</text:p>
          </table:table-cell>
          <table:table-cell table:style-name="ce2" office:value-type="string" calcext:value-type="string">
            <text:p>https://www.idref.fr/252916670 Abū Raʾs al-Ǧirbī, Muḥammad ibn Aḥmad (1751-1823) | https://www.idref.fr/040846717 Autobiographie | https://www.idref.fr/031081401 Savants musulmans</text:p>
          </table:table-cell>
          <table:table-cell table:style-name="ce2" office:value-type="string" calcext:value-type="string">
            <text:p>Autobiographie du savant et poète Muḥammad Abū Raʾs (m. 1823). | A la fin de ce volume, l'auteur énumère  les titres de ses 63 ouvrages. Copie achevée par Almoufek ben Mohammed Alamrani à Mascara (nom du copiste écrit en français). </text:p>
            <text:p>Incipit : بسم الله ...الحمد لله الذي خلق الانسان من نطفة أمشاج وأنشأه من تركيب ماء مزاج ...أما بعد فيقول العاثر القاصر محمد أبو راس الناصر ...ان العلم من أفضل نقائس الأعلاق وأرفع الأشياء على الاطلاق ..واني عزمت على تأليف عظيم الجدوى بليغ الفحوى محتوي على أبواب وأسئلة فتوى . </text:p>
            <text:p>Explicit : وما عدت؟ تآليفي ومدحها ؟ بالألقاب الا تحدثا بنعم الله تعالى لا فخر؟ واي شيء الدنيا الدنية حتى يطلب تحصيلها بالفخر وقد أزف الرحيل ...وذهب أطيب العمر ولا قوة الا بالله والحمد لله رب العالمين .</text:p>
          </table:table-cell>
          <table:table-cell table:style-name="ce2"/>
          <table:table-cell table:style-name="ce2" office:value-type="string" calcext:value-type="string">
            <text:p>Almoufek ben Mohammed Alamrani, Copiste</text:p>
          </table:table-cell>
          <table:table-cell table:style-name="ce2" office:value-type="string" calcext:value-type="string">
            <text:p>1864-02-29</text:p>
          </table:table-cell>
          <table:table-cell table:style-name="ce2" office:value-type="string" calcext:value-type="string">
            <text:p>Manuscrit</text:p>
          </table:table-cell>
          <table:table-cell table:style-name="ce2" office:value-type="string" calcext:value-type="string">
            <text:p>Papier. 76 feuillets et 8 feuillets en blanc. Écriture maghrébine. Double filet rouge ; Encres noire, rouge et bleue ; Présence des réclames ; Les f.1r et 76v sont e blanc. 18 lignes par page. Plusieurs annotations marginales. 260 x 230 mm. Cachet de l'École des L.L.O.O vivantes. Reliure européenne à dorures sur le dos. | Ancienne cote : 241 | Ancienne cote : 704</text:p>
          </table:table-cell>
          <table:table-cell table:style-name="ce2" office:value-type="string" calcext:value-type="string">
            <text:p>ark:/73193/bg1khf</text:p>
          </table:table-cell>
          <table:table-cell table:style-name="ce2" office:value-type="string" calcext:value-type="string">
            <text:p>MS.ARA.453</text:p>
          </table:table-cell>
          <table:table-cell table:style-name="ce2" office:value-type="string" calcext:value-type="string">
            <text:p>arabe</text:p>
          </table:table-cell>
          <table:table-cell table:style-name="ce2"/>
          <table:table-cell table:style-name="ce2" office:value-type="string" calcext:value-type="string">
            <text:p>Algérie</text:p>
          </table:table-cell>
          <table:table-cell table:style-name="ce2" office:value-type="string" calcext:value-type="string">
            <text:p>Domaine public</text:p>
          </table:table-cell>
          <table:table-cell table:style-name="ce2" office:value-type="string" calcext:value-type="string">
            <text:p>1761/1823</text:p>
          </table:table-cell>
          <table:table-cell table:style-name="ce2"/>
          <table:table-cell table:style-name="ce2" office:value-type="string" calcext:value-type="string">
            <text:p>https://archive.org/details/MS.ARA.453 Disponible également sur Internet Archive | https://www.nakala.fr/10.34847/nkl.cc5674tz Images également disponibles sur Nakala | https://www.nakala.fr/10.34847/nkl.f6aaxz72 Transcription xml-alto également disponible sur Nakala | https://www.nakala.fr/10.34847/nkl.b6f030wd Transcription texte disponible sur Nakala</text:p>
          </table:table-cell>
          <table:table-cell table:style-name="ce2" table:number-columns-repeated="7"/>
          <table:table-cell table:style-name="ce2" office:value-type="string" calcext:value-type="string">
            <text:p>1751/1823</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Acquisition n° 16121 : provient de la vente des livres de l’abbé Jean-Joseph Bargès. Acquis par la bibliothèque en décembre 1896 par l’intermédiaire du libraire Paul. - 17513002098128. | https://www.idref.fr/155327070 Dastugue (général) | https://www.idref.fr/031421563 Bargès, Jean-Joseph-Léandre (1810-1896 ; orientaliste)</text:p>
          </table:table-cell>
          <table:table-cell table:style-name="ce2" office:value-type="string" calcext:value-type="string">
            <text:p>http://www.calames.abes.fr/pub/ms/Calames-202205121126526351 MS.ARA.453</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8hbx</text:p>
          </table:table-cell>
          <table:table-cell table:style-name="ce2" office:value-type="string" calcext:value-type="string">
            <text:p>[Recueil d’histoires de la Tunisie et de la Libye ] | مجموع</text:p>
          </table:table-cell>
          <table:table-cell table:style-name="ce2" office:value-type="string" calcext:value-type="string">
            <text:p>https://www.idref.fr/263610071 Ibn ʿAbd al-ʿAzīz , H̱ammūdaẗ (17..-1787) | https://www.idref.fr/077125053 Ibn Ġalbūn, Muḥammad ibn Halīl (16..?-1737)</text:p>
          </table:table-cell>
          <table:table-cell table:style-name="ce2" office:value-type="string" calcext:value-type="string">
            <text:p>https://www.idref.fr/027650359 Tunisie -- Histoire | https://www.idref.fr/027650219 Tripoli (Libye) | https://www.idref.fr/077125835 Tarābulusī, Aḥmad ibn ʿAbd al-Dāʾim al-Anṣārī al-</text:p>
          </table:table-cell>
          <table:table-cell table:style-name="ce2" office:value-type="string" calcext:value-type="string">
            <text:p>Plusieurs écrits historiques sur la Tunisie et la Libye, dont un Résumé du Kitāb al-Bāšī de Hammūda b. ʿAbd al-ʿAzīz (m. 1788) avec des ajouts venus de l’histoire de Ibn Abī Dinār (m. 1690) : histoire de la Tunisie, en particulier sous la dynastie Hafside (XIIIe-XVIIIe siècles). | f.1 - 146, [الكتاب الباشي ] [al-Kitāb al-Bāšī].</text:p>
            <text:p>Sur le f.1v nous lisons : هذه نبذة من تاريخ المرحوم الحاج حمودة بن عبد العزيز أوردنا فيها ما نقص؟ من تاريخ أبي دينار لتتمم تاريخ افريقية وتونس فائدتها للناظر وبها يحصل المقصود والصواب والى الله المرجع والمآب " ce qui nous oriente vers "al- Kitāb al-Bāšī". Du f.1 au f.100r : extrait du "al- Kitāb al-Bāšī" sur l'histoire de la Tunisie. Le texte de ces 100 premiers feuillets est le même que celui des folios 174v à 287v du MS.ARA.458. Les 46 derniers feuillets sont à comparer avec d'autres copies du "al- Kitāb al-Bāšī" pour confirmer ou infirmer s'ils viennent du même ouvrage.  </text:p>
            <text:p>Incipit : ثم بلغه الخبر أن صاحب الجزائر حسن باي قد أقبل بمحلته الى افريقية فأزعجه ذلك وارتحل اليه فمر على القبروان فاغلقوا الأبواب دونه فلم يتعرض لهم .</text:p>
            <text:p> Explicit : كان يوم حضور المشائخ المفتيين والقضاة بالمجلس استفتاهم مولانا في قتلته فافتوه بذلك ...فطيف به في الأسواق حتى شاهده الناس ثم صلب انتهى . | f. 147v - 213r, التذكار فيمن ملك طرابلس أو كان بها من الأخيار al-Tiḏkār fīman malaka Ṭarābulus aw kāna bihā min al-aẖyār</text:p>
            <text:p>Commentaire historique du poème de أحمد بن عبد الدائم الأنصاري (Aḥmad ibn ʿAbd al-Dāʾim al-Anṣārī) en l'honneur de la ville de Tripoli : histoire de cette ville depuis la conquête musulmane jusqu'à la moitié du XIIe siècle.</text:p>
            <text:p> Incipit : بسم الله ... نحمدك يا من قضيت أن لا يكون غير مرادك وشهد الكون أجمعه نطقا ودلالة بانفرادك ...وبعد فان القصيد الذي أنشده الفاضل الأديب ...في مدح طرابلس ...لا يحتاج للتفصيل بذكر جزئيات أخبارها ولم أر من تعرض لجمعها على حدة من المؤرخين ...فندبني لجمعها من أدام الله تعلى سعوده ...مولانا أحمد بن يوسف بن محمد بن مصطفى يسر الله له من استمرار العز والدولة ما يشاء . </text:p>
            <text:p>Explicit : قلت وأهل النوبة نصارى يعقوبية يغتسلون من الجنابة ولا يطؤون في الحيض ....ويكف أهالينا من الفضل انها رباطا لمن قد قام في حجراتها صل وسلم يا الهي على الذي هدانا بنور الحق من ظلماتها والآل والأصحاب ما قال قائل حذار فسم النفس في شهوات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3 feuillets numérotés plus 20 feuillets non numérotés restés en blanc (14 au début du cahier, 5 en fin et un feuillet entre f.146 et f.147) : au total 235 feuillets en comptabilisant les feuilles de garde. Écriture maghrébine. Feuillets 147 recto et 213 verso en blanc. 285 x 195 mm. Reliure européenne en carton. | Ancienne cote : 743</text:p>
          </table:table-cell>
          <table:table-cell table:style-name="ce2" office:value-type="string" calcext:value-type="string">
            <text:p>ark:/73193/bb8hbx</text:p>
          </table:table-cell>
          <table:table-cell table:style-name="ce2" office:value-type="string" calcext:value-type="string">
            <text:p>MS.ARA.427</text:p>
          </table:table-cell>
          <table:table-cell table:style-name="ce2" office:value-type="string" calcext:value-type="string">
            <text:p>arabe</text:p>
          </table:table-cell>
          <table:table-cell table:style-name="ce2"/>
          <table:table-cell table:style-name="ce2" office:value-type="string" calcext:value-type="string">
            <text:p>Tunisie | Libye</text:p>
          </table:table-cell>
          <table:table-cell table:style-name="ce2" office:value-type="string" calcext:value-type="string">
            <text:p>Domaine public</text:p>
          </table:table-cell>
          <table:table-cell table:style-name="ce2"/>
          <table:table-cell table:style-name="ce2" office:value-type="string" calcext:value-type="string">
            <text:p>Le texte de ces 100 premiers feuillets est le même que celui des folios 174v à 287v du MS.ARA.458. | ark:/73193/b00060</text:p>
          </table:table-cell>
          <table:table-cell table:style-name="ce2" office:value-type="string" calcext:value-type="string">
            <text:p>https://archive.org/details/MS.ARA.427 Disponible également sur Internet Archive | https://www.nakala.fr/10.34847/nkl.48cebug8 Images également disponibles sur Nakala | https://www.nakala.fr/10.34847/nkl.42ef2793 Transcription xml-alto également disponible sur Nakala | https://www.nakala.fr/10.34847/nkl.4caam5z3 Transcription texte disponible sur Nakala</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À l'intérieur de la couverture  : Don de Mr Féraud avec la date : 1888. Au premier feuillet recto signature : Féraud. | https://www.idref.fr/061681229 Féraud, Laurent-Charles (1829-1888)</text:p>
          </table:table-cell>
          <table:table-cell table:style-name="ce2" office:value-type="string" calcext:value-type="string">
            <text:p>http://www.calames.abes.fr/pub/ms/Calames-202205051422573501 MS.ARA.42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rbz5</text:p>
          </table:table-cell>
          <table:table-cell table:style-name="ce2" office:value-type="string" calcext:value-type="string">
            <text:p>مفتاح الفلاح | Miftāḥ al-falāḥ</text:p>
          </table:table-cell>
          <table:table-cell table:style-name="ce2" office:value-type="string" calcext:value-type="string">
            <text:p>https://www.idref.fr/05707741X Lefranc, Émile (1798-1854) | الحرائري, سليمان (1824-1877) | https://www.idref.fr/123277698 Ḥarāʾirī, Sulaymān ibn ʿAlī al- (1824-1877)</text:p>
          </table:table-cell>
          <table:table-cell table:style-name="ce2" office:value-type="string" calcext:value-type="string">
            <text:p>https://www.idref.fr/027722805 Chimie</text:p>
          </table:table-cell>
          <table:table-cell table:style-name="ce2" office:value-type="string" calcext:value-type="string">
            <text:p>Traité de chimie. </text:p>
            <text:p>Brouillon autographe avec énormément de phrases et de passages biffés. L'ouvrage est supposé être composé d'une introduction en deux parties, de dix chapitres et d'une conclusion : ici nous avons la première partie de l’introduction et le début de la deuxième.  L'auteur cite dans son introduction Émile Lefranc. </text:p>
            <text:p>Incipit : بسم الله ...حمدا لمن تنزهت ذاته عن الأرواح والأجساد ...أما بعد فيقول راجي عفو ربه اللطيف ...لما رأيت الكيميا الحديثة التي أنتجها الحكماء الافرنج فن يفتقر اليه غالب الفنون والصناعات كاشفا عن حقائق البسائط والمركبات ...ولم يوجد كتاب مصنف فيه بالعربية فبادرت لتأليف هذا البرنامج تذكرة لاولي الالباب وتبصرة للطلاب معتمدا فيه على مختصر ليفيرانك الافرنسي مع زيادات لا غناء عنها . Explicit : الفصل الثاني في الاصطلاحات الكيمياوية وهو الغرض من تأليف هذا المختصر ...التركيب يسمى عنصرا ...وباعتبار كونه مركبا من أجزاء مختلفة الطباع يسمى بسيطا . | Modalités d'entrée dans la collection : 1751300413035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0 feuillets. Écriture maghrébine. Un cahier ; Encres noire et rouge ; Feuillets 1r, 9 et 10 en blanc ; Présence des réclames. 17 à 28 lignes par page. Annotations marginales. 225 x 165 mm. Sans reliure.</text:p>
          </table:table-cell>
          <table:table-cell table:style-name="ce2" office:value-type="string" calcext:value-type="string">
            <text:p>ark:/73193/b2rbz5</text:p>
          </table:table-cell>
          <table:table-cell table:style-name="ce2" office:value-type="string" calcext:value-type="string">
            <text:p>MS.ARA.891</text:p>
          </table:table-cell>
          <table:table-cell table:style-name="ce2" office:value-type="string" calcext:value-type="string">
            <text:p>arabe</text:p>
          </table:table-cell>
          <table:table-cell table:style-name="ce2" office:value-type="string" calcext:value-type="string">
            <text:p>À comparer avec le MS.ARA.172 2/2(5)) | Bibliographie : | https://hal.science/hal-02453613/document Pierre Ageron. Exemples précoces de traductions scientifiques vers l’arabe en Afrique du nord. XIIIe colloque maghrébin sur l'histoire des mathématiques arabes, 2018, Tunis, Tunisie. p. 93-11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91 Disponible également sur Internet Archive</text:p>
          </table:table-cell>
          <table:table-cell table:style-name="ce2" table:number-columns-repeated="10"/>
          <table:table-cell table:style-name="ce2" office:value-type="string" calcext:value-type="string">
            <text:p>http://www.calames.abes.fr/pub/#details?id=Calames-20220711141934471 MS.ARA.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b3m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يعلى الحسيني | Muḥammad ibn Yaʿlá al-Ḥusaynī</text:p>
          </table:table-cell>
          <table:table-cell table:style-name="ce2" office:value-type="string" calcext:value-type="string">
            <text:p>Arabe (langue) -- Grammaire | al-Aǧūrrūmiyyaẗ | https://www.idref.fr/027219623 Arabe (langue)</text:p>
          </table:table-cell>
          <table:table-cell table:style-name="ce2" office:value-type="string" calcext:value-type="string">
            <text:p>Traité de grammaire arabe : Commentaire de الأجرومية (al-Aǧūrrūmiyyaẗ) de ابن آجروم (Ibn Āǧurrūm).</text:p>
            <text:p>Copie achevée par أبو القاسم بن محمد بن الطيب الكتفي (Abū al-Qāsim ibn Muḥammad ibn al-Ṭayyib al-Katfī) originaire de قصر الطير (Qaṣr al-Ṭayr).</text:p>
            <text:p>Incipit : بسم الله ...يقول العبد المؤلف المقر بذنبه ...وبعد فالغرض من هذا شرح ألفاظ مقدمة الشيخ النحوي أبي عبد الله محمد بن محمد بن داود الصنهاجي الجرومي .</text:p>
            <text:p>Explicit : باب وخاتم معطوف أيضا على ثوب وحديد مصاف اليه خاتم وبالخاتم يختم الكتاب والحمد على التمام .</text:p>
          </table:table-cell>
          <table:table-cell table:style-name="ce2"/>
          <table:table-cell table:style-name="ce2" office:value-type="string" calcext:value-type="string">
            <text:p>الدرة النحوية في شرح الجرومية (copiste) | Katfī, Abū al-Qāsim ibn Muḥammad ibn al-Ṭayyib al- (copiste)</text:p>
          </table:table-cell>
          <table:table-cell table:style-name="ce2" office:value-type="string" calcext:value-type="string">
            <text:p>1769</text:p>
          </table:table-cell>
          <table:table-cell table:style-name="ce2" office:value-type="string" calcext:value-type="string">
            <text:p>Manuscrit</text:p>
          </table:table-cell>
          <table:table-cell table:style-name="ce2" office:value-type="string" calcext:value-type="string">
            <text:p>Papier. 77 feuillets. Écriture maghrébine. 24 lignes par page. Rares annotations marginales. Têtes de chapitres et passages importants en rouge et parfois en vert . 245 x 185 mm. Reliure européenne ; anciennement 8 cahiers non reliés .</text:p>
          </table:table-cell>
          <table:table-cell table:style-name="ce2" office:value-type="string" calcext:value-type="string">
            <text:p>ark:/73193/btb3m9</text:p>
          </table:table-cell>
          <table:table-cell table:style-name="ce2" office:value-type="string" calcext:value-type="string">
            <text:p>MS.ARA.20A</text:p>
          </table:table-cell>
          <table:table-cell table:style-name="ce2" office:value-type="string" calcext:value-type="string">
            <text:p>arabe</text:p>
          </table:table-cell>
          <table:table-cell table:style-name="ce2" office:value-type="string" calcext:value-type="string">
            <text:p>Bibliographie : GAL. II, n°237 (2-2) ; ḤH̱ 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0 MS.ARA.20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k1fs</text:p>
          </table:table-cell>
          <table:table-cell table:style-name="ce2" office:value-type="string" calcext:value-type="string">
            <text:p>مجموع | Recueil</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D'après une note marginale au f.70v : "diverses historiettes amusantes en prose mêlée de vers".</text:p>
            <text:p>Au f.1r historiette extraite selon le copiste  de حياة الحيوان (Ḥayāẗ al-ḥayawān), traité de zoologie d'al-Damīrī.</text:p>
            <text:p>Au f.70 quelques vers de poésie attribués à l'imam al-Šāfiʿī (الشافعي ) et d'autres à des auteurs anonymes (ولبعضهم ) , le feuillet se termine par une dernière historiette sur Yaḥyá ibn Aktam (يحيى بن أكتم  ) cadi de Bagdad. | f.1v - 23r حديث الفتى بياض مع الجارية رياض وكيف دارت بينهما الليالي والأيام Ḥadīṯ al-fatá Bayāḍ maʿa al-ǧāriyaẗ Riyāḍ wa-kayfa dārat baynahumā al-layālī wa-al-ayyām. </text:p>
            <text:p>Incipit : بسم الله ...الحمد لله االذي أسكن في قلوب العاشقين حلاوة ...حدثنا أبو جعفر أحمد بن العالية عن أبي الحارث عن تمام ...دخلت في بعض أسفاري بلدة من بلاد العراق يقال لها بشرى من رءا ومعي ابن لي صغير السن لم يجرب الأمور . Explicit : وهذا ما كان من حديث بياض مع الجارية رياض والسيدة والى ما ءال أمرهما بعد بلوغ أملهما رحمة الله علينا وعليهم وعلى ساير المرسلين كمل حديث الفتى بياض مع الجارية رياض والحمد لله رب العالمين . | f. 23v - 24r حكاية Ḥikāyaẗ. </text:p>
            <text:p>Incipit : جاء صياد بسمكة الى كسرى فأعجبته فأمر له بأربعة آلاف درهم . Explicit : فأمر له بستتة عشرة درهم وأمر أن يكتب في ديوان الحكمة مطاوعة النساء تورث الغرم الثقيل؟ انتهت الحكاية المذكورة . | f.24r - 27 حديث ظريف للفتى بن الصياد والطير والجارية Ḥadīṯ ẓarif li-l-fatá ibn al-ṣayyād wa-al-ṭayr wa-al-ǧāriyaẗ. </text:p>
            <text:p>Incipit : بسم الله ...ذكر أن أمير المؤمنين المأمون بن هارون الرشيد أرق ذات ليلة أرقا شديدا إلى أن امتنع من النوم فأمر باحضار خديمه مسرور فأحصر بين يديه . Explicit : وأقام الملك في أحسن حال وكمال الأحوال الى أن فرق الله بينهما بالموت التي لابد منهاه ولا محيل لمخلوق حي عنه والحمد لله رب العالمين انتهت وبالحسن ازدهت . | f. 28 - 32r حكاية لطيفة وأخبار ظريفة Ḥikāyaẗ laṭīfaẗ wa-aẖbār ẓarīfaẗ. </text:p>
            <text:p>Incipit : بسم الله ...قال واصف الخبر رحمه الله تعلى كان رجل من وزراء هارون الرشيد ومن أعيان دولته وأكابر مملوكته وكانت له معه همة عالية ومرتبة ومنزلة وحظوة ...مات وترك مالا كثيرا وضياعا ودورا ورباعا وخلفه بعده ولد . Explicit : وقربه منه وأدناه وأنزله منزلة والده واصطفاه وأعطاه وحباه فهذا ما كان من حديث الفتى مع أمير المءمنين هارون الرشيد وصلى الله على سيدنا ومولانا محمد وآله وصحبه وسلم تسليما ولا حول ولا قوة الا بالله العلي العظيم . | f. 32v - 42 مما استظرف من الحكايات الظريفة والأخبار المنقولة اللطيفة Mimmā istuẓrifa min al-ḥikāyāt al-ẓarīfaẗ wa-al-aẖbār al-laṭīfaẗ. </text:p>
            <text:p>Incipit : بسم الله ...حكي ان هارون الرشيد أرق ذات ليلة فوجه الى جعفر بن يحي بن خالد في نصف الليل فلما حضر بين يديه قال له يا جعفر انه قد اطرقني في هذه الليلة أرق شديد وحزن عظيم من غير سبب يمنعني النوم والجلوس فما ترى من الرأي . Explicit : وكان الفتى أقرب الناس للرشيد وأعظمهم منزلة لديه وولاه تولية حسنة تناسبه وبقي مع الرشيد ومع ابنته الى أن أتاهما اليقين رحمة الله عليهم أجمعين انتهت الحكاية بحمد الله تعالى وحسن عونه . | f. 42v - 51r حديث الرجل العاشق مع أملح الناس جارية أمير المؤمنين هارون الرشيد Ḥadīṯ al-raǧul al-ʿāšiq maʿa Amlaḥ al-nās ǧāriyaẗ amīr al-muʾminīn Hārūn al-Rašīd. </text:p>
            <text:p>Incipit : بسم الله ...ذكر أنه كان لأمير المؤمنين هارون الرشيد جارية اسمها أملح الناس وكان الرشيد مولعا بها وكان له مجلسا يسمى مجلس الرضى وكان مبنيا على ثلاث ماية وستين سارية من الرخام . Explicit : فتعجب أمير المؤمنين من الجارية ومن سرعة موتها وتأسف عليها وأمر أن تدفن مع الفتى في روضة واحدة وتبنى عليهما روضة في الموضع الذي كان الفتى يبيت فيه بازاء القصر ...وصلى عليها أمير المؤمنين مع جماعة من المسلمين وقبرهما بروضتهما مشهور رحمة الله عليهما وعلى جميع المسلمين أجمعين وصلى الله على سيدنا محمد وآله الطيبين الطاهرين انتهت الحكاية بحمد الله تعلى وحسن عونه . | f. 51 - 54rحديث جزيرة النجمين Ḥadīṯ ǧazīraẗ al-naǧmayn. </text:p>
            <text:p>Incipit : بسم الله ...قيل لنا ؟ ولي سليمان بن علي على البصرة واستوصى بها كان يطوف بالليل على سككها ويمشي في شوارعها ولا يتكل في ذالك على أحد غيره من الحراس لكثرة ما فيه من الادعاء؟ . Explicit : فقال سليمان بن علي الهاشمي؟ يا شيخ رأيت والله العجب وما ذكرت الا غريبا فأهدينا للأمير تحفا ...فشكرني وطلب مني أن أعطيه حجرا من أحجار تلك الجبل فأعطيته اياه وقربتني منه وعظم منزلتي وحرمتي وهذه قصتي وقضيتي والحمد لله على السلامة وحسبنا الله ونعم الوكيل انتهى بحمد الله . | f. 54v - 60r. </text:p>
            <text:p>Incipit : بسم الله حكي في بعض الأخبار أن قاضيا كان في بني اسراءيل كثير الخير متعبدا خايفا لله سبحانه وكانت له امرأة صالحة عفيفة جميلة بارة به يقال لها أسماء وكان لزوجها أخ فأراد زوجها القاضي الحج فاستخلف أخاه على الأحكام ووصاه على أهله وداره . Explicit : قال فعفى الرجل عن أخيه وعن الشهود والآخرين وانطلقوا مع أصحابهم وأقام القاضي مع امرأته بتلك المدينة ...حتى أتاهما اليقين والحمد لله رب العالمين انتهت الحكاية . | f. 60 - 62. </text:p>
            <text:p>Incipit : بسم الله ...حكى منصور بن عمار رضي الله عنه قال بينما أطوف في أزقة البصرة اذا أنا بجارية منقبة ذات قد واعتدال وفي اثرها شاب يتبعها ويكلمها وهي لا تكلمه ولا تلتفت إليه ولا ترد عليه جوابا . Explicit : قال لي يا منصور جمع الله بيننا وبينك من الفضة؟ فقلت له آمين ثم استيقظت فشكرت الله تعلى على نعمه وفضله ومعاملته لعباده التائبين والحمد لله رب العالمين انتهت الحكاية بحمد الله تعلى . | f.62v - 67r حديث الجارية صاحبة النجيب؟ وما وقع لابن المالك؟ معها Ḥadīṯ al-ǧāriyaẗ ṣāḥibaẗ al-Naǧīb? wa-mā waqaʿā li-ibn al-mālik? maʿahā. </text:p>
            <text:p>Incipit : بسم الله ...حكي أنه كان ببلد ؟ ملك عظيم الشأن ...ولم يكن له ولد ذكر فلما كان في أواخر عمره رزقه الله تعلى ولدا ذكرا لم يكن في أبناء الملوك أجمل منه ولا أحسن صورة . Explicit : أرسل براءة؟ لوالده وأخبره بقصته ووصوله بالجارية وظفره بها بعد المشقة العظيمة ...وطلب منه الدعاء وهذا ما وجدنا من حديث الفتى وما حل به والحمد لله رب العالمين انتهت . | f. 67v - 70. </text:p>
            <text:p>Incipit : بسم الله ...وأغرب ما حكي أن بعض الملوك كانت له ابنة جميلة ...وكان لذالك الملك بستان فبنا لابنته فيه قصر عظيم وكان الملك شديد الحرص عليها وكان يحبها حبا شديدا . Explicit : وأحسن الملك إلى الرجل وزوجته احسانا واستعطف خواطرها وأدب الحراس أدبا بليغا .هذا ما من قضيتها والحمد لله رب العالمين . | Modalités d'entrée dans la collection : 17513001402407. | Ancienne cote : 677</text:p>
            <text:p>Ancienne cote : N°2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ergé et filigrané. 70 feuillets. Titres et rubriques en rouge ; Plusieurs feuillets volants ; Présence des réclames. 21 lignes par page. 215 x 160 mm. Reliure orientale à rabat en carton, réemployée : plus petite que le contenu.</text:p>
          </table:table-cell>
          <table:table-cell table:style-name="ce2" office:value-type="string" calcext:value-type="string">
            <text:p>ark:/73193/bpk1fs</text:p>
          </table:table-cell>
          <table:table-cell table:style-name="ce2" office:value-type="string" calcext:value-type="string">
            <text:p>MS.ARA.48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8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crayon et en bas du f.1 on lit : Don de M. Ch. Leclerc. | https://www.idref.fr/101546114 René-Leclerc, Charles (1879-1946)</text:p>
          </table:table-cell>
          <table:table-cell table:style-name="ce2" office:value-type="string" calcext:value-type="string">
            <text:p>http://www.calames.abes.fr/pub/ms/Calames-202073018731531 MS.ARA.4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1w3q</text:p>
          </table:table-cell>
          <table:table-cell table:style-name="ce2" office:value-type="string" calcext:value-type="string">
            <text:p>[Histoire anonyme de la Tunisie  jusqu'en 1807]</text:p>
          </table:table-cell>
          <table:table-cell table:style-name="ce2"/>
          <table:table-cell table:style-name="ce2" office:value-type="string" calcext:value-type="string">
            <text:p>https://www.idref.fr/030646235 Tunisie -- 647-1516 | https://www.idref.fr/02746539X Tunisie -- 1516-1881</text:p>
          </table:table-cell>
          <table:table-cell table:style-name="ce2" office:value-type="string" calcext:value-type="string">
            <text:p>Brève histoire sommaire de la Tunisie de 893H (1487) jusqu'à 1222H ( 1807). | Copie achevée le dimanche par علي ابراهيم الهلالي (ʿAlī Ibrāhīm al-Hilālī). - Incipit : بسم الله ...خلافة أبي زكريا يحي بعد وفات ؟ جده أبي عمر عثمان بن الامير أبي عبد الله محمد المسعودي ابن الأمير الخليفة ...أواخر رمضان 893 . - Explicit : وملك الله سبحانه وتعلى هذه الأقاليم ؟ آل عثمان وظهر؟ بتوليتهم عليها اهانة أهل الشرك والطغيان والحمد لله رب العالمين انتهى بحمد الله وحسن عونه ...سنة 1307.</text:p>
          </table:table-cell>
          <table:table-cell table:style-name="ce2"/>
          <table:table-cell table:style-name="ce2" office:value-type="string" calcext:value-type="string">
            <text:p>الهلالي, علي ابراهيم | Hilālī, ʿAlī Ibrāhīm al</text:p>
          </table:table-cell>
          <table:table-cell table:style-name="ce2" office:value-type="string" calcext:value-type="string">
            <text:p>1890</text:p>
          </table:table-cell>
          <table:table-cell table:style-name="ce2" office:value-type="string" calcext:value-type="string">
            <text:p>Manuscrit</text:p>
          </table:table-cell>
          <table:table-cell table:style-name="ce2" office:value-type="string" calcext:value-type="string">
            <text:p>Papier filigrané : alternance entre les lettres B.N.C et les 3 croissants. 10 feuillets. Écriture maghrébine. Un cahier ; Encre noire ; Papier vergé. 22 lignes par page. Quelques annotations marginales. 230 x 170 mm. Cachet de l'École des L.L.O.O vivantes. Couverture en papier. | Ancienne cote : 784</text:p>
          </table:table-cell>
          <table:table-cell table:style-name="ce2" office:value-type="string" calcext:value-type="string">
            <text:p>ark:/73193/bf1w3q</text:p>
          </table:table-cell>
          <table:table-cell table:style-name="ce2" office:value-type="string" calcext:value-type="string">
            <text:p>MS.ARA.436C</text:p>
          </table:table-cell>
          <table:table-cell table:style-name="ce2" office:value-type="string" calcext:value-type="string">
            <text:p>arabe</text:p>
          </table:table-cell>
          <table:table-cell table:style-name="ce2"/>
          <table:table-cell table:style-name="ce2" office:value-type="string" calcext:value-type="string">
            <text:p>Tunisie</text:p>
          </table:table-cell>
          <table:table-cell table:style-name="ce2" office:value-type="string" calcext:value-type="string">
            <text:p>Domaine public</text:p>
          </table:table-cell>
          <table:table-cell table:style-name="ce2" office:value-type="string" calcext:value-type="string">
            <text:p>1807/1890</text:p>
          </table:table-cell>
          <table:table-cell table:style-name="ce2"/>
          <table:table-cell table:style-name="ce2" office:value-type="string" calcext:value-type="string">
            <text:p>https://archive.org/details/MS.ARA.436C Disponible également sur Internet Archive | https://www.nakala.fr/10.34847/nkl.048dtcdt Images également disponibles sur Nakala | https://www.nakala.fr/10.34847/nkl.fd2a5os6 Transcription xml-alto également disponible sur Nakala | https://www.nakala.fr/10.34847/nkl.e6d9t1ue Transcription texte disponible sur Nakala</text:p>
          </table:table-cell>
          <table:table-cell table:style-name="ce2" table:number-columns-repeated="7"/>
          <table:table-cell table:style-name="ce2" office:value-type="string" calcext:value-type="string">
            <text:p>1487/1807</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Don n°3295 de Mr. Houdas daté du 1er février 1890. | https://www.idref.fr/026924986 Houdas, Octave (1840-1916)</text:p>
          </table:table-cell>
          <table:table-cell table:style-name="ce2" office:value-type="string" calcext:value-type="string">
            <text:p>http://www.calames.abes.fr/pub/ms/Calames-20220510121599971 MS.ARA.436C</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8sxv</text:p>
          </table:table-cell>
          <table:table-cell table:style-name="ce2" office:value-type="string" calcext:value-type="string">
            <text:p>تحفة الاخوان ببعض مناقب شرفاء وازان | Tuḥfaẗ al-iẖwān bi-baʿḍ manāqib šurafāʾ wāzzān</text:p>
          </table:table-cell>
          <table:table-cell table:style-name="ce2" office:value-type="string" calcext:value-type="string">
            <text:p>حمدون بن محمد الطاهري الجوطي | Ḥamdūn ibn Muḥammad al-Ṭāhirī al-Ǧūṭī</text:p>
          </table:table-cell>
          <table:table-cell table:style-name="ce2" office:value-type="string" calcext:value-type="string">
            <text:p>https://www.idref.fr/22522450X Ouezzane (Maroc ; région) | https://www.idref.fr/027409651 Confréries musulmanes</text:p>
          </table:table-cell>
          <table:table-cell table:style-name="ce2"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2" office:value-type="string" calcext:value-type="string">
            <text:p>ark:/73193/b98sxv</text:p>
          </table:table-cell>
          <table:table-cell table:style-name="ce2" office:value-type="string" calcext:value-type="string">
            <text:p>MS.ARA.410</text:p>
          </table:table-cell>
          <table:table-cell table:style-name="ce2" office:value-type="string" calcext:value-type="string">
            <text:p>arabe</text:p>
          </table:table-cell>
          <table:table-cell table:style-name="ce2"/>
          <table:table-cell table:style-name="ce2" office:value-type="string" calcext:value-type="string">
            <text:p>Maroc</text:p>
          </table:table-cell>
          <table:table-cell table:style-name="ce2" office:value-type="string" calcext:value-type="string">
            <text:p>Domaine public</text:p>
          </table:table-cell>
          <table:table-cell table:style-name="ce2" office:value-type="string" calcext:value-type="string">
            <text:p>1701/1800</text:p>
          </table:table-cell>
          <table:table-cell table:style-name="ce2"/>
          <table:table-cell table:style-name="ce2" office:value-type="string" calcext:value-type="string">
            <text:p>https://archive.org/details/MS.ARA.410 Disponible également sur Internet Archive | https://www.nakala.fr/10.34847/nkl.6a8am273 Images également disponibles sur Nakala | https://www.nakala.fr/10.34847/nkl.57eay314 Transcription xml-alto également disponible sur Nakala | https://www.nakala.fr/10.34847/nkl.ed0e68lm Transcription texte disponible sur Nakala</text:p>
          </table:table-cell>
          <table:table-cell table:style-name="ce2" table:number-columns-repeated="7"/>
          <table:table-cell table:style-name="ce2" office:value-type="string" calcext:value-type="string">
            <text:p>1650/1800</text:p>
          </table:table-cell>
          <table:table-cell table:style-name="ce2" office:value-type="string" calcext:value-type="string">
            <text:p>https://creativecommons.org/publicdomain/mark/1.0/deed.fr Marque du Domaine Public 1.0</text:p>
          </table:table-cell>
          <table:table-cell table:style-name="ce2"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2" office:value-type="string" calcext:value-type="string">
            <text:p>http://www.calames.abes.fr/pub/ms/Calames-202205041641381461 MS.ARA.410</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bd6k</text:p>
          </table:table-cell>
          <table:table-cell table:style-name="ce2" office:value-type="string" calcext:value-type="string">
            <text:p>ارشاد الساري لشرح صحيح البخاري | Iršād al-sārī li-šarḥ Ṣaḥīḥ al-Buẖārī</text:p>
          </table:table-cell>
          <table:table-cell table:style-name="ce2" office:value-type="string" calcext:value-type="string">
            <text:p>قسطلاني, احمد بن محمد الخطيب | https://www.idref.fr/070681554 Qasṭallānī, Aḥmad ibn Muḥammad al-_Haṭīb al- (1448-1517)</text:p>
          </table:table-cell>
          <table:table-cell table:style-name="ce2" office:value-type="string" calcext:value-type="string">
            <text:p>https://www.idref.fr/206166060 Hadith</text:p>
          </table:table-cell>
          <table:table-cell table:style-name="ce2" office:value-type="string" calcext:value-type="string">
            <text:p>Les deux premiers volumes du commentaire du Ṣaḥīḥ al-Buẖārī. Le premier volume va du f.1 au f. 244. Il est de la main de Muḥammad ibn ʿAbd al-Raḥmân ibn ʿAlī ibn Muḥammad ibn Ibrāhīm al-Ǧazūlī, achevé le 9 ربيع الأول [rabīʿ I] 1117h (1er juillet 1705). - Le deuxième volume qui va du f.245v au f. 441r, commence par le livre des prières (كتاب الصلاة ). Il est daté du 24 جمادى الأولى [ǧumādá I] 1118h (3 septembre 1706). Notes manuscrites sur une carte indiquant « Commentaire exhaustif d’une anthologie de la tradition du Prophète dont l’auteur est al-Buḫāri » et deux petites notices sur papier quadrillé mentionnant les " Catalogue des manuscrits de De Slane et le Catalogue du Brockelmann G.I., 159 (p. 165) ». Incipit : بسم الله يقول أحمد بن محمد الخطيب ...الحمد لله الذي شرح بمعارف عوارف السنة التيوية صدور أوليائه وروح بسماع أحاديثها الطيبة أرواح أهل وداده وأصفيائه ...وبعد فإن علم السنة النبوية بعد الكتاب العزيز أعظم العلوم قدرا وأرقاها شرفا وفخرا .Explicit : بسم الله الرحمن الرحيم ثبتت البسملة هنا لغير أبي ذر عن المستملي كما قال في الفتح ولغير ابن عساكر كما في الفرع وأصله انتهى السفر الثاني من القسطلاني على البخاري والحمد لله وكفى وسلام على عباده الذين اصطفى يتلوه السفر الثالث كتاب العيدين . | Une marque de possession fait mention à un certain Muḥammad Ṣālaḥ ? dont le père était professeur à la Zaytūnaẗ (هذا كتاب من أملاك الأستاذ محمد صالح ؟ امتلكه عن أبيه ؟ الأخ الشريف الأستاذ بجامع الزيتونة ). | Modalités d'entrée dans la collection : Manuscrit acquis en novembre 2016 auprès de la galerie Laure Soustiel, agissant au nom de Marc F. Seidl-Geuthner. A.17513003691694. | Ancienne cote : Geuthner 90</text:p>
          </table:table-cell>
          <table:table-cell table:style-name="ce2"/>
          <table:table-cell table:style-name="ce2" office:value-type="string" calcext:value-type="string">
            <text:p>Ǧazūlī, Muḥammad ibn ʿAbd al-Raḥmân ibn ʿAlī ibn Muḥammad ibn Ibrāhīm al-</text:p>
          </table:table-cell>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441 feuillets. Écriture maghrébine. Feuillets restaurés ; Présence des réclames ; Feuillets 204, 260 déchirés ; Feuillet 245r en blanc ; Trous aux feuillets 16, 76, 250, 262 382, 388, 393. Notes marginales au crayon et à l'encre noire. 33 lignes par page. Texte à l'encre rouge et commentaire à l'encre noire. 280 x 200 mm. Reliure à rabat et recouvrement en cuir brun orné d’un médaillon estampé, abîmée. Boîte de conservation.</text:p>
          </table:table-cell>
          <table:table-cell table:style-name="ce2" office:value-type="string" calcext:value-type="string">
            <text:p>ark:/73193/bsbd6k</text:p>
          </table:table-cell>
          <table:table-cell table:style-name="ce2" office:value-type="string" calcext:value-type="string">
            <text:p>MS.ARA.197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0486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t7v6</text:p>
          </table:table-cell>
          <table:table-cell table:style-name="ce2" office:value-type="string" calcext:value-type="string">
            <text:p>قرآن | Coran</text:p>
          </table:table-cell>
          <table:table-cell table:style-name="ce2"/>
          <table:table-cell table:style-name="ce2" office:value-type="string" calcext:value-type="string">
            <text:p>https://www.idref.fr/027471292 Magie islamique</text:p>
          </table:table-cell>
          <table:table-cell table:style-name="ce2" office:value-type="string" calcext:value-type="string">
            <text:p>Coran recomposé à partir de plusieurs fragments. </text:p>
            <text:p>F.1 à 87 : s'étend du verset 29 de la sourate (XXI) الأنبياء à la sourate (LXXXI) التكوير inclusivement. La sourate (XLI) est lacunaire du verset 14 au verset 26 : trois feuillets (f.50 - f.52) ont été rajoutés, reprenant toute la sourate pour combler cette lacune. </text:p>
            <text:p>F.88 à 92 fragments d'un autre Coran (قرآن) en plus petit format, commence par le verset 15 de la sourate (LXXXXI) الفجر et se termine par la sourate (LXXXVII) الأعلى , les feuillets sont en désordre car la sourate (CXI) المسد se trouve au f. 89. </text:p>
            <text:p>Le f.93 dont le papier est différent des autres feuillets contient un carré magique et un chapitre sur le maléfice de l'aiguillette باب في صفة طبائع المعقود وصفة حله . | Inclus 3 papiers "récents" : </text:p>
            <text:p>- 93 x 160 mm : description de Géhenne. </text:p>
            <text:p>Incipit : يا ملك اخرج عبادي الى ريح من ارياح جهنم ; </text:p>
            <text:p>- 153 x 102 mm : contenant des versets coraniques entre autres les versets du trône ; </text:p>
            <text:p>-  187 x 144 : mm contenant des versets de la sourate (LVII) الحديد [v.22 à la fin]. </text:p>
            <text:p>En plus des 3 pièces décrites : un petit fragment de feuillet (57 x 95 mm) contenant des prières et des invocations. | Le manuscrit est enveloppé dans un journal en langue arabe intitulé (al-Mubaššir) المبشر, imprimé à Alger le 2 mars 1865. | Ancienne cote : 7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maghrébine. Différents feuillets séparés, non cousus, en désordre et en mauvais état ; les 6 derniers feuillets sont plus petits que les autres et les feuillets 50 à 52 semblent provenir d'un autre manuscrit : Plusieurs mains. 14 à 15 lignes par page avec une surfce d'écriture de 200 x 135 mm. Vocalisation en rouge, titres des sourates en jaune. 270 x 210 mm. Reliure orientale en cuir brun très usé.</text:p>
          </table:table-cell>
          <table:table-cell table:style-name="ce2" office:value-type="string" calcext:value-type="string">
            <text:p>ark:/73193/bht7v6</text:p>
          </table:table-cell>
          <table:table-cell table:style-name="ce2" office:value-type="string" calcext:value-type="string">
            <text:p>MS.ARA.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064571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25pz</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text:p>
            <text:p>Commence par le verset 185 de la sourate (II) البقرة et se termine par la sourate (LXXIII) المزمل. Plusieurs sourates sont lacunaires (feuillets manquants ; la foliotation et la mise en ordre des feuillets date de 2016) : </text:p>
            <text:p>- Sourate (II) البقرة : en plus du début manquant, les versets 203 à 220 le sont aussi ; </text:p>
            <text:p>- Sourate (III) آل عمران : les versets 38 à 143 sont manquants ; </text:p>
            <text:p>- Sourate (IV) النساء : les versets 7 à 43 sont manquants ;</text:p>
            <text:p>- Sourate (XIII) الرعد les versets 2 à 26 sont manquants ; </text:p>
            <text:p>- Sourate (XIV) ابراهیم : les versets 103 à 128 sont manquants ; </text:p>
            <text:p>- Sourate (XV) الاسراء manquante ; - Sourate (XVI) مريم : les versets 1 à 57 sont manquants ; </text:p>
            <text:p>- Sourate (XXXIII) الأحزاب : les versets 29 (fin) au verset 73 sont manquants ; </text:p>
            <text:p>- Sourate (XXXIV) سبأ manquante ; </text:p>
            <text:p>- Sourate (XXXVI) : les versets de 1 à 42 sont manquants ; </text:p>
            <text:p>- Sourate (XL) غافر : les versets 74 à 85 sont manquants ; </text:p>
            <text:p>- Sourate (LXI) فصلت , sourate (LXII) الشورى , sourate (LXIII) الزخرف , sourate (XLIV) الدخان , sourate (LXV) الجاثية sont manquantes ; </text:p>
            <text:p>- Sourate (LXVI) الأحقاف les : versets 1 à 33 sont manquants ; </text:p>
            <text:p>- Sourate (LVII) الحديد : les versets 14 (fin) au verset 29 ; </text:p>
            <text:p>- Sourate (LVIII) المجادلة : les versets 1 à 4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5 feuillets. Écriture maghrébine. Papier à filigrane à 3 croissants ; Feuillets très abîmés par des mouillures qui rendent le texte illisible à plusieurs endroits ; Le folio 43 présente une déchirure cousue par un fil blanc ; Le folio 56 est déchiré sur sa partie supérieure ce qui cause une perte des 6 premières lignes du texte ; Le folio 104 est déchiré à sa partie inférieure au niveau des 5 dernières lignes ; Le folio 105 est troué au niveau de la quatrième ligne avant la fin ; Les folios 122 et 125 sont en très mauvais état et mutilés. 19 lignes par page. Vocalisation en rouge. 300 x 220 mm. Sans reliure.</text:p>
          </table:table-cell>
          <table:table-cell table:style-name="ce2" office:value-type="string" calcext:value-type="string">
            <text:p>ark:/73193/bd25pz</text:p>
          </table:table-cell>
          <table:table-cell table:style-name="ce2" office:value-type="string" calcext:value-type="string">
            <text:p>MS.ARA.9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915715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9j</text:p>
          </table:table-cell>
          <table:table-cell table:style-name="ce2" office:value-type="string" calcext:value-type="string">
            <text:p>قرآن | Coran</text:p>
          </table:table-cell>
          <table:table-cell table:style-name="ce2"/>
          <table:table-cell table:style-name="ce2" office:value-type="string" calcext:value-type="string">
            <text:p>https://www.idref.fr/027466876 Droit islamique</text:p>
          </table:table-cell>
          <table:table-cell table:style-name="ce2" office:value-type="string" calcext:value-type="string">
            <text:p>Coran (قرآن ) acéphale et lacunaire. </text:p>
            <text:p>Commence au verset 8 de la sourate II (البقرة ) et va jusqu'au verset 113 de la sourate XX (طه) , reprend au verset 82 de la sourate XXVI (الشعراء ) jusqu'à la fin. | Inclus 3 feuillets de 215 x 155 mm, de 15 lignes par page, écriture maghrébine à l'encres noire et rouge, semblent être des feuillets du précis de droit musulman : "Muẖtaṣar H̱alīl". </text:p>
            <text:p>Incipit : حال حولها وتعلق الوجوب بإخراجه أو تصنيفه ....فصل ومصرفها فقير ومسكين وهو أحوج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7 feuillets plus 3. Écriture maghrébine. Traces de mouillures sans conséquences sur la lecture ; Feuillets cousus au fil blanc, bleu ou vert ; Encres noire, rouge et verte. Quelques corrections sur les marges. 16 lignes par page. Titres des sourates et vocalisation en rouge, sections (حزب , ربع , ثمن ) mentionnées par des rectangles sur les marges. 220 x 160 mm. Sans reliure.</text:p>
          </table:table-cell>
          <table:table-cell table:style-name="ce2" office:value-type="string" calcext:value-type="string">
            <text:p>ark:/73193/b4j19j</text:p>
          </table:table-cell>
          <table:table-cell table:style-name="ce2" office:value-type="string" calcext:value-type="string">
            <text:p>MS.ARA.96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570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3r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au verset 44 de la sourate (XXXIV) سبأ et se termine à la sourate (XCVII) القد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34 feuillets séparés. Écriture maghrébine. Filigrane : fleur de lys inscrite dans un cercle soleil, cinq monts ; Nombreuses traces de mouillures sans conséquences sur la lecture, les derniers feuillets sont mutilés et les versets en bas de page sont illisibles. 24 lignes par page. Quelques corrections sur les marges. Titres des sourates en noir, ocre ou rouge ; Vocalisation et basmala en rouge, f.2v décoration en dessous du titre après labasmala ! ; Les sections sont signalées par des cercles en forme de fleurs sur les marges . 260 x 207 mm. Sans reliure.</text:p>
          </table:table-cell>
          <table:table-cell table:style-name="ce2" office:value-type="string" calcext:value-type="string">
            <text:p>ark:/73193/bw3rz1</text:p>
          </table:table-cell>
          <table:table-cell table:style-name="ce2" office:value-type="string" calcext:value-type="string">
            <text:p>MS.ARA.96H</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7856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bp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et lacunaire. </text:p>
            <text:p>Commence au verset 21 de la sourate XIX (مريم) et se termine par le verset 8 de la sourate CIV (الهمزة). </text:p>
            <text:p>Lacune entre : </text:p>
            <text:p>- f.76 et 77 : du verset 136 de la sourate XXXVII (الصافات) au verset 63 de la sourate XXXVIII (ص) ; </text:p>
            <text:p>- f.92 et 93 : du verset 44 de la sourate XLIII (الزخرف) au verset 32 de la sourate XLV (الجاثية) ; </text:p>
            <text:p>- f. 123 et 124 : du verset 5 de la sourate LXV (الطلاق) au verset 3 de la sourate LXVI ( التحريم) ; </text:p>
            <text:p>- f. 126 et 127 : du verset 27 de la sourate LXVII (الملك) au verset 40 de la sourate LXVIII (القلم) ; </text:p>
            <text:p>- f. 137 et 138r : du verset 20 de la sourate LXXIX (النازعات ) au verset 42 de la sourate LXXX (عبس) ; </text:p>
            <text:p>- f. 138v et 139 : du verset 10 de la sourate LXXXIII (المطففين) au verset 2 de la sourate LXXXV (البروج). | Modalités d'entrée dans la collection : 175130035121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1 feuillets. Écriture maghrébine à plusieurs mains. Traces de mouillures qui empêchent la lecture par endroit. Quelques corrections sur les marges. 12 à 14 lignes par page. Titres des sourates en rouge ou jaune, vocalisation en rouge, sections (حزب , ربع , ثمن ) mentionnés sur les marge. 170 x 120 mm. Sans reliure.</text:p>
          </table:table-cell>
          <table:table-cell table:style-name="ce2" office:value-type="string" calcext:value-type="string">
            <text:p>ark:/73193/brbpsh</text:p>
          </table:table-cell>
          <table:table-cell table:style-name="ce2" office:value-type="string" calcext:value-type="string">
            <text:p>MS.ARA.9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15177587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tj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remières sourates du Coran : de la sourate (I) الفاتحة au verset 98 de la sourate (VII) الأعراف . </text:p>
            <text:p>Le feuillet 58 semble être un essai d'écriture, il comprend les versets 254 au verset 268 de la sourate (II) البقر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Six cahiers, le f.57v est resté en blanc, le feuillet 58 est séparé des cahiers. 15 à 16 lignes par page. Rarement vocalisé, titres des sourates et points de séparation en rouge. 245 x 192 mm.</text:p>
          </table:table-cell>
          <table:table-cell table:style-name="ce2" office:value-type="string" calcext:value-type="string">
            <text:p>ark:/73193/bgtjfg</text:p>
          </table:table-cell>
          <table:table-cell table:style-name="ce2" office:value-type="string" calcext:value-type="string">
            <text:p>MS.ARA.96Y</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18334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7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Commence au verset 256 de la sourate (II) البقرة et va jusqu'au verset 69 de la sourate (VI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9 feuillets. Feuillets abîmés par les mouillures. Vocalisation en rouge, titres des sourates en jaune. 255 x 185 mm. Sans reliure.</text:p>
          </table:table-cell>
          <table:table-cell table:style-name="ce2" office:value-type="string" calcext:value-type="string">
            <text:p>ark:/73193/bc2g7v</text:p>
          </table:table-cell>
          <table:table-cell table:style-name="ce2" office:value-type="string" calcext:value-type="string">
            <text:p>MS.ARA.96Z</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812825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d2b</text:p>
          </table:table-cell>
          <table:table-cell table:style-name="ce2" office:value-type="string" calcext:value-type="string">
            <text:p>قرآن | Coran</text:p>
          </table:table-cell>
          <table:table-cell table:style-name="ce2"/>
          <table:table-cell table:style-name="ce2" office:value-type="string" calcext:value-type="string">
            <text:p>https://www.idref.fr/027806081 Hadith | https://www.idref.fr/033902429 Formules et recettes</text:p>
          </table:table-cell>
          <table:table-cell table:style-name="ce2" office:value-type="string" calcext:value-type="string">
            <text:p>Plusieurs fragments : | Débris du Coran – "restes" de plusieurs manuscrits qui peuvent être regroupés en 9 unités distinctes. Le premier feuillet porte une date de 1279/1280h (1862). Le dernier feuillet semble beaucoup plus récent et n'est pas un feuillet de Coran mais de Hadith, il est accompagné d'une recette "magique".</text:p>
          </table:table-cell>
          <table:table-cell table:style-name="ce2" table:number-columns-repeated="2"/>
          <table:table-cell table:style-name="ce2" office:value-type="string" calcext:value-type="string">
            <text:p>1862</text:p>
          </table:table-cell>
          <table:table-cell table:style-name="ce2" office:value-type="string" calcext:value-type="string">
            <text:p>Manuscrit</text:p>
          </table:table-cell>
          <table:table-cell table:style-name="ce2" office:value-type="string" calcext:value-type="string">
            <text:p>Papier. 32 feuillets. Écriture maghrébine et 1 feuillet en nasẖī. Feuillets diverses, abîmés par des mouillures, mutilés et certains sont cousus, illisibles par endroits . Différents formats et nombre inégal de lignes. Vocalisation en rouge pour la plupart, f.2 porte un décor en losanges rouges, jaunes et verts. Différentes tailles. Sans reliure.</text:p>
          </table:table-cell>
          <table:table-cell table:style-name="ce2" office:value-type="string" calcext:value-type="string">
            <text:p>ark:/73193/b79d2b</text:p>
          </table:table-cell>
          <table:table-cell table:style-name="ce2" office:value-type="string" calcext:value-type="string">
            <text:p>MS.ARA.96Q</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282134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4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par la sourate (XIX) مريم et se termine par le verset 23 de la sourate (XXVI) الشعراء.</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maghrébine. 15 lignes par page. Vocalisation des 4 premières lignes, voyelle longue (ا), basmala et signalement des prosternations (سجدة) à l'encre rouge. 220 x 160 mm.</text:p>
          </table:table-cell>
          <table:table-cell table:style-name="ce2" office:value-type="string" calcext:value-type="string">
            <text:p>ark:/73193/b3n641</text:p>
          </table:table-cell>
          <table:table-cell table:style-name="ce2" office:value-type="string" calcext:value-type="string">
            <text:p>MS.ARA.9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0844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w4qv</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2" office:value-type="string" calcext:value-type="string">
            <text:p>ark:/73193/bzw4qv</text:p>
          </table:table-cell>
          <table:table-cell table:style-name="ce2" office:value-type="string" calcext:value-type="string">
            <text:p>MS.ARA.96X</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8805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42jm</text:p>
          </table:table-cell>
          <table:table-cell table:style-name="ce2" office:value-type="string" calcext:value-type="string">
            <text:p>مجموع | Recueil</text:p>
          </table:table-cell>
          <table:table-cell table:style-name="ce2" office:value-type="string" calcext:value-type="string">
            <text:p>Abū Muhammad ʿAbd al-Ḥaqq ibn Saʿīd | Aḥmad ibn Muḥammad ibn Abī ʿUbaydaẗ al-Harrānī | Abū al-Ḥasan ʿAlī ibn Mūsá ibn al-Qāsim ibn ʿAlī al-Anṣārī | https://www.idref.fr/094205620 Fāsī, ʿAbd al-Raḥmān al- (1631-1685) | Abū ʿAlī Masʿūd al-Sūsī | Ibn al-ʿArabī | Abū al-ʿAbbās Aḥmad ibn Qunfud al-Qusanṭīnī | Kūšyār ibn Labbān al-Ǧīlī | Abū ʿAbd Allâh ibn ʿAbd al-Karīm al-Dukkālī | https://www.idref.fr/060596783 Albumasar (0787-0886) | Iẖwān al-Ṣafā | Ibn Farẖān al-Ṭabarī | Ibn Abī al-Šukr al-Maġribī</text:p>
          </table:table-cell>
          <table:table-cell table:style-name="ce2" office:value-type="string" calcext:value-type="string">
            <text:p>https://www.idref.fr/027849511 Ésotérisme islamique | https://www.idref.fr/027218724 Alchimie | https://www.idref.fr/028289439 Astrologie arabe | https://www.idref.fr/027380939 Médecine -- Formules et recettes | https://www.idref.fr/027431290 Poésie didactique | https://www.idref.fr/027219917 Arithmétique | https://www.idref.fr/02872433X Astronomie arabe | https://www.idref.fr/027313271 Divination | https://www.idref.fr/027391345 Carrés magiques | https://www.idref.fr/027229122 Astrolabes</text:p>
          </table:table-cell>
          <table:table-cell table:style-name="ce2" office:value-type="string" calcext:value-type="string">
            <text:p>f.1 - 6r [سر الحرف ] , أبو محمد عبد الحق ابن سعيد [Sirr al-ḥarf] de Abū Muhammad ʿAbd al-Ḥaqq ibn Saʿīd. Traité d'ésotérisme.</text:p>
            <text:p>Incipit : بسم الله ...الحمد لله الذي خلق الانسان وعلمه البيان ...وبعد أيها الغائص في بحور الكلام اعلم ان الكلام مركب من الحروف والحروف مركبة من النطق على هذه الصورة التي تأتي .Explicit : والتاء عزرائيل والعين صوصائيل والكاف لو حائيل انتهى فمهما كان في علمك حرف كتبته او ذكرته فاكتب ملكه عليه تصب ان شاء الله وبالله التوفيق لا رب غيره كمل الكتاب المبارك بحمد الله وحسن عونه . | f. 6r - 14r مختصر غاية الحكيم , أحمد بن محمد بن أبي عبيدة الحراني Muẖtasar Ġayaẗ al-ḥakīm de Aḥmad ibn Muḥammad ibn Abī ʿUbaydaẗ al-Harrānī. Traité d'alchimie et d'astrologie.</text:p>
            <text:p>Incipit : بسم الله ...الفصل الخامس في الجم الغفير من قواعد التيسير في البسط والتكسير والتصريف الكبير ...فاذا شئت تعلم ساعة كل انسان والتاليف بين الاخوين فاعلم العود الواقع على حروف اسمه .Explicit : واتصاله بالزهرة في الثور فانه العجب العجاب في ذالك الغرض من الطاعة؟ في العمل وهذا ما وجدنا من هذا الكتاب ولم يسعنا الحال لتكميله واليلام وصلى الله على سيدنا ومولانا محمد . | f.14r - 22v مقطع من شذور الذهب , أبو الحسن علي ابن موسى بن القاسم بن علي الأنصاري. Fragment de Šuḏūr al-ḏahab de Abū al-Ḥasan ʿAlī ibn Mūsá ibn al-Qāsim ibn ʿAlī al-Anṣārī.Fragment d'un traité d'alchimie et d'astrologie.La fin manque.</text:p>
            <text:p>Incipit : بسم الله ...الحمد لله وكفى وسلام على عباده الذي اصطفى وبعد حمد الله تعلى على ما الهم ...ان العليم الحكيم الرؤوف الرحيم المبدع المعروف بالمعروف أودع في خزائن الحروف بتدبير وكاسير لسعادة الدارين على صنوف .Explicit : فصل من كتب هذه الحروف واسم من أراد واسم أمه في قطعة رخام أسود بدم عنز أسود في السادس والعشرين من الشهر ووضعه في النار وتكلم عليه بالكلام الذي هو مخصوص به وذكر اسمه واسم أمه فانه يحدث به الجنون ويخرج من عقله وا . | f. 22v - 28v الكوكب اللامع في العمل بدوائر الطوالع al-Kawkab al-lāmiʿ fi al-ʿamal bi-dawāʾir al-tawāliʿ. Traité d'astrologie.</text:p>
            <text:p>Incipit : بسم الله ...الحمد لله الذي له الحمد في الآخرة والأولى ...أما بعد فاني نظرت في عمل الربع المجيب ورأيت أصحاب الرسائل كلا تكلم بما تيسر له وبينوا معرفة الماضي من الليل والباقي منه على معرفة المطالع للدرجة التي يتوسط معها الكوكب المرصود بأي وقت كان فرأيت أن نجعل دوائر على ظهر الربع المجيب يعلم منها كل درجة .Explicit : فانتهيت الى الدرجة الثانية من برج الجوزاء وهي الطالعة وقت غروب الرامح ...فوق المغرب والله تعلى أعلم انتهى بحمد الله وحسن عونه والحمد لله رب العالمين وصلى الله على سيدنا محمد . | f. 28v - 29 [كلام على طبائع البروج الاثني عشر ] [Kalām ʿalá ṭabāʾiʿ al-burūǧ al-iṯnay ʿašar]. Fragment d'un traité d'astrologie qui donne les caractéristiques des 12 signes du zodiaque. Ici seuls 5 sont évoqués : Le belier, le taureau, les gémaux, le cancer et la balance. </text:p>
            <text:p>Incipit : بسم الله ...الحمد لله والصلاة والسلام على من لا نبي بعده وبعد هذا كلام على طبائع البروج الاثني عشر .Explicit : وص الميزان سعيد متقلب خريفي مستقيم الطلوع حار رطب هوائي دموي ...وصورة من يولد به أبيض الوجه أسمر الجسد مستوي الأعضاء حسن الوجه والرأس والشعر . | f. 35 - 38 مجموعة خواتم وأوفاق ووصفات للاستطباب. Ensemble de carrés magiques et de recettes "thérapeutiques". Carrés magiques, formules et recettes pour traiter plusieurs maux notamment pour faciliter l'accouchement, diminuer les pleurs des enfants, traiter la fièvre etc.</text:p>
            <text:p>Incipit : بسم الله ...ومن خط الامام...نقلت ما نصه فصل في المثلث وهو منسوب الى كيوان؟ اعلم انه قيل انه يوضع بدائرة الأربعة قوله الحق وله الملك وقيل انه من سليمان وانه بسم الله الرحمن الرحيم .Explicit : اختم على لسان فلان وعلى قلبه وسمعه افلا يتدبرون ...فاغشيناهم فهم لا يبصرون دعاء أول يوم من السنة العربية عن العياشي نفعنا الله به ...والاشتغال بما يقربني اليك زلفى يا ذا الجلال والاكرام ثلاثا انتهى . | f. 39 - 40 سيميا : طبائع الحروف وعزائمها Science opérative des lettres. </text:p>
            <text:p>Incipit : بسم الله ...اعلم أن الحروف على أربعة أقسام ناري وهوائي ومائي وترابي فالحرروف النارية لها عزيمة وأشكال وأملاك .Explicit : ارصد الشمس حتى تكون بأول درجة من الحمام وخذ بيدك طست من نحاس واملاه ماء واكتب على حافته الاشكال خاصة وادعوا يالشمس واستقبل الشمس تقوله احدى وستين مرة . | f.41 - 42 مجموعة وصفات منظومة , عبد الرحمن الفاسي ؟. Ensemble de recettes en poésie de ʿAbd al-Raḥmân al-Fāsī ? Composition achevée en ǧumādaẗ II 1058h (juin 1648).</text:p>
            <text:p>Incipit : بحمدك اللهم حمدا ترزق ***علما به لمبتغ يحقق ...في شرير الانشاء...في ادخال الحديد ...في الوصل بعد القطع .Explicit : خاتمة في غبار النوى؟ الذي يستعمل في جميع ما تقدم وغيره ...واجعل لك الخاتم ...وانو به ما شئت من حكاية تصر كما نويته ...في الغاية وها هنا كمل نظمي ...صل وسلم على الرسول ...والصحب العجول . | f. 42 - 43v [علم عد أحرف الغبار ] , عبد الرحمن الفاسي ؟ [ʿIlm ʿadd aḥruf al-ġubār] de ʿAbd al-Raḥmân al-Fāsī ? Poème traitant d'arithmétique inspiré du précis d'al-Qalṣādī. Se termine par le chapitre des divisions. Composition achevée en 1059 ? (1648). </text:p>
            <text:p>Incipit : بحمد ربي ابتدي مصليا مسلما على امام الانبياء ...مقدمة ثلاثة مراتب الأعداد ***أحدها العشرات الآحاد .Explicit : باب القسمة ...ربع في العدد أجر المقدار وها هنا قد تم ذا النطم بحمد رب العلا تاريخه ختم وجد في تاسع الخامس من عقود من عاشر الثالث في المعدود ...والحمد لله بلا تمام . | f.43v - 47r [المرقوم ] , عبد الرحمن الفاسي ؟ [al-Marqūm] de ʿAbd al-Raḥmân al-Fāsī ? Poème traitant de l'astronomie. Composition achevée le 8 šawwāl 1058 (26 octobre 1648). </text:p>
            <text:p>Incipit : الحمد لله الذي قد علما ***لأهل أرضه علوما في السما . Explicit : نظمت فيه سره المكتوما ***وقفته اذ جاته؟ منظوما . | f. 47v - 49 [العلم و الحكمة للمقتبس ] , عبد الرحمن الفاسي ؟[al-ʿilm wa-al- ḥikmaẗ li-al-Muqtabis] de ʿAbd al-Raḥmân al-Fāsī ?</text:p>
            <text:p>Incipit : الحمد لله الذي قد علما من علم سر الحكما القدما وجعل الأنام في الأيام علومها تبدو ولدى الاعلام .Explicit : باب الظل ...رتب على الأحاد للاحدى عشر ووسط المشرق للاثنى عشر . | f. 49v - 52r [دعوات الكواكب ] [Daʿawāt al-kawākib]. Ensemble d'invocations selon les noms des astres.</text:p>
            <text:p>Incipit : بسم الله ...ذكر دعوات الكواكب التي شرطناها في الكتاب الذي فيه على جميع الأعمال فأول ذالك دعوة زحل .Explicit : واقضوا حاجتي وأجيبوا دعوتي وافعلوا ماأمرتكم به توكلوا بكذا وكذا بحق ما تكلمت به عليكم الساعة العجل الوحا .f | f. 52r - 53r [ تأليف وجيز في علم الزايرجة ] , أبو علي مسعود السوسي [Taʾlīf waǧīz fī ʿilm al-Zāyirǧaẗ ] de Abū ʿAlī Masʿūd al-Sūsī. Feuillets traitant de divination. </text:p>
            <text:p>Incipit : الحمد لله من كلام شيخنا ...هذا تأليف وجيز في علم الزيرجة الذي هو من أنفس العلوم المكتومة لأنه يحل به عقود الطلاسم الحرفية ويوضح ما أودع فيها من العلوم الشريفة والأسرار الخفية . Explicit : وأما حكمة الاشتغال بالأسماء الشريفة المدة المقررة في رسالة الكشف فذاك لأجل صحة التوجه وصدق الطلب وكي يدخل الطالب من باب طريق المقوم . | f. 53r - 55 مجموعة خواتم وأوفاق ووصفات. Ensemble de carrés magiques et de recettes. </text:p>
            <text:p>Incipit : الحمد لله وحده فقاعدة تعمير جدول التركيب ارسم جدولا طوله أربعة وعرضه أحد عشر بيت ثم اعرف طالع وقت السؤال واعرف حروفه وعمر أوائل بيوته . Explicit : بخور الخير عود قمر جاوي أبيض لوبان ذكر أسود بخور السودان ...واجعله على نار لينة واذا خص؟ الماء زده من ؟ الى ان ينعقد ؟ . | f. 56 - 57r [نظم في علم الاسطرلاب ]. Poème traitant des astrolabes. </text:p>
            <text:p>Incipit : بسم الله ...حمدا لمن رسم في بديع مخلوقه غرائب المصنوع من باهر الحكمة والأسرار ومن عمال الصنع واقتدار . Explicit : وهكذا في اليد سمت النجم ضع وارفعه في يدك حتى ان وقع عليه ناظرك حركها الى عد انحرافها وقس ما قد خلا وها هنا انتهى لقصد التكملة نظما . | f. 57 - 58r قصيدة , ابن العربي Poème, Ibn al-ʿArabī. </text:p>
            <text:p>Incipit : بادر الى الرشد اسرارا واعلانا ***واخلص الى الله سلاما وايمانا.Explicit : وحاز ملكا واحكاما وديوانا ***وكان عبدا شكورا في تعبده ***فنال من ربه ملكا وسلطانا . | f. 58r - 60 مجموعة خواتم وأوفاق ووصفات. Ensemble de carrés magiques et de recettes. </text:p>
            <text:p>Incipit : الحمد لله وحده مستخرج من سورة الملك تأخذها وتعزل منها الحروف اليابسة وهم ع ح ل درح ش والباردة ...واليابسة ...وترميها في العين.Explicit : قال أبي معشار في قول أبي الرجال والبرج فاعلمه دليل الجسم اذا أخبا لك شيء وكتب في جماعة فانظر الساعة التي أنت فيها ...وكذالك فافعل في سائر الدراري؟ فلا يخطيك ان شاء الله بحول الله وقوته . | f. 61 - 64r في علم الأوفاق Science des carrés magiques. </text:p>
            <text:p>Incipit : الحمد لله مبين الأعداد ومفصل الميين والعشرات والآحاد ...أما بعد فالعدد لا نهاية له ولا حد لآخره وأوله الاثنان والواحد ليس بعدد وهو ينقسم على ثلاثة أقسام آحاد وعشرات وميين والالوف ليست بمنزلة رابعة وانما هي في منزلة الآحاد .Explicit : أوقفني موقف العز يا قيوم يا قدير تقدس مجدك يا ذا القوة المتين يا قدوس ...جبار الأرض والسموات وقاهر الكل بقهرك يا قوي يا قريب يا مجيب الدعاء انتهى الدعاء بحمد الله تعلى وحسن عونه وتوفيقه . | f. 64v - 100r [شرح الدلالات الكلية على الحركات الفلكية ] , أبو العباس أحمد ابن قنفذ القسنطيني [Šarḥ al-Dalālāt al-kulliyyaẗ ʿalá al-ḥarakāt al-falakiyyaẗ ] de Abū al-ʿAbbās Aḥmad ibn Qunfud al-Qusanṭīnī. Commentaire sur le poème de Ibn Abī al-Riǧāl al-Qayrawānī (ابن أبي الرجال القيرواني ) traitant de l'astronomie.</text:p>
            <text:p>Incipit : بسم الله ...الحمد لله الذي خلق الخلق بقدرته وغيرهم بحكمته وكون الأشياء فأحسن كونها ورفع السموات بغير عمدونها ؟ .Explicit : وقوله كل خسف حل بالمنازل أو قاطع من حادث الزلازل انما الدلالة فيه من قران عطارد لزحل ...فان قارن النحس قويت دلالته والله أعلم بجملته انتهى العرض في هذا المجموع المبارك بحمد الله تعلى . | f. 100v - 103r فصل في ذكر السهام وعلل استخراجها , عبد العزيز القبيصي Faṣl fī ḏikr al-sihām wa-ʿilal istiẖrāǧihā de ʿAbd al-ʿAzīz al-Qabīṣī. Semble être un chapitre extrait d'un traité d'astrologie probablement : المدخل الى علم النجوم (al-Madẖal ilá ʿilm al-nuǧūm).</text:p>
            <text:p>Incipit : بسم الله ...وما نزل عليه في امكانها عند مناظرت؟ الكواكب اليها ومقارنتها لأربابها وان بعض الأوائل من أهل الصناعة في التنجيم ذكر السهام وعظم خطرها حتى اذا كانوا اذا أرادوا ان ينظروا شيئا بعينه عملوا أسهم ذلك الشيء دون البيت وربه دون حالات الكواكب المناظرة له . Explicit : فهذا سهام البيوت الاثني عشر وها هنا سهامات أخرى يستعملها أصحاب النجوم كثيرا ومنها سهم الخ انتها السهام بحمد الله تعلى ...أي كما هو مذكور في مدخل عبد العزبز والله أعلم وبه التوفيق كمل بحمد الله . | f. 103r - 123 [مدخل في أصول صناعة أحكام النجوم ] , كوشيار بن لبان الجيلي [ Madẖal fī uṣūl sināʿaẗ aḥkām al-nuǧūm] de Kūšyār ibn Labbān al-Ǧīlī. Traité d'astrologie. Le titre écrit en rouge est "علم الحكم بالنصبة ".</text:p>
            <text:p>Incipit : بسم الله ..في صور الكتاب وكا ينبغي ذكرها في المقدمات ب في طبائع الكواكب ج في السعود والنحوس من الكواكب ذ في المذكر والمؤنث من الكواكب .Explicit : الباب الثالث في خاتمة الكتاب انا لما جمعنا المتاب من أصول الصناعة ومن فروعها قدر الكفاية وأشرنا الى طريق التصرف فيها ...ورأينا أن نقطع الكلام عنده ...ولنختم المقالة الرابعة بهذا الباب ونختم هذا الكتاب بهذه المقالة انتها . | f. 124 - 179r [شرح المقالة الرابعة من مجمل الأصول في أحكام النجوم ؟ ] , أبو عبد الله بن عبد الكريم الدكالي[Šarḥ al-maqālaẗ al-rābiʿaẗ min Muǧmal al- uṣūl fī aḥkām al-nuǧūm ?] de Abū ʿAbd Allâh ibn ʿAbd al-Karīm al-Dukkālī.Commentaire du quatrième chapitre du traité d'astrologie de Kūšyār ibn Labbān al-Ǧīlī. </text:p>
            <text:p>Incipit : بسم الله ...الحمد لله اعلم ان القضاء بالنجوم على الحوادث يتوقف على معرفة أصلين أحدهما علم أفلاك الكواكب وحساب حركاتها ومواضيعها في أفلاكها ولابد من معرفة ذالك ...وقد وضع في ذالك كوشيار كتابين .Explicit : الباب الثالث في خاتمة الكتاب ص اعلم ان لما جمعنا إلى من حمده ش ذكر هذا؟ الخاتمة انه لما أتى على جميع ما رءا أنه كاف في هذه الصناعة ...وفي هذا المقام يختلف نظر الباحثين في الصناعة فلا يشرع في الحكم قبل استيفاء الشروط المذكورة ...وبه تم الكتاب . | f. 179v - 180 [فصل في ذكر أنواء المنازل وصورها وما أعلم من التوريات بها ] , أبو معشر البلخي [Faṣl fī ḏikr anwāʾ al-manāzil wa-ṣuwarihā wa-mā aʿlam min al-tawriyāt bihā] de Abū maʿšar al-Balẖī. Chapitre extrait du traité d'astrologie d'Albumasar. </text:p>
            <text:p>Incipit : اعلم أن المنازل زصورها وتقول العرب سقوط هذه المناظل في الغرب أنواء رددوها في اشعارهم وأوردوها في أخبارهم وجعلوها علامات لرياحهم وأمطارهم وتقلب أزمانهم .Explicit : ومن تجارب العرب أيضا اذا سحبت السحاب في أول يوم من أوس فهو دليل على الخصب في ذالك العام ...وان كانت في النارية والريحية فهو دليل على الجذب واليبس في ذالك العام والله أعلم بغيبه وأحكم . | f. 180v - 186r رسالة يد علم الهيئة وما يتعلق بكل نحس منها , اخوان الصفا؟ Risālaẗ yad ʿilm al-hayʾaẗ wa-ma-ā yataʿalaqq bi-kull minhā de Iẖwān al-Ṣafā ? Épître d'astronomie. </text:p>
            <text:p>Incipit : بسم الله ...قال الحكيم قد عملنا قبل هذه الرسالة رسالة في الهندسة شبه المدخل وفيها أخرى في العدد مثلها ونريد أن نذكر في هذه صرفا من النجوم مثل ما فيها اعلم أيها البار الرحيم أيدك الله وايانا بروح منه أن علم النجوم ينقسم بثلاثة أقسام أنواع نوع منها هو معرفة تركيب الأفلاك وكمية الكواكب ...ويسما هذا القسم علم الهيئة . Explicit : ومتى عملت بموجبات أحكام الفلك بما سيكون من المصائب والمخاوف كما قال الصادق الباري عليه السلام من زهد في الدنيا هانت عليه المصائب ...فصل الخ رسالة الآثار العلوية . | f. 186 - 192r [الآثار العلوية ] , اخوان الصفا ؟ [al-Āṯār al-ʿulwiyyaẗ ] de Iẖwān al-Ṣafā ? Épître d'astrologie. </text:p>
            <text:p>Incipit : بسم الله ...قد فرغنا من ذكر الأركان الأربعة التي هي الطبائع الأربعة ...في الرسالة الملقبة بالكون والفساد أردنا أن نذكر في هذه الرسالة بالأثار العلوية حوادث الجو وحوادث الهوا ونصب كيفية حدوثها . Explicit : في القوس خراب المساجد وصلاح العامة في الجدي هلاك النساء وزيادة في العبيد في الدلو قتال وهدم وفلسفة؟ ووضع السيف في الحوت مطر وعدو ؟ وسوء؟ تمت انتهى بحمد الله وحسن عونه . | f. 192v - 214r [المسائل في أحكام النجوم ] , ابن فرخان الطبري [al-masāʾil fī aḥkām al-nuǧūm] de Ibn Farẖān al-Ṭabarī. Épître d'astrologie. </text:p>
            <text:p>Incipit : بسم الله ..هذا كتاب اختصره عمر ابن الفرخان الطبري من كتب الحكما على أنواع المسائل جعله أصولا يقاس عليه المسائل الباب الأول قال اعلم للمسائل شرائط ينبغي للمسؤول والسائل أن يعرفها قبل المسئلة عنها والحكم فيها . Explicit : فانظر لكل ما دخلت الشمس من ربع الأرباع أي كوكب شرف فهو الدليل وانظر أيضا اتصال القمر فاقض عليها بخير كان أو شر والله أعلم تم الكتاب بحمد الله تعلى وحسن عونه . | f. 214v - 215rفصل في الضمير Faṣl fī al-ḍamīr. Épître d'astrologie. </text:p>
            <text:p>Incipit : الحمد لله ...فصل في الضمير تأخذ من درجة الطالع الى نظيرها بدرج الطالع ثم انظر كم سار صاحب الساعة من البرج الذي هو فيه من درجة فتلقيه من الدرج الذي خرجت لك . Explicit : واعطي كل برج سبع درجات ونصف والف؟ من البرج الذي هو فيه فحيث نفد العدد فانظر الى برج هو في تلك الناحية تعمل هذا النحو أبدا حتى يصير الى ذراع في ذراع والله أعلم انتها . | f. 216v - 240r رسالة في الأحكام على تحويل سني العالم , ابن أبي الشكر المغربي Risālaẗ fī al-aḥkām ʿlá taḥwīl sinī al-ʿālam de Ibn Abī al-Šukr al-Maġribī. Épître d'astronomie. </text:p>
            <text:p>Incipit : بسم الله ...أما بعد حمد الله فهذه رسالة ...مرتبة على مقدمة وثلاثة وعشرين بابا كل باب منها مفرد في معناه ليسهل تناوله على القارئ . Explicit : على كل واحد منها بحسب موضعه وقوته مع طالع السنة ومن صاحبه عند دخولها لحمل؟ الكتاب تكاملت حال السرور لصاحبه وغفر الاله بجوده وفضله عن كاتبه تمت . | f. 240r - 243r ذكر الحكم على طلوع الشعر اليمانية بحسب ما اقتضته التجربة في البروج الاثني عشرة , ابن أبي الشكر المغربي Ḏikr al-ḥukm ʿalá ṭulūʿ al-šiʿra al-Yamāniyyaẗ bi-ḥasab mā-iqtaḍathu al-taǧribaẗ fī al-burūǧ al-īṭnay ʿāšāraẗ de Ibn Abī al-Šukr al-Maġribī. Épître d'astronomie. </text:p>
            <text:p>Incipit : قال الحكيم هرمس اذا طلعت شعرة اليمانية والقمر عند طلوعها ببرج الحمل يدل على ظهور الريح بالعشي يقال لها نوطس تنتهي الى أنطاكية وترجع الى الشام وتدوم الى تربيع القمر . Explicit : وعلى هذا القياس تعمل مطالع أي كوكب أردنا غيره تمت الرسالة الأحكام على التمام والكمال والحمد لله وحده . | f. 243v - 245 الرسالة الجفرية؟ في قرانات الملة الحنيفية والدولة التوحيدية al-Risālaẗ al-Ǧafariyyaẗ ? fī qirānāt al-millaẗ al-Ḥanīfiyyaẗ wa-al-dawlaẗ al-tawḥīdiyyaẗ. Épître d'astrologie. </text:p>
            <text:p>Incipit : بسم الله ...الحمد لله ...أما بعد فاني اختصرت هذه الرسالة من كتب جليلة ودواوين نفيسة ...ولما كان هذا الاقتران الأكبر وانتقال القران من الثلثة الهوائية العلوية؟ الى برج العقرب منها وذالك في سنة خمس وسبعين وستمائة وثلاثة آلاف للطوفان . Explicit : وأما مقدار دولة العرب من طالع هذا القران وهو قدر مابقي للزهرة في برجها من الدقائق ...وهو بقيته أعلم وأحكم سبحانه انتهى وبالله التوفيق . | Modalités d'entrée dans la collection : 175130020988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248 feuillets plus un feuillet volant. Écriture maghrébine. 25 cahiers et quelques feuillets éparses ; Encres noire et rouge ; Les feuillets 30 à 34, 41r, 215v, 216r, 246 à 248 sont en blanc ; Un trou au f.18r ; Le feuillet 238 est déchiré au niveau du bord inférieur ; Trâces de mouillures et feuillets restaurés , Présence des réclames. Annotations marginales et interlinéaires. Plusieurs tableaux, cercles astrologiques , carrés latins. 305 x 215 mm. Sans reliure.</text:p>
          </table:table-cell>
          <table:table-cell table:style-name="ce2" office:value-type="string" calcext:value-type="string">
            <text:p>ark:/73193/bv42jm</text:p>
          </table:table-cell>
          <table:table-cell table:style-name="ce2" office:value-type="string" calcext:value-type="string">
            <text:p>MS.ARA.91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cheté par سليمان الحرائري (Sulaymān al-Ḥarāʾirī) début ǧumādá II 1270h ( février 1854) le montant de l'achat a été gratté. </text:p>
            <text:p>Début ǧumādá I 1202h (mars 1788) il était la propriété de سالم بن يحي الباسي (Sālim ibn Yaḥyá al-Bāsī) avant de passer à محمود بن سليمان بن محمود السراج Maḥmūd ibn Sulaymān ibn Maḥmūd al-Sarrāǧ en 1262h (1845). | https://www.idref.fr/123277698 Ḥarāʾirī, Sulaymān ibn ʿAlī al- (1824-1877) | Sālim ibn Yaḥyá al-Bāsī | سالم بن يحي الباسي | Maḥmūd ibn Sulaymān ibn Maḥmūd al-Sarrāǧ | محمود بن سليمان بن محمود السراج</text:p>
          </table:table-cell>
          <table:table-cell table:style-name="ce2" office:value-type="string" calcext:value-type="string">
            <text:p>http://www.calames.abes.fr/pub/ms/Calames-202111251211184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68</text:p>
          </table:table-cell>
          <table:table-cell table:style-name="ce2" office:value-type="string" calcext:value-type="string">
            <text:p>قرآن | Coran</text:p>
          </table:table-cell>
          <table:table-cell table:style-name="ce2"/>
          <table:table-cell table:style-name="ce2" office:value-type="string" calcext:value-type="string">
            <text:p>https://www.idref.fr/027431479 Prière -- Islam | https://www.idref.fr/03367003X Actes juridiques (droit islamique)</text:p>
          </table:table-cell>
          <table:table-cell table:style-name="ce2" office:value-type="string" calcext:value-type="string">
            <text:p>Fragment du Coran (قرآن) commençant par le verset 71 de la sourate (XVIII) الكهف et allant jusqu'à la fin c'est à dire la sourate (CXIV) الناس avec une lacune au milieu. | F.1r Prière qui vaut 70 ans d'adoration "من قال هذه الكلمة ....كمن عبد الله سبعين سنة ." </text:p>
            <text:p>F.104v lettre ou discours édifiant ? </text:p>
            <text:p>Entre le f.65v et le f.66r un papier de 110 x 91 mm : contrat de vente dont l'incipit est : ابتاع على بركات الله وحسن عونه الشاب المكرم . | Ancienne cote : 22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Écriture maghrébine parfois à filet rouge. 11 cahiers à 10 ou 8 feuillets, les feuillets 99 à 104 sont différents des autres. 18 à 24 lignes par page avec une surface d'écriture de 193 x 141 mm. Vocalisation en rouge, titres des sourates en vert, carrés sur les marges pour indiquer les sections. 275 x 210 mm. Reliure orientale usée en cuir brun.</text:p>
          </table:table-cell>
          <table:table-cell table:style-name="ce2" office:value-type="string" calcext:value-type="string">
            <text:p>ark:/73193/bkkx68</text:p>
          </table:table-cell>
          <table:table-cell table:style-name="ce2" office:value-type="string" calcext:value-type="string">
            <text:p>MS.ARA.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F.2r une note sur l'achat de ce fragment de Coran "النصف متاع كتاب الله عز وجل " par الجليلة الشهلاء بنت أبو بكر بن مريم؟ (al-Ǧalīlaẗ al-Šahlāʾ bint Abū Bakr ibn Maryam (?)) et qu'elle en a fait un legs pieux "حبسته لله العظيم حبسا تاما ...".</text:p>
          </table:table-cell>
          <table:table-cell table:style-name="ce2" office:value-type="string" calcext:value-type="string">
            <text:p>http://www.calames.abes.fr/pub/ms/Calames-201667176176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1r</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commençant par quelques mots du verset 20 de la sourate (II) البقرة. </text:p>
            <text:p>Le f.93r porte la mention que cette partie a été achevée en 1192h (1777) et que أحمد العابد؟ بن ؟ حسين (Aḥmad al-ʿĀbid? ibn? Ḥusayn) y a apposé cette date en 1285h (1868) . | La deuxième partie qui va de la sourate (XIX) مريم à la fin c'est à dire la sourate (CXIV) الناس est achevée par يونس بن جعفر بن مبارك بن أحمد بن بزبوز ؟ (Yūnus ibn Ǧaʿfar ibn Mubārak ibn Aḥmad ibn Bazbūz?), elle est datée de 1194h (1779). </text:p>
            <text:p>Le feuillet 173 est un feuillet supplémentaire, on y trouve au recto les deux dernières sourates : الفلق et الناس écrites par le même copiste Yūnus, au verso un poème écrit de la main de الصالح بن محمد الشريف (Al-Ṣāliḥ ibn Muḥammad al-Šarīf) daté de 1213h (1798). | Ancienne cote : 702</text:p>
          </table:table-cell>
          <table:table-cell table:style-name="ce2"/>
          <table:table-cell table:style-name="ce2" office:value-type="string" calcext:value-type="string">
            <text:p>حسين, أحمد بن العابد | Ḥusayn, Aḥmad al-ʿĀbid | ابن بزبوز, يونس بن جعفر | Ibn Bazbūz, Yūsuf ibn Ǧaʿfar | الشريف, الصالح بن محمد | Šarīf, Al-Ṣāliḥ ibn Muḥammad al-</text:p>
          </table:table-cell>
          <table:table-cell table:style-name="ce2" office:value-type="string" calcext:value-type="string">
            <text:p>1775/1798</text:p>
          </table:table-cell>
          <table:table-cell table:style-name="ce2" office:value-type="string" calcext:value-type="string">
            <text:p>Manuscrit</text:p>
          </table:table-cell>
          <table:table-cell table:style-name="ce2" office:value-type="string" calcext:value-type="string">
            <text:p>Papier. 173 feuillets séparés. Écriture maghrébine de plusieurs mains. 18 à 19 lignes par page avec une surface d'écriture de 207 x 140 mm. Vocalisation partielle en rouge ou en noir, titres des sourates en rouge parfois illisibles ou laissés en blanc. 260 x 190 mm. Reliure orientale très usée, cousue au fil blanc. Boîte sur mesure.</text:p>
          </table:table-cell>
          <table:table-cell table:style-name="ce2" office:value-type="string" calcext:value-type="string">
            <text:p>ark:/73193/bftv1r</text:p>
          </table:table-cell>
          <table:table-cell table:style-name="ce2" office:value-type="string" calcext:value-type="string">
            <text:p>MS.ARA.89</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26204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w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2" office:value-type="string" calcext:value-type="string">
            <text:p>ark:/73193/b6djwg</text:p>
          </table:table-cell>
          <table:table-cell table:style-name="ce2" office:value-type="string" calcext:value-type="string">
            <text:p>MS.ARA.96E2</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81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wf94</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text:p>
          </table:table-cell>
          <table:table-cell table:style-name="ce2" office:value-type="string" calcext:value-type="string">
            <text:p>Partie du Coran (قرآن) s'étend du verset 48 de la sourate (II) البقرة au verset 50 de la sourate (XVI) النحل. | Chemise en papier. Fragments. </text:p>
            <text:p>1- Feuille de 184 x 144 mm dont l'incipit est : رسالة من عند رب العالمين للملايك recopiée par :أحمد بن غانم بن يحيى بن غانم (Aḥmad ibn Ġānim ibn Yaḥyá ibn Ġānim). </text:p>
            <text:p>2- Feuille de 162 x 93 mm dont l'incipit est : الخوف من الموت والنسیان ومن عواقب ال زمان . Semble être un contrat de vente signé par عبد الله بن سعد السعيد بن الطيب (ʿAbd Allâh ibn Saʿd ibn Saʿīd ibn al-Ṭayyib). </text:p>
            <text:p>3- Feuille de 210 x 141 mm en deux morceaux, écrit en arabe dialectal commence par : بسم الجللا؟ اخيار القول . </text:p>
            <text:p>4 - Fragment de 125 x 108 mm, mentionne plusieurs noms, semble être un acte juridique ? Georges Vajda a décrit ses fragments comme : "Quelques feuilles portant des considérations sur la crainte de la mort, la fin du monde, e.a." ! | Ancienne cote : 819</text:p>
          </table:table-cell>
          <table:table-cell table:style-name="ce2"/>
          <table:table-cell table:style-name="ce2" office:value-type="string" calcext:value-type="string">
            <text:p>Aḥmad ibn Ġānim ibn Yaḥyá ibn Ġānim | ʿAbd Allâh ibn Saʿd ibn Saʿīd ibn al-Ṭayyib</text:p>
          </table:table-cell>
          <table:table-cell table:style-name="ce2"/>
          <table:table-cell table:style-name="ce2" office:value-type="string" calcext:value-type="string">
            <text:p>Manuscrit</text:p>
          </table:table-cell>
          <table:table-cell table:style-name="ce2" office:value-type="string" calcext:value-type="string">
            <text:p>Papier. 126 feuillets. Écriture maghrébine. Feuillets très usés et abîmés par les mouillures. 20 lignes par page avec une surface d'écriture de 230 x 168 mm. Reliure orientale très usée.</text:p>
          </table:table-cell>
          <table:table-cell table:style-name="ce2" office:value-type="string" calcext:value-type="string">
            <text:p>ark:/73193/bxwf94</text:p>
          </table:table-cell>
          <table:table-cell table:style-name="ce2" office:value-type="string" calcext:value-type="string">
            <text:p>MS.ARA.9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16308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4c4w</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3902429 Formules et recettes</text:p>
          </table:table-cell>
          <table:table-cell table:style-name="ce2" office:value-type="string" calcext:value-type="string">
            <text:p>Fragment du Coran (قرآن ) allant du verset 8 de la sourate (XXXVI) يس à la sourate (CXI) المسد . | Enveloppe blanche. Fragments. </text:p>
            <text:p>1- Feuille de 147 x 100 mm comprend un acte hypothécaire dont l'incipit est : ارتهن على بركة الله وحسن عونه ; Écrit par محمد الصديق (Muḥammad al-Ṣiddīq). </text:p>
            <text:p>2- Feuille de 94 x 110 mm comprend un acte d'achat dont l'incipit est : انتهى على بركة الله وحسن عونه...بثمن مبلغه ومنتهى</text:p>
            <text:p>قدرها عشرة ريالات بالسكة الحايزة بين الناس .</text:p>
            <text:p>3- Feuille de 135 x 90 mm comprend une formule pour s'attirer l'amour : مسئلة للمحبة . | Ancienne cote : 528</text:p>
          </table:table-cell>
          <table:table-cell table:style-name="ce2"/>
          <table:table-cell table:style-name="ce2" office:value-type="string" calcext:value-type="string">
            <text:p>Muḥammad al-Ṣiddīq</text:p>
          </table:table-cell>
          <table:table-cell table:style-name="ce2"/>
          <table:table-cell table:style-name="ce2" office:value-type="string" calcext:value-type="string">
            <text:p>Manuscrit</text:p>
          </table:table-cell>
          <table:table-cell table:style-name="ce2" office:value-type="string" calcext:value-type="string">
            <text:p>Papier. 77 feuillets. Écriture maghrébine. 13 lignes par page avec une surface d'écriture de 154 x 112 mm. Vocalisation en rouge, titres des sourates en jaune. 205 x 180 mm. Reliure orientale très usée.</text:p>
          </table:table-cell>
          <table:table-cell table:style-name="ce2" office:value-type="string" calcext:value-type="string">
            <text:p>ark:/73193/bt4c4w</text:p>
          </table:table-cell>
          <table:table-cell table:style-name="ce2" office:value-type="string" calcext:value-type="string">
            <text:p>MS.ARA.9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462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s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etit Coran (قرآن) de luxe. </text:p>
            <text:p>Sur la marge du f.2r mention qu'il est l'objet d'un legs pieux : وقف في سبيل الله . La date 1118h (1706) qui figure à la fin de ce manuscrit est sans doute celle du waqf. | Ancienne cote : 81 | Ancienne cote : Ar-124 bis</text:p>
          </table:table-cell>
          <table:table-cell table:style-name="ce2" table:number-columns-repeated="2"/>
          <table:table-cell table:style-name="ce2" office:value-type="string" calcext:value-type="string">
            <text:p>1601/1704</text:p>
          </table:table-cell>
          <table:table-cell table:style-name="ce2" office:value-type="string" calcext:value-type="string">
            <text:p>Manuscrit</text:p>
          </table:table-cell>
          <table:table-cell table:style-name="ce2" office:value-type="string" calcext:value-type="string">
            <text:p>Papier. 305 feuillets. Écriture nasẖī vocalisée à filet bleu et rouge. Deux premières pages richement enluminée, titres des sourates en rouge ainsi que les sections (حزب). 15 lignes par page. 147 x 157 mm. Belle reliure orientale.</text:p>
          </table:table-cell>
          <table:table-cell table:style-name="ce2" office:value-type="string" calcext:value-type="string">
            <text:p>ark:/73193/bjm6sh</text:p>
          </table:table-cell>
          <table:table-cell table:style-name="ce2" office:value-type="string" calcext:value-type="string">
            <text:p>MS.ARA.7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2536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dvh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text:p>
            <text:p>Commence par الفاتحة (la Fātiḥaẗ) et va jusqu'à la dernière sourate : الناس (al-Nās).</text:p>
            <text:p>De provenance persane ou boukhare : À la fin un quatrain en persan - paraissant inachevé - pour indiquer la date : mercredi... | Ancienne cote : 170a</text:p>
          </table:table-cell>
          <table:table-cell table:style-name="ce2" table:number-columns-repeated="2"/>
          <table:table-cell table:style-name="ce2" office:value-type="string" calcext:value-type="string">
            <text:p>1800/1846</text:p>
          </table:table-cell>
          <table:table-cell table:style-name="ce2" office:value-type="string" calcext:value-type="string">
            <text:p>Manuscrit</text:p>
          </table:table-cell>
          <table:table-cell table:style-name="ce2" office:value-type="string" calcext:value-type="string">
            <text:p>Papier de mûrier. 350 feuillets non numérotés. Écriture nasẖī vocalisée dans le style de Boukahra. 15 lignes par page. Titres des sourates et certaines indications marginales en rouge. 250 x 145 mm. Reliure boukhare en cuir rouge et vert à moulures et rosaces signée ʿamal-i Muḥammad Karīm Ṣaḥḥāf 1263h.</text:p>
          </table:table-cell>
          <table:table-cell table:style-name="ce2" office:value-type="string" calcext:value-type="string">
            <text:p>ark:/73193/b5dvh4</text:p>
          </table:table-cell>
          <table:table-cell table:style-name="ce2" office:value-type="string" calcext:value-type="string">
            <text:p>MS.ARA.79</text:p>
          </table:table-cell>
          <table:table-cell table:style-name="ce2" table:number-columns-repeated="2"/>
          <table:table-cell table:style-name="ce2" office:value-type="string" calcext:value-type="string">
            <text:p>Boukhara (Ouzbékistan) | https://www.idref.fr/028220617 Boukhara (Ouzbékistan)</text:p>
          </table:table-cell>
          <table:table-cell table:style-name="ce2" office:value-type="string" calcext:value-type="string">
            <text:p>Domaine public</text:p>
          </table:table-cell>
          <table:table-cell table:style-name="ce2" table:number-columns-repeated="5"/>
          <table:table-cell table:style-name="ce2" office:value-type="string" calcext:value-type="string">
            <text:p>Correspond au document décrit sous le n°8 dans MS.PERS.75b | ark:/73193/bz621c</text:p>
          </table:table-cell>
          <table:table-cell table:style-name="ce2" table:number-columns-repeated="6"/>
          <table:table-cell table:style-name="ce2" office:value-type="string" calcext:value-type="string">
            <text:p>Modalités d'entrée dans la collection : Don n°5586, "M. Blanc", de 1895 (sans doute la mission Édouard Blanc en Asie centrale). | https://www.idref.fr/169740765 Blanc, Édouard (1858-1923)</text:p>
          </table:table-cell>
          <table:table-cell table:style-name="ce2" office:value-type="string" calcext:value-type="string">
            <text:p>http://www.calames.abes.fr/pub/ms/Calames-20165301852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wqw2</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 acéphale qui débute par la sourate (II) البقرة verset 13 et se termine par la sourate (CXIV) الناس . </text:p>
            <text:p>À l'intérieur de la reliure formules et carrés magiques. | Ancienne cote : 62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1 feuillets. Écriture maghrébine. 16 à 20 lignes par page avec une surface d'écriture de 170 x 138 mm. Titres des sourates et vocalisation en rouge ; petits cercles à circonférence rouge et noir indiquant les sections. 260 x 210 mm.</text:p>
          </table:table-cell>
          <table:table-cell table:style-name="ce2" office:value-type="string" calcext:value-type="string">
            <text:p>ark:/73193/bwwqw2</text:p>
          </table:table-cell>
          <table:table-cell table:style-name="ce2" office:value-type="string" calcext:value-type="string">
            <text:p>MS.ARA.8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36335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j9</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Partie du Coran (قرآن) qui va de la Sourate (XVIII) : الكهف à la sourate (CX) : النصر cette dernière n'est pas complète. </text:p>
            <text:p>Abraham Danon et Georges Vajda notent que le manuscrit était composé de 187 feuillets. | Ancienne cote : 551 | Ancienne cote : 88 | Ancienne cote : LA.ms.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Écriture koufique d'une main maghrébine. Plusieurs feuillets ont les bords restaurés et d'autres sont détachés de l'ensemble. Titres des sourates et vocalisation en rouge. 17 lignes par page. 240 x 190 mm. Reliure orientale.</text:p>
          </table:table-cell>
          <table:table-cell table:style-name="ce2" office:value-type="string" calcext:value-type="string">
            <text:p>ark:/73193/bnckj9</text:p>
          </table:table-cell>
          <table:table-cell table:style-name="ce2" office:value-type="string" calcext:value-type="string">
            <text:p>MS.ARA.7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0175469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fg</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text:p>
            <text:p>Le premier feuillet commence par la fin du verset 65 et le début du verset 66 de la sourate (XVIII) الکهف. Le feuillet 97v se termine par le verset 87 de la sourate (XXI) الأنبياء. </text:p>
            <text:p>Comme les feuillets sont complètement en désordre : le f.97r contient la suite du verset 87 et au f.2r nous trouvons la sourate (CIX) الكافرون . </text:p>
            <text:p>À l'intérieur de la couverture notes grammaticales. | Ancienne cote : 488</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97 feuillets. Écriture maghrébine. Feuillets en désordre, non cousus et fort abîmés par des mouillures. Titres des sourates et vocalisation en rouge. 175 x 205 mm. Reliure orientale en cuir rouge réemployée.</text:p>
          </table:table-cell>
          <table:table-cell table:style-name="ce2" office:value-type="string" calcext:value-type="string">
            <text:p>ark:/73193/bcz9fg</text:p>
          </table:table-cell>
          <table:table-cell table:style-name="ce2" office:value-type="string" calcext:value-type="string">
            <text:p>MS.ARA.84</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16212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679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text:p>
            <text:p>Commence par le verset 24 de la sourate (LXXVIII) النبأ et va jusqu'à la fin : sourate (CXIV) الناس . Au folio 11v : la sourate (I) الفاتحة.</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Cahier de 14 feuillets. Écriture nasẖī. Encadrement d'un filet rouge, papier à filigrane à fleur et "F.F.A". 11 lignes par page. 202 x 147 mm.</text:p>
          </table:table-cell>
          <table:table-cell table:style-name="ce2" office:value-type="string" calcext:value-type="string">
            <text:p>ark:/73193/b8679m</text:p>
          </table:table-cell>
          <table:table-cell table:style-name="ce2" office:value-type="string" calcext:value-type="string">
            <text:p>MS.ARA.96W</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Porte un ex-libris A. Lequeux - D. | https://www.idref.fr/14318752X Lequeux, André (1852-1902 ; orientaliste)</text:p>
          </table:table-cell>
          <table:table-cell table:style-name="ce2" office:value-type="string" calcext:value-type="string">
            <text:p>http://www.calames.abes.fr/pub/ms/Calames-20168511837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f54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qui va de la sourate (LXXII) الجن à la sourate (CXIV) الناس . </text:p>
            <text:p>Copie achevée par أحمد بن الصالح بن محمد الحمادي البطالبي؟ الحامي (Aḥmad ibn al-Ṣāliḥ ibn Muḥmmad al-Ḥmādī al-Buṭālbī ? al-Ḥāmmī).</text:p>
            <text:p> Au f.10v, acte de legs pieux de ce Coran par une femme dont le nom est biffé, en présence de témoins.</text:p>
          </table:table-cell>
          <table:table-cell table:style-name="ce2"/>
          <table:table-cell table:style-name="ce2" office:value-type="string" calcext:value-type="string">
            <text:p>الحامي, أحمد بن الصالح | Ḥāmmī, Aḥmad ibn al-Ṣāliḥ</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10 feuillets. Écriture maghrébine non vocalisée. 17 lignes par page. Titre des sourates en jaune ou en vert, les hamzas sont signalées en jaune et les points de liaison en vert, les sections sont indiquées sur les marges . 238 x 167 mm.</text:p>
          </table:table-cell>
          <table:table-cell table:style-name="ce2" office:value-type="string" calcext:value-type="string">
            <text:p>ark:/73193/b4f543</text:p>
          </table:table-cell>
          <table:table-cell table:style-name="ce2" office:value-type="string" calcext:value-type="string">
            <text:p>MS.ARA.96T</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08236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g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restes d'un exemplaire élégant. </text:p>
            <text:p>Commence à la fin du 1er verset de la sourate (IV) النساء et va jusqu'à son 28ème verset, se poursuit au folio 3 par la fin du verset 45 de la sourate (X) يونس qui va jusqu'au verset 98. Le folio 5 commence par la fin du verset 37 de la sourate (XII) يوسف qui se poursuit au 87ème verset. Le folio 7 commence par le verset 75 de la sourate (XX) طه et se termine par le début du verset 111 de cette même sourate.</text:p>
          </table:table-cell>
          <table:table-cell table:style-name="ce2" table:number-columns-repeated="2"/>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7 feuillets séparés. Écriture maghrébine. Papier filigrané avec cercle renfermant les lettre "B.G", les feuillets sont mutilés au niveau de la 11 ème et de la 12 ème ligne, plusieurs traces de mouillures. 20 lignes par page. Vocalisation en rouge parsemée de vert, fin des versets signalée en jaune, vignettes marginales indiquant les sections (حزب). 235 x 175 mm. Sans reliure.</text:p>
          </table:table-cell>
          <table:table-cell table:style-name="ce2" office:value-type="string" calcext:value-type="string">
            <text:p>ark:/73193/bvx1gn</text:p>
          </table:table-cell>
          <table:table-cell table:style-name="ce2" office:value-type="string" calcext:value-type="string">
            <text:p>MS.ARA.96P</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410828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32 de la sourate (VII) الأعراف et se termine par le verset 34 de la sourate (VIII) الأنف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 feuillets. Ecriture maghrébine. Vocalisation en rouge et sections mentionnées sur la marge. 247 x 180 mm.</text:p>
          </table:table-cell>
          <table:table-cell table:style-name="ce2" office:value-type="string" calcext:value-type="string">
            <text:p>ark:/73193/br4z93</text:p>
          </table:table-cell>
          <table:table-cell table:style-name="ce2" office:value-type="string" calcext:value-type="string">
            <text:p>MS.ARA.96V</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4859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grcs</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la fin manque. </text:p>
            <text:p>Commence par le verset 5 de la sourate (VI) الأنعام qui se poursuit jusqu'au verset 55. Puis reprend au verset 38 de la sourate (LII) الطور et va jusqu'à la fin de la sourate (LXXI) نو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17 à 18 lignes par page. Non vocalisé, sans titres de sourates ni séparations entre les versets. 255 x 165 mm.</text:p>
          </table:table-cell>
          <table:table-cell table:style-name="ce2" office:value-type="string" calcext:value-type="string">
            <text:p>ark:/73193/bmgrcs</text:p>
          </table:table-cell>
          <table:table-cell table:style-name="ce2" office:value-type="string" calcext:value-type="string">
            <text:p>MS.ARA.96U</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5178301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zm2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 قرآن ) acéphale. La fin manque. Inclut des essais d'écriture.  </text:p>
            <text:p>Commence au verset 123 de la sourate (IV) النساء et va jusqu'au verset 140, puis reprend au verset 78 de la sourate (V) المائدة et va jusqu'au verset 95 de cettte sourate. </text:p>
            <text:p>Le folio 3 commence par le verset 56 de la sourate (XV) الحجر et va jusqu'au verset 4 de la sourate (XVI) النحل. Le folio 4 reprend la sourate (XVI) النحل, il commence par son 56 ème verset et se termine au 77 ème. Le folio 5 commence par le verset 9 de la sourate (XV) الحجر qui se continue jusqu'à sa fin. Le folio 6v reprend la sourate (XVI) النحل depuis le début et le folio 7 va jusqu'au 33 ème verset de cette sourate qui est de nouveau reprise depuis le verset 5 et jusqu'au verset 30 au folio 8. Le folio 9 commence par le verset 58 de la sourate (XXXIX) الزمر et se termine par le verset 5 de la sourate (XL) غافر. Le folio 10 commence par le verset 49 de la sourate (XL) et se termine par son 75ème verset. Le folio 11 commence au 51ème verset de la sourate (XLIII) الزخرف et va jusqu'à sa fin. Le folio 12 commence par le dernier verset de la sourate (XLIII) الزخرف et se termine par le verset 36 de la sourate (XLIV) الدخان. Les folios 13 et 14 commencent par le dernier verset de la sourate (XLVIII) الفتح au verset 16 de la sourate (XLIX) الحجرات. Le folio 15 commence par le verset 44 de la sourate (LI) الذاريات et se termine au verset 33 de la sourate (LII) الطور.</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séparés. Feuillets de tailles différentes. 15 lignes par page. Les quatre premiers feuillets sont vocalisés en rouge, les hamzas sont en jaune et les marques de lecture en vert. 195 x 145 mm ?. Sans reliure.</text:p>
          </table:table-cell>
          <table:table-cell table:style-name="ce2" office:value-type="string" calcext:value-type="string">
            <text:p>ark:/73193/bbzm24</text:p>
          </table:table-cell>
          <table:table-cell table:style-name="ce2" office:value-type="string" calcext:value-type="string">
            <text:p>MS.ARA.96O</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6hwj</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au verset 14 de la sourate (XCI) الشمس et se termine au verset 4 de la sourate (CV) الفيل .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 feuillets. Écriture maghrébine. 14 lignes par page. Vocalisation en rouge, les hamzas en jaune, des points verts indiquent qu'il faut faire des liaisons à la lecture. 165 x 125 mm.</text:p>
          </table:table-cell>
          <table:table-cell table:style-name="ce2" office:value-type="string" calcext:value-type="string">
            <text:p>ark:/73193/b76hwj</text:p>
          </table:table-cell>
          <table:table-cell table:style-name="ce2" office:value-type="string" calcext:value-type="string">
            <text:p>MS.ARA.96M</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48211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acéphale. La fin manque. </text:p>
            <text:p>Commence à la sourate (XVIII) الكهف qui est lacunaire, le verso du feuillet est resté en blanc. Reprend au verset 41 de la sourate (XXVII) النمل se termine par le verset 5 de la sourate (XXXIII) الأحز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Le premier feuillet est mutilé, il est en très mauvais état. 14 à 17 lignes par page. Vocalisation en rouge, titres des sourates en jaune. 245 x 180 mm.</text:p>
          </table:table-cell>
          <table:table-cell table:style-name="ce2" office:value-type="string" calcext:value-type="string">
            <text:p>ark:/73193/bzpd7f</text:p>
          </table:table-cell>
          <table:table-cell table:style-name="ce2" office:value-type="string" calcext:value-type="string">
            <text:p>MS.ARA.96J</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98164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2x</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2" office:value-type="string" calcext:value-type="string">
            <text:p>ark:/73193/btxb2x</text:p>
          </table:table-cell>
          <table:table-cell table:style-name="ce2" office:value-type="string" calcext:value-type="string">
            <text:p>MS.ARA.96N</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58578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h1z1</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traits du Coran. Commence par le verset 48 de la sourate (V) مائدة et se termine à la fin de la sourate (VI) الأنعا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africaine. 18 lignes par page. Petite décoration en noir à la fin de la sourate au f.9v. 250 x 165 mm.</text:p>
          </table:table-cell>
          <table:table-cell table:style-name="ce2" office:value-type="string" calcext:value-type="string">
            <text:p>ark:/73193/bkh1z1</text:p>
          </table:table-cell>
          <table:table-cell table:style-name="ce2" office:value-type="string" calcext:value-type="string">
            <text:p>MS.ARA.9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2118376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zwmp</text:p>
          </table:table-cell>
          <table:table-cell table:style-name="ce2" office:value-type="string" calcext:value-type="string">
            <text:p>قرآن | Coran</text:p>
          </table:table-cell>
          <table:table-cell table:style-name="ce2"/>
          <table:table-cell table:style-name="ce2" office:value-type="string" calcext:value-type="string">
            <text:p>https://www.idref.fr/027380939 Médecine -- Formules et recettes</text:p>
          </table:table-cell>
          <table:table-cell table:style-name="ce2" office:value-type="string" calcext:value-type="string">
            <text:p>Coran (قرآن ) exemplaire complet. </text:p>
            <text:p>Copie achevée par الطاهر بن محمد الصغير بن أبي الهادي الطلحي (Al-Ṭāhir ibn Muḥammad al-Ṣaġīr ibn Abī al-Hādī al-Ṭalḥī). L'intérieur de la couverture est investi d'écriture. </text:p>
            <text:p>Inclut une feuille de 150 x 98 mm avec des recettes dont l'une serait pour les douleurs du ventre.</text:p>
          </table:table-cell>
          <table:table-cell table:style-name="ce2"/>
          <table:table-cell table:style-name="ce2" office:value-type="string" calcext:value-type="string">
            <text:p>الطلحي, الطاهر بن محمد | Ṭalḥī, Al-Ṭāhir ibn Muḥammad al-</text:p>
          </table:table-cell>
          <table:table-cell table:style-name="ce2" office:value-type="string" calcext:value-type="string">
            <text:p>1859</text:p>
          </table:table-cell>
          <table:table-cell table:style-name="ce2" office:value-type="string" calcext:value-type="string">
            <text:p>Manuscrit</text:p>
          </table:table-cell>
          <table:table-cell table:style-name="ce2" office:value-type="string" calcext:value-type="string">
            <text:p>Papier. 227 feuillets . Écriture maghrébine. Feuillets de garde réemployés ; 23 cahiers. Vocalisation en rouge surmontée souvent d'un signe en vert indiquant la pause dans la lecture ; Titres des sourates en jaune ; En marge indication des sections حزب et des quarts ربع . 18 lignes par page avec une surface d'écriture de 177 x 105 mm. Reliure orientale en cuir brun où figure au feutre noir le mot "Koran".</text:p>
          </table:table-cell>
          <table:table-cell table:style-name="ce2" office:value-type="string" calcext:value-type="string">
            <text:p>ark:/73193/b9zwmp</text:p>
          </table:table-cell>
          <table:table-cell table:style-name="ce2" office:value-type="string" calcext:value-type="string">
            <text:p>MS.ARA.9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ernier folio verso note avec le nom en marge de أحمد الزواوي ؟ (Aḥmad al-Zuwāwī) et son frère concernant le legs pieux حبوس au profit de سعدون (Saʿdūn) et de son fils السعيد (al-Saʿīd) avec une date effacée. </text:p>
            <text:p>En bas de la page on trouve la signature de Largeau. | https://www.idref.fr/030255953 Largeau, Victor (1842-1896)</text:p>
          </table:table-cell>
          <table:table-cell table:style-name="ce2" office:value-type="string" calcext:value-type="string">
            <text:p>http://www.calames.abes.fr/pub/ms/Calames-20166916626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6tf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2"/>
          <table:table-cell table:style-name="ce2" office:value-type="string" calcext:value-type="string">
            <text:p>العربي, محمد بن ابراهيم | Ġarbī, Muḥammad ibn Ibrāhīm</text:p>
          </table:table-cell>
          <table:table-cell table:style-name="ce2" office:value-type="string" calcext:value-type="string">
            <text:p>1813</text:p>
          </table:table-cell>
          <table:table-cell table:style-name="ce2" office:value-type="string" calcext:value-type="string">
            <text:p>Manuscrit</text:p>
          </table:table-cell>
          <table:table-cell table:style-name="ce2"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2" office:value-type="string" calcext:value-type="string">
            <text:p>ark:/73193/b66tff</text:p>
          </table:table-cell>
          <table:table-cell table:style-name="ce2" office:value-type="string" calcext:value-type="string">
            <text:p>MS.ARA.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2" office:value-type="string" calcext:value-type="string">
            <text:p>http://www.calames.abes.fr/pub/ms/Calames-2016530145415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s0</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n Coran (قرآن ) acéphale et dont la fin manque. </text:p>
            <text:p>Le premier cahier va du verset 150 de la sourate XXXVII ( الصافات) au verset 32 de la sourate XLIII (الزخرف). Le deuxième cahier va du verset 23 de la sourate XLV (الجاثية) à la fin de la sourate LXXXVIII (الغاشية). | Modalités d'entrée dans la collection : 175130035153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0 feuillets. Écriture maghrébine (Sūdānī). 2 cahiers ; Titres des sourates et vocalisation en rouge ; Traces de mouillures. 15 à 17 lignes par page. 205 x 150 mm. Sans reliure.</text:p>
          </table:table-cell>
          <table:table-cell table:style-name="ce2" office:value-type="string" calcext:value-type="string">
            <text:p>ark:/73193/bxpps0</text:p>
          </table:table-cell>
          <table:table-cell table:style-name="ce2" office:value-type="string" calcext:value-type="string">
            <text:p>MS.ARA.96H1</text:p>
          </table:table-cell>
          <table:table-cell table:style-name="ce2" table:number-columns-repeated="3"/>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8dqt</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n Coran (قرآن ) qui va de la sourate LV (الرحمن) au verset 5 de la sourate LXII (الجمعة). </text:p>
            <text:p>Au f.32 quelques versets de la sourate LXV (الطلاق) et de la sourate LXVI (التحريم). | Modalités d'entrée dans la collection : 1751300351226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 feuillets. Écriture maghrébine. 3 cahiers ; Double filet rouge, vocalisation et titres des sourates en rouge. 11 lignes par page. 160 x 110 mm. Sans reliure.</text:p>
          </table:table-cell>
          <table:table-cell table:style-name="ce2" office:value-type="string" calcext:value-type="string">
            <text:p>ark:/73193/bp8dqt</text:p>
          </table:table-cell>
          <table:table-cell table:style-name="ce2" office:value-type="string" calcext:value-type="string">
            <text:p>MS.ARA.9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7301875043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hbj9</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pie de luxe achevée par أحمد بن المهدي؟ بن السعود بن عبد الرحمن (Aḥmad ibn al-Mahdī? ibn Saʿūd ibn ʿAbd al-Raḥmân). | Ancienne cote : 729 | Ancienne cote : L.A.Ms 36</text:p>
          </table:table-cell>
          <table:table-cell table:style-name="ce2"/>
          <table:table-cell table:style-name="ce2" office:value-type="string" calcext:value-type="string">
            <text:p>ابن عبد الرحمن , أحمد | Ibn Abd al-Raḥmân, Aḥmad</text:p>
          </table:table-cell>
          <table:table-cell table:style-name="ce2" office:value-type="string" calcext:value-type="string">
            <text:p>1871</text:p>
          </table:table-cell>
          <table:table-cell table:style-name="ce2" office:value-type="string" calcext:value-type="string">
            <text:p>Manuscrit</text:p>
          </table:table-cell>
          <table:table-cell table:style-name="ce2" office:value-type="string" calcext:value-type="string">
            <text:p>Papier. 182 feuillets. Écriture maghrébine vocalisée en rouge. Au f. 151v onze lignes non vocalisées encadrées de traits jaunes ; Le feuillet 172 est détaché. 18 à 19 lignes par page avec une surface d'écriture de 230 x 140 mm. Titres des sourates en jaune ou en vert ; titres des dernières sourates écrits en vert dans la marge en forme de triangles. Très belle reliure orientale en cuir brun.</text:p>
          </table:table-cell>
          <table:table-cell table:style-name="ce2" office:value-type="string" calcext:value-type="string">
            <text:p>ark:/73193/bjhbj9</text:p>
          </table:table-cell>
          <table:table-cell table:style-name="ce2" office:value-type="string" calcext:value-type="string">
            <text:p>MS.ARA.74</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271852695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066j</text:p>
          </table:table-cell>
          <table:table-cell table:style-name="ce2" office:value-type="string" calcext:value-type="string">
            <text:p>Formules au nom de عبد القادر بن محمد (ʿAbd al-Qādir ibn Muḥammad)</text:p>
          </table:table-cell>
          <table:table-cell table:style-name="ce2" office:value-type="string" calcext:value-type="string">
            <text:p>عبد القادر بن محمد | ʿAbd al-Qādir ibn Muḥammad | https://www.idref.fr/030632870 Ibn Abī Samāḥah, 'Abd al-Qādir ibn Muḥammad ibn Sulaymān (1533?-1616)</text:p>
          </table:table-cell>
          <table:table-cell table:style-name="ce2" office:value-type="string" calcext:value-type="string">
            <text:p>https://www.idref.fr/027268209 Soufisme</text:p>
          </table:table-cell>
          <table:table-cell table:style-name="ce2" office:value-type="string" calcext:value-type="string">
            <text:p>Deux feuillets de soufisme.</text:p>
            <text:p>Incipit : بسم الله الرحمن الرحیم ...وهاذ جلالة القطب الواضح عبد القادر بن محمد نفعنا الله ببركاته آمين تقرأ فاتحة الكتاب وتقول الحمد لله الذي أذهب عنا ...وتذكر لا اله الا الله ماية مرات . Explicit : ثم تذكر يا الله الله الله يا الله ....ماية مرات ثم بعد ذالك تقول يا الله يدايم ياحي يا؟ لتجعل فينا المحروم اولا شاقي عشرة مرات تم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 feuillets. Écriture maghrébine. Cahier de 6 feuillets. 228 x 172 mm.</text:p>
          </table:table-cell>
          <table:table-cell table:style-name="ce2" office:value-type="string" calcext:value-type="string">
            <text:p>ark:/73193/b9066j</text:p>
          </table:table-cell>
          <table:table-cell table:style-name="ce2" office:value-type="string" calcext:value-type="string">
            <text:p>MS.ARA.83D</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46118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40n</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 commence au verset 35 de la sourate (II) البقرة et se termine à la sourate (CXIV) الناس</text:p>
            <text:p>Nombreuses lacunes (feuillets manquants). </text:p>
            <text:p>Contient :</text:p>
            <text:p>- La sourate (II) البقرة : le début manque ; </text:p>
            <text:p>- La sourate (IV) النساء : les versets de 3 à 136 sont manquants ; </text:p>
            <text:p>- La sourate (XI) هود : les versets 43 à 78 sont manquants ; </text:p>
            <text:p>- La sourate (XL) غافر les verests 3 à la fin sont manquants ; </text:p>
            <text:p>- La sourate (LXIV) التغابن : les 9 premiers versets sont manquants. </text:p>
            <text:p>- Les sourates (XLI) à (XLVIII), les 4 premiers versets de la sourate (XLIX) الحجرات, les versets 13 et 14 de la sourate (LXI) الصف et les sourates (LXII) et (LXIII) sont manquant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Vocalisation en rouge parsemé de points verts ; Titres des sourates en rouge ; Les sections حزب (ḥizb) sont mentionnées en rouge sur les marges. 175 feuillets ?. 263 x 190 mm.</text:p>
          </table:table-cell>
          <table:table-cell table:style-name="ce2" office:value-type="string" calcext:value-type="string">
            <text:p>ark:/73193/b5740n</text:p>
          </table:table-cell>
          <table:table-cell table:style-name="ce2" office:value-type="string" calcext:value-type="string">
            <text:p>MS.ARA.9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21774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ts</text:p>
          </table:table-cell>
          <table:table-cell table:style-name="ce2" office:value-type="string" calcext:value-type="string">
            <text:p>Divers anecdotes, prières et formules conjuratoires, versets du Coran, cercles, étoiles et carrés magiques</text:p>
          </table:table-cell>
          <table:table-cell table:style-name="ce2"/>
          <table:table-cell table:style-name="ce2" office:value-type="string" calcext:value-type="string">
            <text:p>https://www.idref.fr/027391345 Carrés magiques | https://www.idref.fr/032275390 Formules de conjuration</text:p>
          </table:table-cell>
          <table:table-cell table:style-name="ce2" office:value-type="string" calcext:value-type="string">
            <text:p>Formules conjuratoires : Amour, fortune etc. Incipit : بسم الله الرحمن الرحيم...هذ حرز عظيم فظله جسيم يصلح لعقد اللسان السلطان . Explicit : Le cadre d'un carré magique avec بسم الله الرحمن الرحيم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63 feuillets ; 2 feuilles séparées et non foliotées. Papier, Écriture maghrébine maladroite, Feuillets de différentes tailles non reliés, encre noire et rouge, f.33 biffé. 155 x 134 mm et 165 x 120 mm</text:p>
          </table:table-cell>
          <table:table-cell table:style-name="ce2" office:value-type="string" calcext:value-type="string">
            <text:p>ark:/73193/b1g1ts</text:p>
          </table:table-cell>
          <table:table-cell table:style-name="ce2" office:value-type="string" calcext:value-type="string">
            <text:p>MS.ARA.83B</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3166477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1sgm</text:p>
          </table:table-cell>
          <table:table-cell table:style-name="ce2" office:value-type="string" calcext:value-type="string">
            <text:p>قرآن | Coran</text:p>
          </table:table-cell>
          <table:table-cell table:style-name="ce2"/>
          <table:table-cell table:style-name="ce2" office:value-type="string" calcext:value-type="string">
            <text:p>https://www.idref.fr/033902429 Formules et recettes | https://www.idref.fr/027391345 Carrés magiques</text:p>
          </table:table-cell>
          <table:table-cell table:style-name="ce2" office:value-type="string" calcext:value-type="string">
            <text:p>Coran (قرآن), copie de luxe achevée en Algérie (française) : عمالة الجزائر par محمد بن بن علي بن سعيد بن وادفل الصامتي؟, Muḥammad ibn ibn  ʿAlī ibn Saʿīd ibn Wādfil al-Ṣāmtī ? Danon donne comme lecture Varoûn ? La date a été rognée par le relieur.</text:p>
            <text:p>Au f.1r : remèdes et carré magique. </text:p>
            <text:p>Au f.150v : acte de waqf "هذا عقد الحبوس " avec un nom d'acheteur محمد بن أحمد الشريف الحسيني et le nom de deux témoins. | Ancienne cote : 138 | Ancienne cote : Ar-124</text:p>
          </table:table-cell>
          <table:table-cell table:style-name="ce2"/>
          <table:table-cell table:style-name="ce2" office:value-type="string" calcext:value-type="string">
            <text:p>الشريف الحسيني, محمد بن أحمد | ابن وادفل, محمد بن بن علي</text:p>
          </table:table-cell>
          <table:table-cell table:style-name="ce2"/>
          <table:table-cell table:style-name="ce2" office:value-type="string" calcext:value-type="string">
            <text:p>Manuscrit</text:p>
          </table:table-cell>
          <table:table-cell table:style-name="ce2" office:value-type="string" calcext:value-type="string">
            <text:p>Papier vergé et filigrané. 150 feuillets. Écriture maghrébine vocalisée en rouge vert et jaune. 22 lignes par page. Titres des Sourates en grosses lettres jaunes, entourés de rouge et parfois indiqués par les arabesques ; Des cercles pour signaler les sections ḥizb (حزب) ; des cercles surmontés d'un cône montrent les passages qui exigent la prosternation saǧdaẗ (سجدة). 232 x 185 mm. Belle reliure orientale en cuir rouge.</text:p>
          </table:table-cell>
          <table:table-cell table:style-name="ce2" office:value-type="string" calcext:value-type="string">
            <text:p>ark:/73193/bs1sgm</text:p>
          </table:table-cell>
          <table:table-cell table:style-name="ce2" office:value-type="string" calcext:value-type="string">
            <text:p>MS.ARA.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Estampille aux palmes de l'École des langues orientales, en usage sous la seconde Restauration et sous le Second Empire jusqu'au déménagement de 1869.</text:p>
          </table:table-cell>
          <table:table-cell table:style-name="ce2" office:value-type="string" calcext:value-type="string">
            <text:p>http://www.calames.abes.fr/pub/ms/Calames-2016527145589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8q9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commence par la première sourate الفاتحة (la Fātiḥaẗ) et se termine par la sourate 114 الناس (al-Nās). </text:p>
            <text:p>Copie achevée par يحيى بن محمد بن امسلم بن عبد الرحمن بن خميس؟ السعداوي (Yaḥyá ibn Muḥammad ibn Imsallam ibn ʿAbd al-Raḥmân ibn H̱amīs? al-Saʿdāwī). Inclut un feuillet de prières qui commence par : اللهم صل وسلم بجميع الشئون في الظهور والبطون على من منه انشقة؟ الاسرار . | Provenance : Sur le dernier folio de garde nom du propriétaire العمر بن قدارى؟ (al-ʿUmar? ibn Qadārá?) avec une mention de legs pieux : حبس المصحف الكريم على نفسه حبسا مؤبدا لا يباع ولا يشترى ولايوهب ولا يتصدق . | Ancienne cote : 239a</text:p>
          </table:table-cell>
          <table:table-cell table:style-name="ce2"/>
          <table:table-cell table:style-name="ce2" office:value-type="string" calcext:value-type="string">
            <text:p>السعداوي, يحيى بن محمد | Saʿdāwī, Yaḥyá ibn Muḥammad</text:p>
          </table:table-cell>
          <table:table-cell table:style-name="ce2" office:value-type="string" calcext:value-type="string">
            <text:p>1717</text:p>
          </table:table-cell>
          <table:table-cell table:style-name="ce2" office:value-type="string" calcext:value-type="string">
            <text:p>Manuscrit</text:p>
          </table:table-cell>
          <table:table-cell table:style-name="ce2" office:value-type="string" calcext:value-type="string">
            <text:p>Papier. 207 feuillets. Écriture maghrébine. Feuillets détériorés par des mouillures . 17 lignes par page avec une surface d'écriture de 225 x 155 mm. Titres des sourates et vocalisation en rouge. 275 x 205 mm. Reliure africaine en cuir brun, cousue et très abîmée par l'humidité.</text:p>
          </table:table-cell>
          <table:table-cell table:style-name="ce2" office:value-type="string" calcext:value-type="string">
            <text:p>ark:/73193/bn8q93</text:p>
          </table:table-cell>
          <table:table-cell table:style-name="ce2" office:value-type="string" calcext:value-type="string">
            <text:p>MS.ARA.8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71264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rjzq</text:p>
          </table:table-cell>
          <table:table-cell table:style-name="ce2" office:value-type="string" calcext:value-type="string">
            <text:p>قرآن | Coran</text:p>
          </table:table-cell>
          <table:table-cell table:style-name="ce2"/>
          <table:table-cell table:style-name="ce2" office:value-type="string" calcext:value-type="string">
            <text:p>Coran</text:p>
          </table:table-cell>
          <table:table-cell table:style-name="ce2" office:value-type="string" calcext:value-type="string">
            <text:p>Coran (قرآن ) acéphale avec beaucoup de lacunes. </text:p>
            <text:p>Commence par le verset 78 de la sourate (II) البقرة et se termine par la sourate (CXIV) الناس.</text:p>
            <text:p>Contient : - Sourate (II) البقرة du verset 78 au v.93 puis du v.180 au v.245 et du v.266 à la fin ; - Sourate (III) آل عمران du début au v.23 puis du v.42 au v.105 et du v.125 à la fin ; - Sourate (IV) النساء du début au v.24 puis du v.137 au v.157 ; - Sourate (V) المائدة du v.6 au v.17 ; - Sourate (VI) الأنعام du v.149 au v.162 ; - Sourate (VII) الأعراف du v.168 à la fin ; - Sourate (VIII) الأنفال du début au v.4 puis du v.46 à la fin ; - Sourate (IX) التوبة du début jusqu'au v. 40 puis du v.78 au v.116 ; - Sourate (XI) هود du v.31 au v. 54? (feuille déchirée) puis du v.81 au v.105 (on note une confusion du copiste qui introduit le v.65 de la sourate (XV) الحجر sur les deux premières lignes du folio) ; - Sourate (XII) يوسف de la fin du v.46 au v.70 ; - Sourate (XIII) الرعد du v.3 au v.38 ; - Sourate (XIX) مريم du v.54 à la fin ; - Sourate (XX) طه du début au v.40 ; - Sourate (XXV) الفرقان du v.21 à la fin ; - Sourate (XXVI) الشعراء du début au v.5 puis du v.115 à la fin ; - Sourate (XXVII) النمل du début au v.32 ; - Sourate (XXXIII) du v.35 au v.51 ; - Sourate (XXXV) فاطر du v. 40 à la fin ; - Sourate (XXXVIII) ص du v.15 au v.44 ; - Sourate (XXXIX) الزمر du début au v.42 puis du v.67 à la fin ; - Sourate (XL) غافر du début au v.9 puis du v.57 au v.82 ; - Sourate (XLI) فصلت du v.21 à fin ; - Sourate (XLII) الشورى du début au v.24 ; - Sourate (XLIII) الزخرف du v.54 à la fin ; - Sourate (XLIV) الدخان en entier ; - Sourate (XLV) الجاثية du début au v.17 ; - Sourate (XLVIII) الفتح du v.24 à la fin ; - Sourate (XLIX) الحجرات du début au v.7 ; - Sourate (LI) الذاريات du v.5 au v.59 ; - Sourate (LIV) القمر en entier ; - Sourate (LV) الرحمن en entier ; - Sourate (LVI) الواقعة du début au v.33 ; - Sourate (LVII) الحديد du v. 4 à la fin ; - Sourate (LVIII) المجادلة du v.7 à la fin ; - Sourate (LIX) الحشر en entier ; - Sourate (LX) الممتحنة en entier ; - Sourate (LXI) الصف en entier ; - Sourate (LXII) الجمعة en entier ; - Sourate (LXIII) المنافقون en entier ; - Sourate (LXIV) التغابن en entier ; - Sourate (LXV) الطلاق du début au v.4 ; - Sourate (LXIX ) الحاقة du verset 5 à la fin ; - Sourate (LXX) المعارج en entier ; - Sourate (LXXI) نوح en entier ; - Sourate (LXXVIII) النبأ du verset 22 à la fin ; - Sourate (LXXIX) النازعات en entier ; - Sourate (LXXX) عبس du début au verset 19 ; - Les sourates CIX à CXIV en entier الكافرون, النصر , اللهب , الاخلاص , الفلق , الناس . Copie achevée par un certain عبيد الله ؟ (ʿUbayd Allâh?).</text:p>
          </table:table-cell>
          <table:table-cell table:style-name="ce2"/>
          <table:table-cell table:style-name="ce2" office:value-type="string" calcext:value-type="string">
            <text:p>عبيد الله | ʿUbayd Allâh</text:p>
          </table:table-cell>
          <table:table-cell table:style-name="ce2" office:value-type="string" calcext:value-type="string">
            <text:p>1601/1700</text:p>
          </table:table-cell>
          <table:table-cell table:style-name="ce2" office:value-type="string" calcext:value-type="string">
            <text:p>Manuscrit</text:p>
          </table:table-cell>
          <table:table-cell table:style-name="ce2" office:value-type="string" calcext:value-type="string">
            <text:p>Papier. 69 feuillets séparés. Écriture maghrébine. Papier filigrane à agneau pascal et cercle avec croissant, f.28 déchiré, f.43 attaqué par l'humidité. 15 lignes par page. Filet rouge et au f.41 rouge et jaune ; Vocalisation en rouge ; Les titres des sourates sont en jaune ou en rouge et sont indiqués -sur la marge droite- par une décoration ocre dans un cercle ; Les sections sont indiquées par des petits cercles sur les marges et les prosternations par un cercle surmonté d'un triangle ; Les hamzas et les fins des versets sont indiqués en jaune ; Au f.41v décoration sur toute la page pour signaler la fin du quart du Coran ; Le colophon est orné d'un cadre pour signaler la fin du Muṣḥaf. 285 x 215mm. Sans reliure.</text:p>
          </table:table-cell>
          <table:table-cell table:style-name="ce2" office:value-type="string" calcext:value-type="string">
            <text:p>ark:/73193/bcrjzq</text:p>
          </table:table-cell>
          <table:table-cell table:style-name="ce2" office:value-type="string" calcext:value-type="string">
            <text:p>MS.ARA.96B</text:p>
          </table:table-cell>
          <table:table-cell table:style-name="ce2"/>
          <table:table-cell table:style-name="ce2"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21770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r3</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 du Coran. </text:p>
            <text:p>Acéphale : commence au verset 208 de la sourate (II) البقرة et va jusqu'au verset 87 de la sourate (IV) النساء, se continue avec le verset 14 de la sourate (XXVII) النمل jusqu'au verset 38 de la sourate (LII) الطور avec 2 lacunes : - 25 versets (35 à 60) à la sourate (LI) الذاريات ; - Les 5 premiers versets de la sourate (LII). La sourate (LI) est écrite deux fois. Elle est barrée au f.80r.</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Écriture africaine à plusieurs mains. 8 cahiers et quelques feuillets séparés, le deuxième cahier est plus grand que les autres. 18 lignes par page. Titres des sourates en jaune ou rouge ou vert et souvent restés en blanc en attente de décoration sur le model du titre de la sourate (XXXVI) يس au f.55v qui lui a bien été exécuté. Les sections (حزب) sont signalées en marge et les prosternations (سجدة) en plein texte dans un petit rectangle. 250 x 180 mm. Sans reliure.</text:p>
          </table:table-cell>
          <table:table-cell table:style-name="ce2" office:value-type="string" calcext:value-type="string">
            <text:p>ark:/73193/b80gr3</text:p>
          </table:table-cell>
          <table:table-cell table:style-name="ce2" office:value-type="string" calcext:value-type="string">
            <text:p>MS.ARA.9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111873091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n8</text:p>
          </table:table-cell>
          <table:table-cell table:style-name="ce2" office:value-type="string" calcext:value-type="string">
            <text:p>قرآن | Coran</text:p>
          </table:table-cell>
          <table:table-cell table:style-name="ce2"/>
          <table:table-cell table:style-name="ce2" office:value-type="string" calcext:value-type="string">
            <text:p>https://www.idref.fr/03367003X Actes juridiques (droit islamique) | https://www.idref.fr/032275390 Formules de conjuration</text:p>
          </table:table-cell>
          <table:table-cell table:style-name="ce2" office:value-type="string" calcext:value-type="string">
            <text:p>Fragment du Coran (القرآن) allant de la première sourate الفاتحة au verset 78 de la sourate (IX) التوبة. </text:p>
            <text:p>Ce manuscrit inclut 6 petites pièces disposées parmi les feuillets : </text:p>
            <text:p>1- Une demi page de 115 x 183 mm écrite des deux cotés (12 à 13 lignes : formules conjuratoires dont l'incipit commence par : بسم الله ... فصل في أسماء الملائكة ومن قرأ هذه الأسماء العظيم وأراد أن يطلب من الله أولياء من أولياء الله يصوم 3 أيام .</text:p>
            <text:p>2- Une demi page de 130 x 165 mm écrite au recto (7 lignes), comprend quelques versets de la sourate (IX) التوبة : commence par une partie du verset 59 et va jusqu'au début du verset 62.</text:p>
            <text:p>3- Fragment de 85 x 105 mm écrit des deux cotés (10 à 12 lignes), semble traiter des attributs de Dieu صفات الله .Incipit : الوجود والقدم والبقاء   </text:p>
            <text:p>4- Fragment de 85 x 107mm écrit des deux cotés (10 lignes), le recto comporte deux formules conjuratoires et le verso fait suite au verso du fragment précédent avec une mention du copiste que l'écriture reste pour toujours " الخط يبقى زمانا بعد صاحبها وصاحب الخط تحت البيت مدفونة " et une date : l'après midi du premier du mois de Šaʿbān ? </text:p>
            <text:p>5- Fragment de droit musulman de 83 x 50 mm, on lit des deux cotés : أوتمن امانته ...ياخبير سبعين . Feuille de 114 x 87 mm, restée en blanc.</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9 feuillets. Écriture maghrébine. Le feuillet 18v est en blanc. Notes marginales en peul. 12 à 15 lignes par page avec une surface d'écriture de 162 x 107 mm. Vocalisation en rouge jusqu'au f.8r ainsi que les deux dernières lignes du f.13r, indication des sections (حزب) et des parties quarts (ربع) et demis (نصف) sur les marges. 225 x 195 mm. Reliure en peau de chameau attachée par une ficelle dont le bout porte une amulette.</text:p>
          </table:table-cell>
          <table:table-cell table:style-name="ce2" office:value-type="string" calcext:value-type="string">
            <text:p>ark:/73193/b0k6n8</text:p>
          </table:table-cell>
          <table:table-cell table:style-name="ce2" office:value-type="string" calcext:value-type="string">
            <text:p>MS.ARA.95</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0619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t57f</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acéphale et lacunaire. </text:p>
            <text:p>La fin manque. Commence au verset 25 de la Sourate (XVIII) الكهف va jusqu'au verset (47) de la sourate (XXVIII) القصص, puis du verset (79) de cette même sourate à la sourate (LXXXVII) الأعلى, les sourates (LXXXVIII) الغاشية à (XCII) الليل sont manquantes. La sourate (XCIII) الضحى commence au verset 7 (feuillet mutilé). Les sourates (CIII) à (CIVX) sont manquantes. | Ancienne cote : MS.ARA.9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0 feuillets séparés. Les folios 1, 44, 45 et 80 sont mutilés, les f.27 à 30 sont déchirés, plusieurs traces de mouillures qui empêchent la lecture par endroit. 20 lignes par page. Quelques corrections sur les marges. Les titres des sourates ont été laissés en blanc en attente de décoration, vocalisation en rouge, les sections sont signalées par des formes géométriques sur les marges. 270 x 190 mm. Sans reliure.</text:p>
          </table:table-cell>
          <table:table-cell table:style-name="ce2" office:value-type="string" calcext:value-type="string">
            <text:p>ark:/73193/bvt57f</text:p>
          </table:table-cell>
          <table:table-cell table:style-name="ce2" office:value-type="string" calcext:value-type="string">
            <text:p>MS.ARA.9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29117454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2326</text:p>
          </table:table-cell>
          <table:table-cell table:style-name="ce2" office:value-type="string" calcext:value-type="string">
            <text:p>Coran | الحادي عشر من الربعة الشريفة | Al-H̱ādī ʿašar min al-Rabʿaẗ al-šarīfaẗ</text:p>
          </table:table-cell>
          <table:table-cell table:style-name="ce2" table:number-columns-repeated="2"/>
          <table:table-cell table:style-name="ce2" office:value-type="string" calcext:value-type="string">
            <text:p>Onzième quart du Coran (قرآن ) portant le titre الحادي عشر من الربعة الشريفة(Al-H̱ādī ʿašar min al-Rabʿaẗ al-šarīfaẗ). </text:p>
            <text:p>Il s'agit d'un Coran mamelouk qui va du verset 93 de la sourate (IX) التوبة à la fin de la sourate (X) يونس . | Ancienne cote : 90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 feuillets. Écriture nasẖī. 7 lignes par page avec une surface d'écriture de 180 x 118 mm. Ponctuation et titres des sourates en rouge. 267 x 185 mm. Reliure orientale de luxe.</text:p>
          </table:table-cell>
          <table:table-cell table:style-name="ce2" office:value-type="string" calcext:value-type="string">
            <text:p>ark:/73193/br2326</text:p>
          </table:table-cell>
          <table:table-cell table:style-name="ce2" office:value-type="string" calcext:value-type="string">
            <text:p>MS.ARA.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 6777. Vente سليمان الحرايري (Sulaymān al-Ḥarāyirī). | https://www.idref.fr/123277698 Ḥarāʾirī, Sulaymān ibn ʿAlī al- (1824-1877)</text:p>
          </table:table-cell>
          <table:table-cell table:style-name="ce2" office:value-type="string" calcext:value-type="string">
            <text:p>http://www.calames.abes.fr/pub/ms/Calames-2016691561935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hxqh</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Fragments du Coran en désordre, non relié.  Peut être reconstitué grâce aux réclames. </text:p>
            <text:p>F.1r : Le verset 12 de la sourate (LXX) الطور. F.147v : Verset 70 de la sourate (XXVIII) القصص. Au f.2v : on trouve l'ancienne cote 625. </text:p>
            <text:p>Inclus : entre les feuillets 69 et 70 un fragment de 145 x 90 mm, le recto commence par quelques mots du verset 15 de la sourate (II) البقرة et se termine par le début du verset 24 de la même sourate, écriture maghrébine à filet rouge. | Ancienne cote : 626a | Ancienne cote : 62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7 feuillets séparés. Écriture maghrébine. 28 lignes par page avec une surface d'écriture de 221 x 158 mm. Titres des sourates en rouge et parfois en jaune, vocalisation en rouge, sections حزب (ḥizb), quart ربع (rubʿ) et prosternation سجدة (saǧdaẗ) mis en vedette par des petits cercles.. 295 x 210 mm. Boîte sur mesure.</text:p>
          </table:table-cell>
          <table:table-cell table:style-name="ce2" office:value-type="string" calcext:value-type="string">
            <text:p>ark:/73193/bghxqh</text:p>
          </table:table-cell>
          <table:table-cell table:style-name="ce2" office:value-type="string" calcext:value-type="string">
            <text:p>MS.ARA.8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81062983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h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Partie du Coran (قرآن) de la sourate (LV) الرحمن - al-Raḥmân jusquà la fin : sourate (CXIV) الناس - al-Nās. | Ancienne cote : 238d | Ancienne cote : 83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maghrébine. 6 cahiers . 13 lignes par page avec une surface d'écriture de 162 x 125 mm. Vocalisation en rouge, titres en jaune. 235 x 190 mm. Reliure à recouvrement sans décor.</text:p>
          </table:table-cell>
          <table:table-cell table:style-name="ce2" office:value-type="string" calcext:value-type="string">
            <text:p>ark:/73193/bbrvhm</text:p>
          </table:table-cell>
          <table:table-cell table:style-name="ce2" office:value-type="string" calcext:value-type="string">
            <text:p>MS.ARA.83</text:p>
          </table:table-cell>
          <table:table-cell table:style-name="ce2" table:number-columns-repeated="3"/>
          <table:table-cell table:style-name="ce2" office:value-type="string" calcext:value-type="string">
            <text:p>Domaine public</text:p>
          </table:table-cell>
          <table:table-cell table:style-name="ce2" table:number-columns-repeated="4"/>
          <table:table-cell table:style-name="ce2" office:value-type="string" calcext:value-type="string">
            <text:p>ark:/73193/b3bkd2 | ark:/73193/b1g1ts | ark:/73193/bzkj07 | ark:/73193/b9066j</text:p>
          </table:table-cell>
          <table:table-cell table:style-name="ce2" table:number-columns-repeated="8"/>
          <table:table-cell table:style-name="ce2" office:value-type="string" calcext:value-type="string">
            <text:p>http://www.calames.abes.fr/pub/ms/Calames-20166212614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d2</text:p>
          </table:table-cell>
          <table:table-cell table:style-name="ce2" office:value-type="string" calcext:value-type="string">
            <text:p>نظم في ذكر مشتبهات القرآن | Naẓm fī ḏikr muštabahāt al-Qurʾān</text:p>
          </table:table-cell>
          <table:table-cell table:style-name="ce2" office:value-type="string" calcext:value-type="string">
            <text:p>محمد بن ابراهيم الدنفاسي | Muḥammad ibn Ibrāhīm al-Danfāsī</text:p>
          </table:table-cell>
          <table:table-cell table:style-name="ce2" office:value-type="string" calcext:value-type="string">
            <text:p>https://www.idref.fr/027498549 Coran -- Critique et exégèse | https://www.idref.fr/027834263 Poésie religieuse</text:p>
          </table:table-cell>
          <table:table-cell table:style-name="ce2" office:value-type="string" calcext:value-type="string">
            <text:p>Poème réunissant en 127 paragraphes, par ordre de matières, les passages semblables du Coran. Copie achevée dimanche soir par سعيد بن محمد بن الكافي ؟ (Saʿīd ibn Muḥammad ibn al-Kāfī ?). </text:p>
            <text:p>Incipit : بسم الله الرحمن الرحیم...قال الشيخ الفقيه ....وبعد حمدنا رب الأرباب اذكر نضما لذوي الالباب في ضبط مشتبهات القرءان ليسهل فهمها على الولدان . Explicit : خذ كل واو سكنت في الطرفي فانها مرسومة بالالف الا ... فهكذا ما قاله الدنفاسي والحمد والشكر لرب الناس وافضل السلام على محمد خير الانام . | Ancienne cote : 238d | Ancienne cote : 835</text:p>
          </table:table-cell>
          <table:table-cell table:style-name="ce2"/>
          <table:table-cell table:style-name="ce2" office:value-type="string" calcext:value-type="string">
            <text:p>ابن الكافي, سعيد | Ibn al-Kāfī, Saʿīd</text:p>
          </table:table-cell>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Papier. 31 feuillets et deux non numérotés. Écriture maghrébine. cahier sans reliure. Titre de paragraphe en rouge, écriture à l'encre noire, rouge et verte. 175 x 123 mm.</text:p>
          </table:table-cell>
          <table:table-cell table:style-name="ce2" office:value-type="string" calcext:value-type="string">
            <text:p>ark:/73193/b3bkd2</text:p>
          </table:table-cell>
          <table:table-cell table:style-name="ce2" office:value-type="string" calcext:value-type="string">
            <text:p>MS.ARA.83A</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eorges Vajda, ce fragment était inclus dans le MS.ARA.83. | ark:/73193/bbrvhm</text:p>
          </table:table-cell>
          <table:table-cell table:style-name="ce2" table:number-columns-repeated="9"/>
          <table:table-cell table:style-name="ce2" office:value-type="string" calcext:value-type="string">
            <text:p>http://www.calames.abes.fr/pub/ms/Calames-201662166124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kj07</text:p>
          </table:table-cell>
          <table:table-cell table:style-name="ce2" office:value-type="string" calcext:value-type="string">
            <text:p>Poème inachevé sur les devoirs de la religion musulmane</text:p>
          </table:table-cell>
          <table:table-cell table:style-name="ce2"/>
          <table:table-cell table:style-name="ce2" office:value-type="string" calcext:value-type="string">
            <text:p>https://www.idref.fr/027834263 Poésie religieuse | https://www.idref.fr/027414094 Morale islamique</text:p>
          </table:table-cell>
          <table:table-cell table:style-name="ce2" office:value-type="string" calcext:value-type="string">
            <text:p>Poème de droit musulman qui contient : "كتاب الطهارة " (livre de la pureté rituelle) et "كتاب الصلات " (livre des prières). Incipit : بسم الله الرحمن الرحيم ... كتاب الطهارة ,فصل وتحصل الطهارة بما ***من التغير بشي سلما . Explicit : سن الآذان لجماعة أتت ***فرضا بوقته وفیرا طلبت . | Ancienne cote : 238d | Ancienne cote : 835 | Ancienne cote : MS.ARA.83</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dont 6 sont restés en blanc. Papier. 180 x 120 mm</text:p>
          </table:table-cell>
          <table:table-cell table:style-name="ce2" office:value-type="string" calcext:value-type="string">
            <text:p>ark:/73193/bzkj07</text:p>
          </table:table-cell>
          <table:table-cell table:style-name="ce2" office:value-type="string" calcext:value-type="string">
            <text:p>MS.ARA.83C</text:p>
          </table:table-cell>
          <table:table-cell table:style-name="ce2" table:number-columns-repeated="3"/>
          <table:table-cell table:style-name="ce2" office:value-type="string" calcext:value-type="string">
            <text:p>Domaine public</text:p>
          </table:table-cell>
          <table:table-cell table:style-name="ce2" table:number-columns-repeated="3"/>
          <table:table-cell table:style-name="ce2" office:value-type="string" calcext:value-type="string">
            <text:p>Selon Abraham Danon et Géorges Vajda ce fragment était inclus dans le MS.ARA.83. | ark:/73193/bbrvhm</text:p>
          </table:table-cell>
          <table:table-cell table:style-name="ce2" table:number-columns-repeated="9"/>
          <table:table-cell table:style-name="ce2" office:value-type="string" calcext:value-type="string">
            <text:p>http://www.calames.abes.fr/pub/ms/Calames-201666126538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2cn4</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complet, non relié. Coran (قرآن) copie faite par محمد الباشير بن الطاهر بن اخروف التحلفتي ؟ (Muḥammad al-Bāšīr ibn al-Ṭāhir ibn Aẖrūf al-Tiḥlaftī ?). | Provenance : Waqf (حبوس / ḥubūs) au profit de تسعديت بنت القاس (Tasaʿdīt bint al-Qās). | Ancienne cote : 150 | Ancienne cote : 87</text:p>
          </table:table-cell>
          <table:table-cell table:style-name="ce2"/>
          <table:table-cell table:style-name="ce2" office:value-type="string" calcext:value-type="string">
            <text:p>Muḥammad al-Bāšīr ibn al-Ṭāhir ibn Aẖrūf al-Tiḥlaftī</text:p>
          </table:table-cell>
          <table:table-cell table:style-name="ce2" office:value-type="string" calcext:value-type="string">
            <text:p>1872</text:p>
          </table:table-cell>
          <table:table-cell table:style-name="ce2" office:value-type="string" calcext:value-type="string">
            <text:p>Manuscrit</text:p>
          </table:table-cell>
          <table:table-cell table:style-name="ce2" office:value-type="string" calcext:value-type="string">
            <text:p>Papier. 250 feuillets (et 1 feuillet non numéroté entre f.26 et f.27). Écriture maghrébine. 26 cahiers nons reliés à 8 ou 10 feuillets, recouverts d'une double feuille . 16 lignes par page avec une surface d'écriture de 180 x 110 mm. Vocalisation en rouge, titres des sourates en jaune, les sections sont mises en vedettes dans des niches rouges ou bleues. 245 x 162 mm.</text:p>
          </table:table-cell>
          <table:table-cell table:style-name="ce2" office:value-type="string" calcext:value-type="string">
            <text:p>ark:/73193/bq2cn4</text:p>
          </table:table-cell>
          <table:table-cell table:style-name="ce2" office:value-type="string" calcext:value-type="string">
            <text:p>MS.ARA.8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961450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gm</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Coran (قرآن) complet de la فاتحة (Fātiḥaẗ) à la dernière sourate الناس (al-Nās). | Ancienne cote : N°1 Coran | Ancienne cote : L.A.ms 6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2" office:value-type="string" calcext:value-type="string">
            <text:p>ark:/73193/bk99gm</text:p>
          </table:table-cell>
          <table:table-cell table:style-name="ce2" office:value-type="string" calcext:value-type="string">
            <text:p>MS.ARA.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2" office:value-type="string" calcext:value-type="string">
            <text:p>http://www.calames.abes.fr/pub/ms/Calames-20165311052647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4k</text:p>
          </table:table-cell>
          <table:table-cell table:style-name="ce2" office:value-type="string" calcext:value-type="string">
            <text:p>قرآن | Coran</text:p>
          </table:table-cell>
          <table:table-cell table:style-name="ce2" table:number-columns-repeated="2"/>
          <table:table-cell table:style-name="ce2" office:value-type="string" calcext:value-type="string">
            <text:p>Exemplaire luxueusement écrit et relié. Coran (قرآن) complet de la première sourate الفاتحة (al-Fātiḥaẗ) à la dernière الناس (al-Nās). | Ancienne cote : 906a</text:p>
          </table:table-cell>
          <table:table-cell table:style-name="ce2" table:number-columns-repeated="2"/>
          <table:table-cell table:style-name="ce2" office:value-type="string" calcext:value-type="string">
            <text:p>1803</text:p>
          </table:table-cell>
          <table:table-cell table:style-name="ce2" office:value-type="string" calcext:value-type="string">
            <text:p>Manuscrit</text:p>
          </table:table-cell>
          <table:table-cell table:style-name="ce2" office:value-type="string" calcext:value-type="string">
            <text:p>Papier. 302 feuillets. Écriture nasẖī. Double page de titre enluminée, multicolore et pleine page, encre noire, rouge et or sur papier ciré, texte encadré or et noir, nombreuses enluminures dans les marges, les versets sont séparés par des petits cercles dorés, les 60 sections sont marquées en rouge, réclames, 1vol in 8° restauré en 2001. 15 lignes par page. 223 x 165 mm. Reliure orientale à rabat : pleine peau rouge ornée à l'or. Boîte sur mesure.</text:p>
          </table:table-cell>
          <table:table-cell table:style-name="ce2" office:value-type="string" calcext:value-type="string">
            <text:p>ark:/73193/b9s54k</text:p>
          </table:table-cell>
          <table:table-cell table:style-name="ce2" office:value-type="string" calcext:value-type="string">
            <text:p>MS.ARA.8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53116592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bw1q</text:p>
          </table:table-cell>
          <table:table-cell table:style-name="ce2" office:value-type="string" calcext:value-type="string">
            <text:p>تاريخ بايات وهران | Tārīẖ Bāyāt Wahrān</text:p>
          </table:table-cell>
          <table:table-cell table:style-name="ce2" office:value-type="string" calcext:value-type="string">
            <text:p>حسان خوجه | Hassān H̱ūǧah (Khodja)</text:p>
          </table:table-cell>
          <table:table-cell table:style-name="ce2" office:value-type="string" calcext:value-type="string">
            <text:p>https://www.idref.fr/027284107 Oran (Algérie) | https://www.idref.fr/034025642 Algérie -- Rois et souverains</text:p>
          </table:table-cell>
          <table:table-cell table:style-name="ce2"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2" table:number-columns-repeated="2"/>
          <table:table-cell table:style-name="ce2" office:value-type="string" calcext:value-type="string">
            <text:p>1875</text:p>
          </table:table-cell>
          <table:table-cell table:style-name="ce2" office:value-type="string" calcext:value-type="string">
            <text:p>Manuscrit</text:p>
          </table:table-cell>
          <table:table-cell table:style-name="ce2"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2" office:value-type="string" calcext:value-type="string">
            <text:p>ark:/73193/b2bw1q</text:p>
          </table:table-cell>
          <table:table-cell table:style-name="ce2" office:value-type="string" calcext:value-type="string">
            <text:p>MS.ARA.417</text:p>
          </table:table-cell>
          <table:table-cell table:style-name="ce2" office:value-type="string" calcext:value-type="string">
            <text:p>arabe</text:p>
          </table:table-cell>
          <table:table-cell table:style-name="ce2"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2" office:value-type="string" calcext:value-type="string">
            <text:p>Algéri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2" table:number-columns-repeated="7"/>
          <table:table-cell table:style-name="ce2" office:value-type="string" calcext:value-type="string">
            <text:p>1708/1831</text:p>
          </table:table-cell>
          <table:table-cell table:style-name="ce2"/>
          <table:table-cell table:style-name="ce2" office:value-type="string" calcext:value-type="string">
            <text:p>Acquisition n°16123, auprès de la librairie Leroux en 1881 lors de la vente de la bibliothèque du général Dastugue (cat. n°447). | https://www.idref.fr/155327070 Dastugue (général)</text:p>
          </table:table-cell>
          <table:table-cell table:style-name="ce2" office:value-type="string" calcext:value-type="string">
            <text:p>http://www.calames.abes.fr/pub/ms/Calames-20201231412432681 MS.ARA.417</text:p>
          </table:table-cell>
          <table:table-cell table:style-name="ce2" table:number-columns-repeated="3"/>
          <table:table-cell table:style-name="ce2" office:value-type="string" calcext:value-type="string">
            <text:p>Tārīẖ al-maġrib | TariMa</text:p>
          </table:table-cell>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trdn</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27519295 Malikisme | https://www.idref.fr/092469108 Avis consultatifs (droit islamique) | https://www.idref.fr/031717500 Contrats (droit islamique)</text:p>
          </table:table-cell>
          <table:table-cell table:style-name="ce2"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2" table:number-columns-repeated="2"/>
          <table:table-cell table:style-name="ce2" office:value-type="string" calcext:value-type="string">
            <text:p>1792</text:p>
          </table:table-cell>
          <table:table-cell table:style-name="ce2" office:value-type="string" calcext:value-type="string">
            <text:p>Manuscrit</text:p>
          </table:table-cell>
          <table:table-cell table:style-name="ce2"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2" office:value-type="string" calcext:value-type="string">
            <text:p>ark:/73193/bstrdn</text:p>
          </table:table-cell>
          <table:table-cell table:style-name="ce2" office:value-type="string" calcext:value-type="string">
            <text:p>MS.ARA.196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2183422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2p7d</text:p>
          </table:table-cell>
          <table:table-cell table:style-name="ce2" office:value-type="string" calcext:value-type="string">
            <text:p>قطف الأزهار في علم الأذمة والأسرار | Qaṭf al-azhār fī ʿilm al-aḏimmaẗ wa-al-asrār</text:p>
          </table:table-cell>
          <table:table-cell table:style-name="ce2" office:value-type="string" calcext:value-type="string">
            <text:p>عمانوويل شمام | Emmanuel Šammām</text:p>
          </table:table-cell>
          <table:table-cell table:style-name="ce2" office:value-type="string" calcext:value-type="string">
            <text:p>https://www.idref.fr/026693895 Athanase (0295?-0373 ; saint) | Christianisme</text:p>
          </table:table-cell>
          <table:table-cell table:style-name="ce2"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2" office:value-type="string" calcext:value-type="string">
            <text:p>ark:/73193/bp2p7d</text:p>
          </table:table-cell>
          <table:table-cell table:style-name="ce2" office:value-type="string" calcext:value-type="string">
            <text:p>MS.ARA.196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5113514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w1</text:p>
          </table:table-cell>
          <table:table-cell table:style-name="ce2" office:value-type="string" calcext:value-type="string">
            <text:p>سيرة سيف ذي اليزن | Sīraẗ Sayf Ḏī al-Yazan</text:p>
          </table:table-cell>
          <table:table-cell table:style-name="ce2"/>
          <table:table-cell table:style-name="ce2" office:value-type="string" calcext:value-type="string">
            <text:p>https://www.idref.fr/027877809 Légendes islamiques</text:p>
          </table:table-cell>
          <table:table-cell table:style-name="ce2"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2" office:value-type="string" calcext:value-type="string">
            <text:p>ark:/73193/bdjhw1</text:p>
          </table:table-cell>
          <table:table-cell table:style-name="ce2" office:value-type="string" calcext:value-type="string">
            <text:p>MS.ARA.19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641411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47sg</text:p>
          </table:table-cell>
          <table:table-cell table:style-name="ce2" office:value-type="string" calcext:value-type="string">
            <text:p>Abécédair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Cahier d’initiation à l'écriture et à la vocalisation de l’Alphabet arabe. La fin est consacrée aux prières. Incipit : رب يسر ولا تعسر رب تمم بالخير suivi d'un tableau des lettres de alif (ا) à Yāʾ (ي). Explicit : آمنت بالله وملائكته وكتبه ...والبعث بعد الموت انك على كل شيء قدير . | Modalités d'entrée dans la collection : Manuscrit acquis en novembre 2016 auprès de la galerie Laure Soustiel, agissant au nom de Marc F. Seidl-Geuthner. A.17513003620311. | Ancienne cote : Geuthner 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filigrané avec l'inscription AL TERR AZ ZO. 36 pages. Double filet rouge. 6 lignes par page. 215 x 155 mm. Reliure papier.</text:p>
          </table:table-cell>
          <table:table-cell table:style-name="ce2" office:value-type="string" calcext:value-type="string">
            <text:p>ark:/73193/b547sg</text:p>
          </table:table-cell>
          <table:table-cell table:style-name="ce2" office:value-type="string" calcext:value-type="string">
            <text:p>MS.ARA.195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0327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c5mz</text:p>
          </table:table-cell>
          <table:table-cell table:style-name="ce2" office:value-type="string" calcext:value-type="string">
            <text:p>مجموع | Recueil | أوراق في علم الفرائض وفي علم الفقه | Šarḥ al-Raḥbiyyaẗ fī ʿilm al-farʾiḍ | al-Iqnāʿ fī ḥall alfāẓ Abī Šuǧāʿ</text:p>
          </table:table-cell>
          <table:table-cell table:style-name="ce2" office:value-type="string" calcext:value-type="string">
            <text:p>https://www.idref.fr/240560787 Sibṭ al-Mārdīnī, Muḥammad ibn Muḥammad Badr al-Dīn Abū ʿAbd Allāh (1423-1506) | https://www.idref.fr/231691750 H̱aṭīb al-Širbīnī, Muḥammad ibn Aḥmad al- Šams al-Dīn (15..?-1570)</text:p>
          </table:table-cell>
          <table:table-cell table:style-name="ce2" office:value-type="string" calcext:value-type="string">
            <text:p>https://www.idref.fr/027466876 Droit islamique | https://www.idref.fr/027532747 Chaféisme</text:p>
          </table:table-cell>
          <table:table-cell table:style-name="ce2"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Deux cahiers cousus ; Présence des réclames. Cachet « V.L. » sur le premier feuillet. Mots et passages importants en rouge. 210 x 160 mm. Reliure papier.</text:p>
          </table:table-cell>
          <table:table-cell table:style-name="ce2" office:value-type="string" calcext:value-type="string">
            <text:p>ark:/73193/b1c5mz</text:p>
          </table:table-cell>
          <table:table-cell table:style-name="ce2" office:value-type="string" calcext:value-type="string">
            <text:p>MS.ARA.196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 | warburga</text:p>
          </table:table-cell>
          <table:table-cell table:style-name="ce2" office:value-type="string" calcext:value-type="string">
            <text:p>http://www.calames.abes.fr/pub/ms/Calames-2019315113563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m45r</text:p>
          </table:table-cell>
          <table:table-cell table:style-name="ce2" office:value-type="string" calcext:value-type="string">
            <text:p>كتاب الهجاية | Kitāb al-Hiǧāʾiyyaẗ</text:p>
          </table:table-cell>
          <table:table-cell table:style-name="ce2"/>
          <table:table-cell table:style-name="ce2" office:value-type="string" calcext:value-type="string">
            <text:p>https://www.idref.fr/027510204 Écriture arabe</text:p>
          </table:table-cell>
          <table:table-cell table:style-name="ce2" office:value-type="string" calcext:value-type="string">
            <text:p>Petit cahier d’écriture donnant la graphie des différentes lettres arabes. Se termine par des prières. Cf. MS.ARA.1950. Incipit : رب يسر ولا تعسر رب تمم بالخير ا ب ت ث . Explicit : آمنت بالله وملائكته وكتبه ورسله واليوم الآخر وبالقدر خيره وشره من الله تعالى . | Modalités d'entrée dans la collection : Manuscrit acquis en novembre 2016 auprès de la galerie Laure Soustiel, agissant au nom de Marc F. Seidl-Geuthner. A. 17513003620373. | Ancienne cote : Geuthner 42 Ancienne cote : 456 Ancienne cote : 44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18 feuillets. Écriture nasẖī. Traces de mouillures. 6 lignes par page. Au f.1v: présence du cachet VL. Titres et numéros de chapitres en rouge. 210 x 160 mm. Reliure cartonnée.</text:p>
          </table:table-cell>
          <table:table-cell table:style-name="ce2" office:value-type="string" calcext:value-type="string">
            <text:p>ark:/73193/bwm45r</text:p>
          </table:table-cell>
          <table:table-cell table:style-name="ce2" office:value-type="string" calcext:value-type="string">
            <text:p>MS.ARA.19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134088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tb</text:p>
          </table:table-cell>
          <table:table-cell table:style-name="ce2" office:value-type="string" calcext:value-type="string">
            <text:p>ترجمة عربي وفارسي وهندي | Tarǧamaẗ ʿarabī wa-fārisī wa-hindī</text:p>
          </table:table-cell>
          <table:table-cell table:style-name="ce2"/>
          <table:table-cell table:style-name="ce2" office:value-type="string" calcext:value-type="string">
            <text:p>Arabe (langue) -- Traduction | https://www.idref.fr/031119085 Glossaires et lexiques arabes</text:p>
          </table:table-cell>
          <table:table-cell table:style-name="ce2" office:value-type="string" calcext:value-type="string">
            <text:p>Traduction de mots arabes en persan et en hindi. Le lexique comporte les nombres, les jours de la semaine, les organes du corps humain, les animaux etc. Les mots sont disposés en six colonnes et leur traduction se trouve sur la même ligne. Pour aider à la compréhension et à la prononciation quelques mots sont "sous titrés" en caractères latins. Incipit : بسم الله ...واحد يك ايك اتنين دو دو . Explicit : بستان باغ باري عين جوء نهر . | Modalités d'entrée dans la collection : Manuscrit acquis en novembre 2016 auprès de la galerie Laure Soustiel, agissant au nom de Marc F. Seidl-Geuthner. A. 17513003620397. | Ancienne cote : Geuthner 45 Ancienne cote : 26 Ancienne cote : n°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 feuillets. Écriture orientale. Traces de mouillures. 13 lignes par page. à l'encre rouge. 315 x 215 mm. Reliure cartonnée à décor estampé.</text:p>
          </table:table-cell>
          <table:table-cell table:style-name="ce2" office:value-type="string" calcext:value-type="string">
            <text:p>ark:/73193/bn2ztb</text:p>
          </table:table-cell>
          <table:table-cell table:style-name="ce2" office:value-type="string" calcext:value-type="string">
            <text:p>MS.ARA.1958</text:p>
          </table:table-cell>
          <table:table-cell table:style-name="ce2" office:value-type="string" calcext:value-type="string">
            <text:p>http://id.loc.gov/vocabulary/iso639-2/ara ara | http://id.loc.gov/vocabulary/iso639-2/per per | http://id.loc.gov/vocabulary/iso639-2/hin hi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142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drw1</text:p>
          </table:table-cell>
          <table:table-cell table:style-name="ce2" office:value-type="string" calcext:value-type="string">
            <text:p>مقتطفات من كتاب كنز الأسرار ولواقح الأفكار | Extraits du Kitāb kanz al-asrār wa-lawāqiḥ al-afkār</text:p>
          </table:table-cell>
          <table:table-cell table:style-name="ce2" office:value-type="string" calcext:value-type="string">
            <text:p>محمد بن سعيد بن عمر الصنهاجي | Muḥammad ibn Saʿīd ibn ʿUmar al-Ṣanhāǧī</text:p>
          </table:table-cell>
          <table:table-cell table:style-name="ce2" office:value-type="string" calcext:value-type="string">
            <text:p>https://www.idref.fr/027293750 Mystique -- Islam</text:p>
          </table:table-cell>
          <table:table-cell table:style-name="ce2" office:value-type="string" calcext:value-type="string">
            <text:p>Traité de mystique : « le Trésor des secrets et des idées fécondes ».</text:p>
            <text:p> Aux pages 251 et 252 plusieurs notes en français : références bibliographiques. Inclus une feuille de 200 x 160 mm comportant 18 titres d'ouvrages en arabe accompagnée de la légende suivante : ouvrages compilés par Abu abd allah Mhd ben Mhd ben Ahmed surnommé Ibn Mariam avec une signature (le noble natif de Tlemcen et y demeurant) et une date : 1276 (1859). Incipit : الفصل العاشر في ذكر القيامة الذين خالف قولهم أفعالهم وأما المقطعة أيديهم وأرجلهم فهم الذين يؤذون الجيران وأما المصلوبون على جذوع من النار فالسعاة بالناس إلى السلطان . Explicit : وهذا آخر ما يسر الله جمعه بعونه وتوفيقه اللهم اغفر لكاتبه وقاريه والناظر فيه والحمد لله وحده وصلى الله وسلم على من لا نبي بعده . | Modalités d'entrée dans la collection : Manuscrit acquis en novembre 2016 auprès de la galerie Laure Soustiel, agissant au nom de Marc F. Seidl-Geuthner. A.17513003691328. | Ancienne cote : Geuthner 95bis</text:p>
          </table:table-cell>
          <table:table-cell table:style-name="ce2" table:number-columns-repeated="2"/>
          <table:table-cell table:style-name="ce2" office:value-type="string" calcext:value-type="string">
            <text:p>1884-09-28</text:p>
          </table:table-cell>
          <table:table-cell table:style-name="ce2" office:value-type="string" calcext:value-type="string">
            <text:p>Manuscrit</text:p>
          </table:table-cell>
          <table:table-cell table:style-name="ce2" office:value-type="string" calcext:value-type="string">
            <text:p>Papier. 188 pages. Écriture européenne. Cahier européen provenant de la papiéterie Gallin -Fuzellier, paginé au crayon : la pagination commence au n° 74 et se termine au n°351 mais le texte s'arrête à la page 251 ; La page 74 est quasi en blanc ; Les pages 253 à 350 sont vides. 20 lignes par page. 270 x 190 mm. Reliure cartonnée noire.</text:p>
          </table:table-cell>
          <table:table-cell table:style-name="ce2" office:value-type="string" calcext:value-type="string">
            <text:p>ark:/73193/bhdrw1</text:p>
          </table:table-cell>
          <table:table-cell table:style-name="ce2" office:value-type="string" calcext:value-type="string">
            <text:p>MS.ARA.1985</text:p>
          </table:table-cell>
          <table:table-cell table:style-name="ce2"/>
          <table:table-cell table:style-name="ce2" office:value-type="string" calcext:value-type="string">
            <text:p>Selon les notes sur la page de garde ce manuscrit serait la copie du manuscrit de la Bibliothèque nationale de France (BnF) portant la cote supplément arabe 576 (il s'agit actuellement du manuscrit arabe 1400). Cette copie commence au fol.200 qui serait l'équivalent de la page (feuillet plutôt ?) 267 du manuscrit de la BnF composé de 273 feuillets.</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4114323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wmkc</text:p>
          </table:table-cell>
          <table:table-cell table:style-name="ce2" office:value-type="string" calcext:value-type="string">
            <text:p>[ينابيع الأحكام في معرفة الحلال والحرام في الفقه على المذاهب الأربعة ] | [Yanābīʿ al-aḥkām fī maʿrifaẗ al-ḥalāl wa-al-ḥarām fī al-fiqh ʿalá al-maḏāhib al-arbaʿaẗ]</text:p>
          </table:table-cell>
          <table:table-cell table:style-name="ce2" office:value-type="string" calcext:value-type="string">
            <text:p>أبو عبد الله بن زنكي الاسفراييني | Abū ʿAbd Allâh ibn Zinkī al-Isfarāyīnī</text:p>
          </table:table-cell>
          <table:table-cell table:style-name="ce2" office:value-type="string" calcext:value-type="string">
            <text:p>https://www.idref.fr/027466876 Droit islamique</text:p>
          </table:table-cell>
          <table:table-cell table:style-name="ce2" office:value-type="string" calcext:value-type="string">
            <text:p>Manuscrit de Droit islamique incomplet : les 2 premiers feuillets et la fin manquent. Il commence par كتاب الطهارة et se termine par كتاب الحج والعمرة . Incipit : لأنه يسمى عرقا وفيه وجه وعنده يجوز نبيذ التمر في السفر عند فقد الماء وإن طبخ واشتد لقوله عليه السلام تمرة طيبة وماء طهور قلنا راويه مطعون فيه وأيضا أن صاحب القصة أنكرها . Explicit : وجميع هذه الأركان ركن في العمرة إلا الوقوف والترتيب واجب إلا أنه جاز في الحج تقدييم . | Modalités d'entrée dans la collection : Manuscrit acquis en novembre 2016 auprès de la galerie Laure Soustiel, agissant au nom de Marc F. Seidl-Geuthner. A. A.17513003691373. | Ancienne cote : Geuthner 1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orientale : nasẖ. Plusieurs annotations marginales. 19 lignes par page. Texte à l’encre noire et rouge. Reliure cartonnée beige avec du tissu sur le dos. 74 feuillets. 270  x 190 mm.</text:p>
          </table:table-cell>
          <table:table-cell table:style-name="ce2" office:value-type="string" calcext:value-type="string">
            <text:p>ark:/73193/b7wmkc</text:p>
          </table:table-cell>
          <table:table-cell table:style-name="ce2" office:value-type="string" calcext:value-type="string">
            <text:p>MS.ARA.199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765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cg7m</text:p>
          </table:table-cell>
          <table:table-cell table:style-name="ce2" office:value-type="string" calcext:value-type="string">
            <text:p>مجموع | Recueil | Ǧuhaynaẗ al-aẖbār</text:p>
          </table:table-cell>
          <table:table-cell table:style-name="ce2" office:value-type="string" calcext:value-type="string">
            <text:p>https://www.idref.fr/185105912 Ibn Ḥabīb al-Ḥalabī, Badr al-Dīn al-Ḥasan ibn ʿUmar ibn al-Ḥasan ibn ʿUmar (1310-1377)</text:p>
          </table:table-cell>
          <table:table-cell table:style-name="ce2" office:value-type="string" calcext:value-type="string">
            <text:p>Histoire | https://www.idref.fr/027661296 Deuil</text:p>
          </table:table-cell>
          <table:table-cell table:style-name="ce2" office:value-type="string" calcext:value-type="string">
            <text:p>f. 1 - 55, جهينة الأخبار Ǧuhaynaẗ al-aẖbār de الحسن بن عمر بن حبيب al-Ḥasan ibn ʿUmar ibn Ḥabīb. Livre de résumés historiques sur la vies des rois. Histoire médiévale de la Perse, l’Egypte, l’Iran… .Suivi d'une poésie. Incipit : دولة ملوك الحجاز (جرهم بن قحطان) (عبد يا ليل ). Explicit : أبو سعيد بن خذابنده نال السعادة والسادة وفاز من الملك بالحسنى ...في أصعب المصالي والله تعالى الدايم الباقي على مر الأيام والليالي ختمت جهينة الأخبار وانتهى ذكر ملوك الأمصار ...فانظر بعين العبرة ....والحمد لمن لطفه . | f. 56 - 59, Élégie. Incipit : للتهامي يرثي ولده بالفضل وقد توفي صغيرا حكم المنية باليرية جار***ما هدد الدنيا بدار قرار . Explicit : ومن العجايب ان يبيت بظلماكم ***كل الورى وأبيت وحدي بالعرا . | Modalités d'entrée dans la collection : Manuscrit acquis en novembre 2016 auprès de la galerie Laure Soustiel, agissant au nom de Marc F. Seidl-Geuthner. A.17513003691311. | Ancienne cote : Geuthner 97 (FS-G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60 feuillets. Écriture nasẖī. 6 cahiers déreliés. De 17 à 19 lignes par page. 260 x 180 mm. Reliure en papier cartonné portant une étiquette de l’« Imprimerie Nationale Egyptienne » titrée en arabe .</text:p>
          </table:table-cell>
          <table:table-cell table:style-name="ce2" office:value-type="string" calcext:value-type="string">
            <text:p>ark:/73193/b0cg7m</text:p>
          </table:table-cell>
          <table:table-cell table:style-name="ce2" office:value-type="string" calcext:value-type="string">
            <text:p>MS.ARA.198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912455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mdrp</text:p>
          </table:table-cell>
          <table:table-cell table:style-name="ce2" office:value-type="string" calcext:value-type="string">
            <text:p>تعليق الفرائد على تسهيل الفوائد ؟ | Taʿlīq al-farāʾid ʿalá tashīl al-fawāʾid ?</text:p>
          </table:table-cell>
          <table:table-cell table:style-name="ce2"/>
          <table:table-cell table:style-name="ce2" office:value-type="string" calcext:value-type="string">
            <text:p>Arabe (langue) -- Grammaire | https://www.idref.fr/027219623 Arabe (langue) | https://www.idref.fr/06910882X Ibn Malik, Muhammad ibn ʿAbd allah(12..-1274). Tashīl al-Fawāʾid wa-takmīl al-maqāṣid</text:p>
          </table:table-cell>
          <table:table-cell table:style-name="ce2"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2" office:value-type="string" calcext:value-type="string">
            <text:p>ark:/73193/bvmdrp</text:p>
          </table:table-cell>
          <table:table-cell table:style-name="ce2" office:value-type="string" calcext:value-type="string">
            <text:p>MS.ARA.198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82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0134301261 MS.ARA.19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64n4</text:p>
          </table:table-cell>
          <table:table-cell table:style-name="ce2" office:value-type="string" calcext:value-type="string">
            <text:p>فتح الرب المجيد لحل ألفاظ خلاصة التوحيد | Fatḥ al-rabb al-maǧīd li-ḥall alfāẓ ẖulāṣaẗ al-tawḥīd</text:p>
          </table:table-cell>
          <table:table-cell table:style-name="ce2" office:value-type="string" calcext:value-type="string">
            <text:p>حسن بن شاهين البرديني الشرقاوي | Ḥasan ibn Šāhīn al-Burrudīnī ? al-Šarqāwī</text:p>
          </table:table-cell>
          <table:table-cell table:style-name="ce2" office:value-type="string" calcext:value-type="string">
            <text:p>https://www.idref.fr/027699595 Islam -- Doctrines</text:p>
          </table:table-cell>
          <table:table-cell table:style-name="ce2" office:value-type="string" calcext:value-type="string">
            <text:p>Commentaire de théologie sur l'ouvrage de النجاري (al-Naǧārī ?). Le colophon indique que la compilation et la rédaction de ce commentaire ont été achevées en 1230h/1814 par al-Šarqāwī disciple de l'auteur de l'ouvrage. </text:p>
            <text:p>Incipit : بسم الله ....الحمد لله الذي أرشد لتوحيده جميع الأنام ومن علينا باتباع سنة خير الأنام ...وبعد فيقول كثير المساوئ حسن بن شاهين البرديني الشهير بالشرقاوي سألني من اعتقد صدقه ولا تسعني مخالفته ...الشهير بالنجاري أن أجمع حاشية على منظومته المؤلفة في التوحيد ليحصل بها ان شاء الله تعالى تمام النفع للعبيد فأجبته إلى ذلك سالكا فيها أحسن المسالك . Explicit : من قد أتقنه مفعول لتغني وكان مقتضي الظاهر اتقنها ولكن ذكر الضمير باعتبار أنه مؤلف فالمقدمة عبارة عن الكلام المؤلف والله أعلم . | Modalités d'entrée dans la collection : Manuscrit acquis en novembre 2016 auprès de la galerie Laure Soustiel, agissant au nom de Marc F. Seidl-Geuthner. A.17513003691335. | Ancienne cote : Geuthner 103 (FS-G +14)</text:p>
          </table:table-cell>
          <table:table-cell table:style-name="ce2" table:number-columns-repeated="2"/>
          <table:table-cell table:style-name="ce2" office:value-type="string" calcext:value-type="string">
            <text:p>1900</text:p>
          </table:table-cell>
          <table:table-cell table:style-name="ce2" office:value-type="string" calcext:value-type="string">
            <text:p>Manuscrit</text:p>
          </table:table-cell>
          <table:table-cell table:style-name="ce2" office:value-type="string" calcext:value-type="string">
            <text:p>Papier filigrané : filigrane en forme d'écu avec croissant à profil humain au nom de Andrea Galvani . 98 feuillets. Écriture orientale. 10 cahiers déreliés numérotés en haut de chaque premier feuillet du cahier par la lettre ك et le chiffre indien correspondant 1, 2, 3, etc. ; Présence des réclames. Quelques annotations marginales au crayon exemple du f.33v, 34r, f.50r. 21 et 22 lignes par page. Texte à l’encre noire et rouge. 230 x 170 mm. Reliure orientale à rabat et recouvrement en cuir rouge à décor de médaillons estampés. Boîte de conservation.</text:p>
          </table:table-cell>
          <table:table-cell table:style-name="ce2" office:value-type="string" calcext:value-type="string">
            <text:p>ark:/73193/bm64n4</text:p>
          </table:table-cell>
          <table:table-cell table:style-name="ce2" office:value-type="string" calcext:value-type="string">
            <text:p>MS.ARA.199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26359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p0bg</text:p>
          </table:table-cell>
          <table:table-cell table:style-name="ce2" office:value-type="string" calcext:value-type="string">
            <text:p>كنز الدقائق | Kanz al-daqāʾiq</text:p>
          </table:table-cell>
          <table:table-cell table:style-name="ce2" office:value-type="string" calcext:value-type="string">
            <text:p>النسفي, أبو البركات عبد الله بن أحمد بن محمود | https://www.idref.fr/06972900X Nasafī, Abū al-Barakāt ʿAbd Allâh ibn Aḥmad ibn Maḥmūd al- (12..-1310)</text:p>
          </table:table-cell>
          <table:table-cell table:style-name="ce2" office:value-type="string" calcext:value-type="string">
            <text:p>https://www.idref.fr/027616053 Hanafisme | https://www.idref.fr/027431479 Prière -- Islam | https://www.idref.fr/027308103 Pureté rituelle</text:p>
          </table:table-cell>
          <table:table-cell table:style-name="ce2" office:value-type="string" calcext:value-type="string">
            <text:p>Traité de droit islamique : hanafisme. </text:p>
            <text:p>Note manuscrite en français indiquant : « Traité sur les ablutions et les manières de dire et d'accomplir la prière ». La fin manque. </text:p>
            <text:p>Incipit : بسم الله ...الحمد لله الذي أعز العلم في الأعصار وأعلى حزبه في الأمصار والصلوة على رسوله المختص بهذا الفضل العظيم وعلى آله الذين فازوا منه بحظ جسيم...لما رأيت الهمم مائلة؟ إلى المختصرات والطباع راغبة عن المطولات أردت أن ألخص الوافي بذكر ما عم وقوعه . Explicit : وللواحد من ولد الأم السدس وللأكثر الثلث ذكورهم كأنثاهم وحجبن بالابن وابنه وان سفل وبالأب والجد والبنت تحجب ولد الأم فقط وعصبة أي من أخذ الكل ان . Inclus : 5 petits fragments : 3 en persan et 2 en arabe? | Modalités d'entrée dans la collection : Manuscrit acquis en novembre 2016 auprès de la galerie Laure Soustiel, agissant au nom de Marc F. Seidl-Geuthner. A.17513003691571. | Ancienne cote : Geuthner 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3 feuillets. Écriture nasẖī. Nombreuses notes marginales et interlinaires. De 13 à 17 lignes par page. Têtes de chapitres en rouge. Illustrations au f.55r. 280 x 190 mm . Reliure orientale à rabat en cuir et carton, très abîmée. Boîte de conservation.</text:p>
          </table:table-cell>
          <table:table-cell table:style-name="ce2" office:value-type="string" calcext:value-type="string">
            <text:p>ark:/73193/bbp0bg</text:p>
          </table:table-cell>
          <table:table-cell table:style-name="ce2" office:value-type="string" calcext:value-type="string">
            <text:p>MS.ARA.198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542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wx5n</text:p>
          </table:table-cell>
          <table:table-cell table:style-name="ce2" office:value-type="string" calcext:value-type="string">
            <text:p>الدقائق المحكمة في شرح المقدمة | al-Daqāʾiq al-muḥkamaẗ fî šarḥ al-muqaddimaẗ</text:p>
          </table:table-cell>
          <table:table-cell table:style-name="ce2" office:value-type="string" calcext:value-type="string">
            <text:p>الأنصاري, زكريا بن محمد | https://www.idref.fr/14517980X Anṣārī, Abū Yaḥyā Zakariyyā al- (1423-1520?)</text:p>
          </table:table-cell>
          <table:table-cell table:style-name="ce2" office:value-type="string" calcext:value-type="string">
            <text:p>al-Ǧazariyyaẗ | https://www.idref.fr/069112231 Ibn al-Ǧazarī, Muḥammad ibn Muḥammad al-Dimašqī (1350-1429) | https://www.idref.fr/030180635 Coran -- Récitation</text:p>
          </table:table-cell>
          <table:table-cell table:style-name="ce2" office:value-type="string" calcext:value-type="string">
            <text:p>Commentaire de "al-Ǧazariyyaẗ " l’introduction de Muḥammad ibn Muhammad al-Ǧazarī sur la récitation (psalmodie) du Coran et les règles à y observer. Inclus : Fiche manuscrite indiquant deux titres : « al-Daqāʾiq al-muḥkamaẗ fî šarḥ al-muqaddimaẗ » الدقائق المحكمة في شرح المقدمة (ou) «kitāb šarḥ al-Ǧazariyyaẗ » كتاب شرح الجزرية . </text:p>
            <text:p>Incipit : بسم الله الرحمن الرحيم ...الحمد لله الذي افتتح بالحمد كتابه وأجزل لمن جوده وعمل به ثوابه ...وبعد فان المقدمة المنظومة في تجزيد القرآن للشيخ . - ...محمد الجزري ...كانت محتاجة الى بيان المراد . Explicit : أي تم بعد حمد الله والصلاة والسلام على سيدنا محمد وآله وصحبه الأطهار ختام لها أيضا كما أن ذلك ابتدا لها كما مر وفي نسخة بعد والسلام على النبي المصطفى وآله وصحبه وتابعي منوزاله والله أعلم بالصواب تم الشرح المبارك . | Modalités d'entrée dans la collection : Manuscrit acquis en novembre 2016 auprès de la galerie Laure Soustiel, agissant au nom de Marc F. Seidl-Geuthner. A.17513003691359. | Ancienne cote : Geuthner 101</text:p>
          </table:table-cell>
          <table:table-cell table:style-name="ce2" table:number-columns-repeated="2"/>
          <table:table-cell table:style-name="ce2" office:value-type="string" calcext:value-type="string">
            <text:p>1726</text:p>
          </table:table-cell>
          <table:table-cell table:style-name="ce2" office:value-type="string" calcext:value-type="string">
            <text:p>Manuscrit</text:p>
          </table:table-cell>
          <table:table-cell table:style-name="ce2" office:value-type="string" calcext:value-type="string">
            <text:p>Papier filigrané : 3 croissants. Écriture orientale. 17 lignes par page. Texte en rouge, commentaire à l'encre noire. Reliure orientale à rabat et recouvrement cartonnée recouverte de papier jaune safran. 30 feuillets. 220 x 160 mm.</text:p>
          </table:table-cell>
          <table:table-cell table:style-name="ce2" office:value-type="string" calcext:value-type="string">
            <text:p>ark:/73193/b6wx5n</text:p>
          </table:table-cell>
          <table:table-cell table:style-name="ce2" office:value-type="string" calcext:value-type="string">
            <text:p>MS.ARA.199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354867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cshg</text:p>
          </table:table-cell>
          <table:table-cell table:style-name="ce2" office:value-type="string" calcext:value-type="string">
            <text:p>مجموع | Recueil</text:p>
          </table:table-cell>
          <table:table-cell table:style-name="ce2" office:value-type="string" calcext:value-type="string">
            <text:p>https://www.idref.fr/071602402 Ṭaşköpri-zāde, Āḥmed bin Muṣṭafà (1495-1561) | https://www.idref.fr/108798771 Sanūsī, Muḥammad ibn Yūsuf Abū ʿAbd Allâh al- (1435?-1490)</text:p>
          </table:table-cell>
          <table:table-cell table:style-name="ce2" office:value-type="string" calcext:value-type="string">
            <text:p>https://www.idref.fr/027431479 Prière -- Islam | https://www.idref.fr/033902429 Formules et recettes | https://www.idref.fr/027699595 Islam -- Doctrines</text:p>
          </table:table-cell>
          <table:table-cell table:style-name="ce2" office:value-type="string" calcext:value-type="string">
            <text:p>f. 1 - 7, كنج العرش Kanǧ al-ʿarš. Prières : دعاء. </text:p>
            <text:p>Incipit : بسم الله ...لا اله الا الله محمد رسول الله لا اله الا الله آدم صفي الله لا اله الا الله ادريس رفيع الله لا اله الا الله ابراهيم خليل الله . Explicit : سلام قولا من رب رحيم لا حول ولا قوة الا بالله العلي العظيم واعفنا يا كريم واغفر لنا يا الله يا رحمن يا كريم ذنوبنا يا غفور وصل على أشرف انبيا والمرسلين وعلى عباد الله الصالحين من أهل السموات والأرضين والحمد لله رب العالمين . | f. 8r - 9, خطبة آدم عليه السلام H̱uṭbaẗ Ādam ʿalayhi al-salām. </text:p>
            <text:p>Incipit : بسم الله ...الحمد وثناء الله الذي لا اله الا هو بحق الوهيتك وبحق وحدانيتك وبحق عظمتك ...اللهم اعطف بيني وبين الجن والانس والأرواح والملائكة بالمودة والشفقة . Explicit : وهو السميع العليم لا اله الا هو وسع كل شيء رحمة وعلما واحصى كل شيء عدا لم يلد ولم يولد ولم يكن له كفوا أحد جل ذكره وعز قدره وعم نصره له الخلق والآخر؟ فتبارك الله رب العالمين . | f. 10 - 11, رسالة في علم الآداب Risālaẗ fī ʿilm al-ādāb de طاشكبري زاده, أحمد إبن مصطفى إبن خليل الرومي Ṭāškubrī Zādah, Aḥmad ibn Muṣṭafā ibn H̱alīl al-Rūmī (1495-1561). </text:p>
            <text:p>Incipit : بسم الله ... أحمدك اللهم يا مجيب كل سائل وأصلي على نبيك المبعوث بأقوى الدلائل ...وبعد فهذه رسالة لخصتها في علم الآداب متجنبا عن طرفي الاقتصار الاخلال والاطناب والله أسأل أن ينفع بها معاشر الطلاب . Explicit : أنه ينبغي للمناظر أن يحترز من الإيجاز من استعمال الألفاظ الغريبة في البحث واستعمال لفظ المجمل بلا تقييد وعن الدخل قبل الفهم عن التعرض لا دخل له والمقصود وعن الضحك ورفع الصوت وأمثالهما ومن المناظرة ان لا يجيب المناظر الخصم حقيرا هو الذي ذكرناه وأدب المناظرة غاية ما يراد في هذا الكتاب . | f. 14r, Diverses recettes. Deux recettes pour confectionner de l'encre. Une recette pour faciliter l'accouchement. | f. 14v - 18r, [أم البراهين ] [ Umm al-Barāhīn] de السنوسي Sanūsī, Muḥammad ibn Yūsuf Abū ʿAbd Allâh al- (1435?-1490). </text:p>
            <text:p>Incipit : بسم الله... اعلم أن الحكم العقلي ينحصر في ثلاثة أقسام الوجوب والاستحالة والجواز فالواجب ما لا يتصور في العقل عدمه . Explicit : ولعلها على اختصارها مع اشتمالها على ما ذكرناه جعلها الشرع ترجمة على ما في القلب من الاسلام ولم يقبل من أحد الايمان الا بها فعلى العاقل أن يكثر من ذكرها ...نساله سبحانه وتعالى أن يجعلنا وأحبتنا عند الموت ناطقين بكلمتي الشهادة عالمين بها ...والحمد لله رب العالمين . | f. 18v, Recettes pour les punaises. </text:p>
            <text:p>Incipit : فايدة بخط الشيخ علي الخياط للبق يكتب في أربع أوراق ويلصق في كل حيط من اربع جهات . Explicit : خرج البق عططس مات البق بالف لا حول ولا قوة الا بالله العلي العظيم . | Modalités d'entrée dans la collection : Manuscrit acquis en novembre 2016 auprès de la galerie Laure Soustiel, agissant au nom de Marc F. Seidl-Geuthner. A.17513003691595. | Ancienne cote : Geuthner 82 Ancienne cote : 434 Ancienne cote : n°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 feuillets. Feuillets 8r, 9v, 10r, 12, 13 en blanc ; Manuscrit très abîmé par l'eau. Cachet « V.L. » sur la première page. 215 x 155 mm. Reliure finement cartonnée rose-rouge.</text:p>
          </table:table-cell>
          <table:table-cell table:style-name="ce2" office:value-type="string" calcext:value-type="string">
            <text:p>ark:/73193/bzcshg</text:p>
          </table:table-cell>
          <table:table-cell table:style-name="ce2" office:value-type="string" calcext:value-type="string">
            <text:p>MS.ARA.197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3436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bz</text:p>
          </table:table-cell>
          <table:table-cell table:style-name="ce2" office:value-type="string" calcext:value-type="string">
            <text:p>مجموع | Recueil</text:p>
          </table:table-cell>
          <table:table-cell table:style-name="ce2" office:value-type="string" calcext:value-type="string">
            <text:p>Muʿīn al-Dīn Abū Naṣr Aḥmad ibn ʿAbd al-Razzāq al-Ṭanṭarānī | https://www.idref.fr/124388477 Barsbāy, Al Ašraf Abū l-naṣr (13..?-1438 ; sultan d'Egypte et de Syrie)</text:p>
          </table:table-cell>
          <table:table-cell table:style-name="ce2" office:value-type="string" calcext:value-type="string">
            <text:p>Contes arabes | https://www.idref.fr/027286460 Contes | https://www.idref.fr/027247503 Poésie élogieuse | https://www.idref.fr/027351203 Druzes</text:p>
          </table:table-cell>
          <table:table-cell table:style-name="ce2" office:value-type="string" calcext:value-type="string">
            <text:p>Page 10 à 14, كيد النساء Kayd al-nisāʾ. Conte. </text:p>
            <text:p>Incipit : حكى انه كان في مدينة بغداد شاب ظريف مليح الوجه طاويل القامة وهو من اعيان أولاد التجار وفيما هو جالس ذات يوم في دكانه اذا مرت عليه واحدة من بنات الهوى فرفعت عينها وتطلعت له . Explicit : وتزوج بها وقعدوا مع بعضهم وداموا على أرغد عيش في الهناء والصفاء والمسرات إالى يوم الممات والله أعلم . | Page 16 - 21, القصيدة الطنطرانية al-Qaṣīdaẗ al-Ṭanṭarāniyyaẗ de معين الدين أبو نصر أحمد بن عبد الرزاق الطنطراني Muʿīn al-Dīn Abū Naṣr Aḥmad ibn ʿAbd al-Razzāq al-Ṭanṭarānī. Poésie d'éloge. </text:p>
            <text:p>Incipit : ياخلي البال قد بلبلت بالبلبال بال ***يالنوى زلزلتني والعقل في الزلزال زال . Explicit : وارتح بعود العيد في دولة غراء فيها أدوم الألطاف طاف . | Page 22 - 25, [ كتاب السلطان الملك الأشرف برسباي لشاه رخ ] [ Kitb al-sulṭān al-malik al-aṣraf Barsbāy li-šāh ruẖ]. Correspondance entre Barsbāy et Shāh Rukh. </text:p>
            <text:p>Incipit : لله أعلم حيث يجعل رسالاته سيصيب الذين أجرموا صعار؟ عند الله وعذاب شديد بما كانوا يمكرون أما بعد ...فقد وقفنا على ما أتحفتمونا من ضمن كتابكم المعوج كلامه ففهمنا شرحه ونظامه . Explicit : ومما لا يخفى عليكم ولا على سائر الأنام لئن مملكتنا هي أشرف ممالك الاسلام وقد اختصرنا؟ الله ونعم الوكيل وصلى الله على سيدنا محمد وآله وصحبه وسلم تسليما كثيرا . | Page 26 - 28, لمع من كتب الدروز Lumaʿ min kutub al-Durūz. </text:p>
            <text:p>Incipit : ميثاق ولي زمان توكلت على مولانا الحاكم الأحد, الفرد الصمد المنزه عن الأزواج والعدد أقر فلان بن فلان اقرارا أوجبه على نفسه , وأشهد به على روحه في صحة من عقله وبدنه ...أنه تبرأ من جميع المذاهب والمقالات والأديان والاعتقادات كلها على أصناف اختلافها وأنه لا يعرف شيئا غير طاعة مولانا الحاكم جل ذكره والطاعة هي العبادة . Explicit : وكتب في شهر كذا وكذا من سنة كذا وكذا من سنين عبد مولانا جل ذكره ومملوكه حمزة بن علي بن أحمد هادي المستحيبين؟ المنتقم من المشركين والمرتدين , بسيف مولانا جل ذكره وشدة سلطانه وحده . | Manuscrit écrit par Amédée Taillefer, contenant divers textes. </text:p>
            <text:p>Inclus : Ancienne fiche en français décrivant le manuscrit et portant le n°85-0.8194. | Modalités d'entrée dans la collection : Manuscrit acquis en novembre 2016 auprès de la galerie Laure Soustiel, agissant au nom de Marc F. Seidl-Geuthner. A.17513003691342. | Ancienne cote : Geuthner 100 Ancienne cote : 133 Ancienne cote : n°23</text:p>
          </table:table-cell>
          <table:table-cell table:style-name="ce2"/>
          <table:table-cell table:style-name="ce2" office:value-type="string" calcext:value-type="string">
            <text:p>Taillefer, Amédé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46 pages. Écriture nasẖī. Cahier européen ; Les pages 1 à 8, 10, 16 et 29 à 44  sont en blanc ; Double pagination en chiffres "arabes orientaux" et en chiffres arabes occidentaux". 15 lignes par page. 258 x 204 mm . Reliure occidentale en carton façon cuir noir.</text:p>
          </table:table-cell>
          <table:table-cell table:style-name="ce2" office:value-type="string" calcext:value-type="string">
            <text:p>ark:/73193/btmqbz</text:p>
          </table:table-cell>
          <table:table-cell table:style-name="ce2" office:value-type="string" calcext:value-type="string">
            <text:p>MS.ARA.199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2105595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6f7d</text:p>
          </table:table-cell>
          <table:table-cell table:style-name="ce2" office:value-type="string" calcext:value-type="string">
            <text:p>نفيس المتجر بشراء الدرر | Nafīs al-muttaǧar bi-širāʾ al-durar</text:p>
          </table:table-cell>
          <table:table-cell table:style-name="ce2" office:value-type="string" calcext:value-type="string">
            <text:p>الشرنبلالي, حسن بن عمار أبو الإخلاص | https://www.idref.fr/050455974 S̆urunbulālī, Ḥasan ibn ʿAmmār Abū al-Iẖlāṣ al- (1586-1659)</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Manuscrit titré en français : « Fragment de manuscrit » mais il est complet. Au f.1r : question juridique. </text:p>
            <text:p>Incipit : بسم الله ...الحمد لله علم غيب الدارين الكاشف عن القلب والعين ...وبعد فيقول العبد الراجي صحبة اوليك الموالي حسن الوفاءي الحنفي الشرنبلالي هذه نبذة لتحرير صحة البيع المسمى جنسه دون قدره ووصفه كالمشار إليه واظهار النص الشاهد بأن المخالف له لا يعول عليه . Explicit : فتلخص مما ذكرناه ان جهالة قدر المبيع الذي سمي جنسه وجهالة وصفه لا تمنع سواء كان المبيع مشارا اليه أو غير مشار اليه ...فلم يحتج الى بيان قدره ولا بيان وصفه لصحة بيعه فهذا ما تيسر تسطيره وتحريره بفضل الله سبحانه وتعالى . </text:p>
            <text:p>Le manuscrit se termine par un certificat de lecture (قراءة) - transmission (اجازة) daté de raǧab 1065h (mai 1655) c'est à dire du vivant de l'auteur qui aurait achevé la mise par écrit de son ouvrage lundi 19 محرم [muḥarram] 1064h (10 décembre 1653). La rédaction de l'ouvrage quant a elle, est datée du 15 جمادى الثاني [ǧumādá II] 1058h (7 juillet 1648). | Modalités d'entrée dans la collection : Manuscrit acquis en novembre 2016 auprès de la galerie Laure Soustiel, agissant au nom de Marc F. Seidl-Geuthner. A.17513003691564. | Ancienne cote : Geuthner 92</text:p>
          </table:table-cell>
          <table:table-cell table:style-name="ce2" table:number-columns-repeated="2"/>
          <table:table-cell table:style-name="ce2" office:value-type="string" calcext:value-type="string">
            <text:p>1648/1655</text:p>
          </table:table-cell>
          <table:table-cell table:style-name="ce2" office:value-type="string" calcext:value-type="string">
            <text:p>Manuscrit</text:p>
          </table:table-cell>
          <table:table-cell table:style-name="ce2" office:value-type="string" calcext:value-type="string">
            <text:p>Papier. 5 feuillets. Écriture nasẖī. Quelques notes marginales. Cachet « V.L. » sur la première page. 23 lignes par page. Début des citations et passages importants à l'encre rouge. 210 x 160 mm. Reliure en papier ebru.</text:p>
          </table:table-cell>
          <table:table-cell table:style-name="ce2" office:value-type="string" calcext:value-type="string">
            <text:p>ark:/73193/bk6f7d</text:p>
          </table:table-cell>
          <table:table-cell table:style-name="ce2" office:value-type="string" calcext:value-type="string">
            <text:p>MS.ARA.198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9184154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fc2w</text:p>
          </table:table-cell>
          <table:table-cell table:style-name="ce2" office:value-type="string" calcext:value-type="string">
            <text:p>[ الحدود] | [al-Ḥudūd] | التقييدات | al-Taqyīdāt</text:p>
          </table:table-cell>
          <table:table-cell table:style-name="ce2" office:value-type="string" calcext:value-type="string">
            <text:p>النفوسي, أحمد بن محمد بن بكر الفرستطائي | https://www.idref.fr/15683166X Ibn ʻArafaẗ al-Warġamī, Muḥammad ibn Muḥammad (1316-1401)</text:p>
          </table:table-cell>
          <table:table-cell table:style-name="ce2" office:value-type="string" calcext:value-type="string">
            <text:p>https://www.idref.fr/027519295 Malikisme</text:p>
          </table:table-cell>
          <table:table-cell table:style-name="ce2" office:value-type="string" calcext:value-type="string">
            <text:p>À l'intérieur de la couverture une note au crayon : "Usages religieux des musulmans in /4°8, 4 feuillets" accompagnée d'une petite notice portant la cote 244 et contenant ces informations : " التقييدات Livre d'explications des termes religieux ? de la religion musulmane ; écrit en 1104 par el cheikh mahfouz el maghrawi : manuscrit sans nom d'auteur. </text:p>
            <text:p>Le titre attribué à ce manuscrit est التقييدات (al-Taqyīdāt). </text:p>
            <text:p>Incipit : بسم الله ...الطهارة صفة حكيمة توجب لموصوفها جواز استباحة الصلاة به أو فيه أوله فالأوليان من خبث والأخيرة من خبث . Explicit : والفرايض لقب للفقه المتعلق بالارث وعلم ما يوصل المعرفة قدر ما يوجب لكل ذي حق في التركة وأم الولد هي الحر حملها من وطي مالكها جبرا تمت التقييدات . | Modalités d'entrée dans la collection : Manuscrit acquis en novembre 2016 auprès de la galerie Laure Soustiel, agissant au nom de Marc F. Seidl-Geuthner. A.17513003691649. | Ancienne cote : Geuthner 75 Ancienne cote : 642 Ancienne cote : 244 Ancienne cote : 27 G.D</text:p>
          </table:table-cell>
          <table:table-cell table:style-name="ce2" table:number-columns-repeated="2"/>
          <table:table-cell table:style-name="ce2" office:value-type="string" calcext:value-type="string">
            <text:p>1692</text:p>
          </table:table-cell>
          <table:table-cell table:style-name="ce2" office:value-type="string" calcext:value-type="string">
            <text:p>Manuscrit</text:p>
          </table:table-cell>
          <table:table-cell table:style-name="ce2" office:value-type="string" calcext:value-type="string">
            <text:p>Papier. 4 feuillets. Écriture orientale. Manuscrit restauré ; Grosses tâches d'humidité. 25 lignes par page. Encres noire et rouge. 205 x 150 mm. Fine reliure cartonné.</text:p>
          </table:table-cell>
          <table:table-cell table:style-name="ce2" office:value-type="string" calcext:value-type="string">
            <text:p>ark:/73193/bffc2w</text:p>
          </table:table-cell>
          <table:table-cell table:style-name="ce2" office:value-type="string" calcext:value-type="string">
            <text:p>MS.ARA.197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7435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x6qh</text:p>
          </table:table-cell>
          <table:table-cell table:style-name="ce2" office:value-type="string" calcext:value-type="string">
            <text:p>المعيار المعرب والجامع المغرب عن فتاوى أهل إفريقية والأندلس والمغرب | al-Miʿyār al-Muʿrib wa-al-ǧāmiʿ al-muġrib ʿan fatāwá ahl Ifrīqiyyaẗ wa-al-Andalus wa-al-Maġrib</text:p>
          </table:table-cell>
          <table:table-cell table:style-name="ce2" office:value-type="string" calcext:value-type="string">
            <text:p>الونشريسي, أحمد بن يحيى | https://www.idref.fr/075117169 Wansǎrīsī, Aḥmad ibn Yaḥyá (1431-1508)</text:p>
          </table:table-cell>
          <table:table-cell table:style-name="ce2" office:value-type="string" calcext:value-type="string">
            <text:p>https://www.idref.fr/027519295 Malikisme | https://www.idref.fr/027867153 Mariage -- Droit islamique</text:p>
          </table:table-cell>
          <table:table-cell table:style-name="ce2" office:value-type="string" calcext:value-type="string">
            <text:p>Traité de Droit islamique : Recueil de jurisprudence en trois tomes. Le tome un et une partie du tome deux sont manquants. Le texte commence par les jurisprudences concernant le mariage : نوازل النكاح . Il s'agit de l'école Malikite : ( Malikisme). Le deuxième tome se termine au f.72, il est daté de ǧumādá I 1200h (mars 1786). </text:p>
            <text:p>Incipit : وكأنه لم يشهد عليه إلا أن يكون ممن يليق به ذلك ويكون الشاهدان من أهل التبريز فأسقطهما بعداوة . Explicit : وهذا شبيه بقياس المساوات المنطقي والهندسي وليس بجلي . | Modalités d'entrée dans la collection : Manuscrit acquis en novembre 2016 auprès de la galerie Laure Soustiel, agissant au nom de Marc F. Seidl-Geuthner. A. 17513003620243. | Ancienne cote : Geuthner 27</text:p>
          </table:table-cell>
          <table:table-cell table:style-name="ce2" table:number-columns-repeated="2"/>
          <table:table-cell table:style-name="ce2" office:value-type="string" calcext:value-type="string">
            <text:p>1786</text:p>
          </table:table-cell>
          <table:table-cell table:style-name="ce2" office:value-type="string" calcext:value-type="string">
            <text:p>Manuscrit</text:p>
          </table:table-cell>
          <table:table-cell table:style-name="ce2" office:value-type="string" calcext:value-type="string">
            <text:p>Papier. 196 feuillets. Écriture maghrébine. Quelques folios déreliés ; Les f.194v, 195 et 196 sont en blanc ; Double filets rouges par endroit. Notes marginales. 35 lignes par page. Têtes de paragraphes, vocalisation et annotations à l'encre rouge et bleue. 305 x 210 mm. Reliure cartonnée.</text:p>
          </table:table-cell>
          <table:table-cell table:style-name="ce2" office:value-type="string" calcext:value-type="string">
            <text:p>ark:/73193/b5x6qh</text:p>
          </table:table-cell>
          <table:table-cell table:style-name="ce2" office:value-type="string" calcext:value-type="string">
            <text:p>MS.ARA.194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72334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2p</text:p>
          </table:table-cell>
          <table:table-cell table:style-name="ce2" office:value-type="string" calcext:value-type="string">
            <text:p>مجموع | Recueil</text:p>
          </table:table-cell>
          <table:table-cell table:style-name="ce2" office:value-type="string" calcext:value-type="string">
            <text:p>https://www.idref.fr/094593493 Azharī, H̱ālid ibn ʿAbd Allāh al- (1434-1499) | Abū ʿImrān Mūsá ibn ʿUmar ibn Aḥmad al-Maṣmūdī al-Ḥasanī | Muḥammad ibn Yūsuf al-Sanūsī</text:p>
          </table:table-cell>
          <table:table-cell table:style-name="ce2" office:value-type="string" calcext:value-type="string">
            <text:p>https://www.idref.fr/027219623 Arabe (langue) | Arabe (langue) -- Grammaire | al-Aǧrūmiyyaẗ | https://www.idref.fr/027699595 Islam -- Doctrines | https://www.idref.fr/027466876 Droit islamique | https://www.idref.fr/030509815 Mālik ibn Anas al-Aṣbaḥī, Abū ʿAbd Allâh (0711?-0796) | https://www.idref.fr/027391345 Carrés magiques</text:p>
          </table:table-cell>
          <table:table-cell table:style-name="ce2" office:value-type="string" calcext:value-type="string">
            <text:p>Plusieurs fragments. | f. 1 - 38, شرح الألفاظ الأجرومية في أصول علم العربية Šarḥ al-alfāẓ al-Aǧrūmiyyaẗ fī ūṣūl ʿilm al-ʿarabiyyaẗ de  خالد الأزهري H̱ālid al-Azharī. Commentaire sur le traité de Grammaire arabe : "al-Aǧrūmiyyaẗ ". Texte lacunaire, la fin manque. </text:p>
            <text:p>Incipit : بسم الله ...يقول العبد الفقير ...الحمد له رافع مقام المنتصبين لنفع العبيد الخافضين ...وبعد فهذا شرح لطيف الألفاظ الأجرومية في أصول علم العربية ينتفع به المبتدئ ان شاء الله تعالى ولا يحتاج اليه المنتهي عملته . Explicit : والخامس إذ ما كقوله وإنك إذ ماتات ما أنت أمر به تلقى؟ . | f. 39 - 45, سؤال : ما قولكم في رجل أنكر كرامات الأولياء ؟ Question : Que dites-vous d'un homme qui nie la thaumaturgie des saints ? Jurisprudence concernant une question posée à la mosquée d'al-Azhar en l'an 1143h (1730). </text:p>
            <text:p>Incipit : بسم الله ...الحمد لله وحده رب العالمين ...سؤال ورد على علماء مصر بالجامع الأزهر سنة ثلاثة وأربعين وماية وألف وهو ما قولكم دام فضلكم في رجل أنكر كرامات الأولياء بعد الموت مدعيا أن تخليص الأسير لا يصح أن يقع كرامة السيد أحمد البدوي لكونه باطلا وكذبا وممنوعا . - Explicit : وأجاب الشيخ الفاضل العلامة الشيخ أحمد المدني؟ الحنبلي بقوله الحمد لله الهادي للصواب نعم كرامات الأوليا ثابتة فلا تنقطع بموته كما هو منصوص عليه وكل من ينكر ذلك الأمر ابتلى بالخراب؟ والله أعلم تم ذلك بحمد الله وعونه وحسن توفيقه والحمد لله رب العالمين . Au f.1r : vers d'une poésie dont l'incipit est : النحو يصلح من لسان الألكن ***والمرء تكرمه اذا لم يلحن . Au f.45 : deux carrés magiques. | f. 46 - 54, كتاب الجداول والدوائر في استخراج ماهو مكتوم في الضمائر Kitāb al-ǧadāwil wa-al-damāʾir fī istiẖrāǧ mā-huwa maktūm fī al-ḍamāʾir de  أبو عمران موسى بن عمر بن أحمد المصمودي الحسني Abū ʿImrān Mūsá ibn ʿUmar ibn Aḥmad al-Maṣmūdī al-Ḥasanī. Traité sous formes de cercles et tableaux. </text:p>
            <text:p>Incipit : بسم الله ...يقول العبد الفقير المقر بالعجز والتقصير ...الحمد لله رافع منازل اشراك الوهم عن مداين أرباب الفهم ليقتضوا الغيوب بطيور الفال فهم كالملوك في هيئة وحرقة ؟ ضرب بعض النقل صخرة العقل وانفجرت من حلالها ينابييع الحكمة . Explicit : القول على ملك الحجاز وشرحه ...أيها السايل عن العمارة اعمر فقد وافت لك البشارة وتوكل على الله ترا خيرا . | f. 55 - 60, Fragments d'un traité de droit musulman. Quelques chapitres d'un traité de droit islamique : باب السلم ; - باب الشروط ; - باب الربا والصرف ; - باب الرهن وغيره ; - كتاب الطلاق ; - باب العدد ; - كتاب اللعان ; - كتاب الرضاع . </text:p>
            <text:p>Incipit : بها الجلود ويستصبح بها الناس فقال الا هو حرام قال رسول الله صلى الله عليه وسلم عند ذلك قاتل الله اليهود ان الله لما يحرم عليها شحومها جملوه ثم باعوه فاكلوا ثمنه جملوه لذابوه . Explicit : فقضي بها النبي صلى الله عليه وسلم لخالتها وقال الخالة بمنزلة الأم وقال لعلي أنت مني وأنا منك وقال لجعفر أشبهت خلقي وخلقي وقال لزيد أنت أخونا ومولانا . | f.61 - 67, [أم البراهين ] [Umm al-Barāhīn] de محمد بن يوسف السنوسي Muḥammad ibn Yūsuf al-Sanūsī. </text:p>
            <text:p>Incipit : بسم الله ...الحمد لله ..اعلم أن الحكم العقلي ينحصر في ثلاثة أقسام الوجوب والاستحالة والجواز فالواجب ما لا يتصور في العقل عده؟ والمستحيل ما لا يتصور في العقل وجوده والجائز ما يصح في العقل وجوده وعدمه . Explicit : أن يكثر من ذكرها مستحضرا لما احتوت عليه من عقائد اليمان حتى تمتزج مع معناها بلحمه ودمه ...وعن التابعين وتابع التابعين لهم بإحسان إلى يوم الدين . | f.68, Contrat de mariage. </text:p>
            <text:p>Incipit : الحمد لله ...تزوجت أمة الله يمينة بنت سي ؟ بابن عمها محمد لخضر . Explicit : والجماعة تقوم مقام القاضي والولي والأجل إلى ذلك ثمنية ؟ سنين والعقد وقع عام خمس وستسن من القرن الثالث عشر . 1848 | f. 69, فصل في ذكر التسبيح Faṣl fī ḍikr al-tasbīḥ. Texte rimé en arabe dialectal. | f. 70, Feuillet de grammaire. </text:p>
            <text:p>Incipit : وجعلت وسمعت تقول ظننت زيدا نائما وخلت عمرا شاخصا وما أشبه ذلك باب النعت . Explicit : والمفعول من أجله والمفعول معه وخبر كان وأخواتها . | f.71, Feuillet avec plusieurs extraits de poésie et une recette pour enfanter. </text:p>
            <text:p>Incipit : يا أخي قم تر الكتاب دليلا ***واجعل الذكر والسجود سبيلا . Explicit : وان يكن أربع فابشر بالربيع ***وان يكن خامسا فالرزق اختبع؟ . | f.72, Feuillet biographique. Fragment de la biographie de Mālik ibn Anas (مالك بن أنس ). </text:p>
            <text:p>Incipit : يصلي وينصرف ثم ترك عيادة المرضى وشهود الجنايز فكان يأتي أصحابه فيعزيهم ثم ترك ذالك كله . Explicit : ودفع بالبقيع وبلغ كفنه خمس دنانير واجتمع من تركته ثلاثة آلاف وستماية ونيف وغسله بن كنانة .انتهى بحمد الله تعلى وحسن عونه ولا حول ولا قوة الا بالله العلي العظيم . | Modalités d'entrée dans la collection : Manuscrit acquis en novembre 2016 auprès de la galerie Laure Soustiel, agissant au nom de Marc F. Seidl-Geuthner. A. 17513003620144. | Ancienne cote : Geuthner 16</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Diverses feuillets, encres et copistes.</text:p>
          </table:table-cell>
          <table:table-cell table:style-name="ce2" office:value-type="string" calcext:value-type="string">
            <text:p>ark:/73193/bxd32p</text:p>
          </table:table-cell>
          <table:table-cell table:style-name="ce2" office:value-type="string" calcext:value-type="string">
            <text:p>MS.ARA.193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71812289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qw5f</text:p>
          </table:table-cell>
          <table:table-cell table:style-name="ce2" office:value-type="string" calcext:value-type="string">
            <text:p>Traité sur les pierres précieuses</text:p>
          </table:table-cell>
          <table:table-cell table:style-name="ce2"/>
          <table:table-cell table:style-name="ce2" office:value-type="string" calcext:value-type="string">
            <text:p>https://www.idref.fr/027247112 Pierres précieuses</text:p>
          </table:table-cell>
          <table:table-cell table:style-name="ce2" office:value-type="string" calcext:value-type="string">
            <text:p>Copie faite par un Européen d'après un manuscrit copié à Triploli (Šām), le 2 محرم (Muḥarram) de l'année 730h (26 octobre 1329) par un certain سعد بن ؟ بن عثمان النطاع؟ الارتيلي ؟ (Saʿd Ibn? ibn ʿUṯmān al-Naṭṭāʿ? al-Artīıī?). Incipit : قال مفسر هذا الكتاب ان ارسطليس وصف في كتابه الذي نعت فيه الأحجار فيه وجواهرها وألوانها وأجناسها ومعدنها فنعت سبع مائة حجر منها ما يفهم أهل العلم والمعرفة ومنها ما غلب عنهم معرفتها فما يعرفه الا قوم مخصصون من أهل الصنعات . Explicit : بلعاب بزر قطونا ...وهو يصلح للعلاج والتدبيير؟ و؟ صنعة الأحجار ...و الحمد لله وحده وصلواته على سيدنا محمد وأهله الطاهرين وسلم تسليما كثيرا . | Modalités d'entrée dans la collection : Manuscrit acquis en novembre 2016 auprès de la galerie Laure Soustiel, agissant au nom de Marc F. Seidl-Geuthner. A.17513003620298. | Ancienne cote : Geuthner 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8 pages. Écriture orientale. Le manuscrit est paginé de 1 à 89 et comporte un index qui va du n°90 au n° 94 ; Les pages 5, 6, 7 et 8 sont absentes, le n°83 a été omis ; Le bord supérieur de la page 94 est découpé. 200 x 140 mm. Reliure en soie rouge fleurie avec un intérieur vert et or.</text:p>
          </table:table-cell>
          <table:table-cell table:style-name="ce2" office:value-type="string" calcext:value-type="string">
            <text:p>ark:/73193/bsqw5f</text:p>
          </table:table-cell>
          <table:table-cell table:style-name="ce2" office:value-type="string" calcext:value-type="string">
            <text:p>MS.ARA.1948</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329</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13249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6qtb</text:p>
          </table:table-cell>
          <table:table-cell table:style-name="ce2" office:value-type="string" calcext:value-type="string">
            <text:p>ألف ليلة وليلة | Alf laylaẗ wa-laylaẗ</text:p>
          </table:table-cell>
          <table:table-cell table:style-name="ce2"/>
          <table:table-cell table:style-name="ce2" office:value-type="string" calcext:value-type="string">
            <text:p>Contes arabes | https://www.idref.fr/027286460 Contes</text:p>
          </table:table-cell>
          <table:table-cell table:style-name="ce2" office:value-type="string" calcext:value-type="string">
            <text:p>La première partie des contes arabes des 1001 nuits : de la 1ère à la 221 nuit. Incipit : بسم الله الرحمن الرحيم وبه نستعين ...وبعد فان سير الأولين صارت عبرة للقوم الآخرين لكي يرى الانسان ما يقراوه من الحكايات والعبر فيعتبر ويطالع حديث الأمم السالفة . Explicit : يوم جلس للحكم الملك الأمجد ابن الملكه بدور وأمر ونهى وحكم وعدل وخلع ووهب فكتبت إليه أم الأسعد الملكة حياة النفوس تستعطفه وهذا آخر الجزو الأول على التمام والكمال والحمد لله على كل حال . | Provenance : Issu de la collection constituée par Paul Geuthner et son épouse Warburga Seidl dans le cadre des activités de la Librairie orientaliste Paul-Geuthner, fondée en 1901. | Modalités d'entrée dans la collection : Manuscrit acquis en novembre 2016 auprès de la galerie Laure Soustiel, agissant au nom de Marc F. Seidl-Geuthner. A.17513003620182. | Ancienne cote : Geuthner 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616 folios. Écriture nasẖ. 35 cahiers paginées en chiffres "arabes orientaux" de 1 à 1207 : le n°1 et le n°2 sont en double, deux pages en blanc entre p.835 et 836, les pages 1075 et 1076 sont biffées ; Le texte s'arrête à la page 1207 et les 10 dernières pages sont en blanc ; Le manuscrit a été folioté en 2019 pour les besoins de la numérisation. 17 à 20 lignes par page. 160 x 115 mm. Sans reliure. Boîte cartonnée.</text:p>
          </table:table-cell>
          <table:table-cell table:style-name="ce2" office:value-type="string" calcext:value-type="string">
            <text:p>ark:/73193/bj6qtb</text:p>
          </table:table-cell>
          <table:table-cell table:style-name="ce2" office:value-type="string" calcext:value-type="string">
            <text:p>MS.ARA.1937</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21311265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fnnt</text:p>
          </table:table-cell>
          <table:table-cell table:style-name="ce2" office:value-type="string" calcext:value-type="string">
            <text:p>المقامات الحريرية | al-Maqāmāt al-Ḥarīriyyaẗ</text:p>
          </table:table-cell>
          <table:table-cell table:style-name="ce2" office:value-type="string" calcext:value-type="string">
            <text:p>الحريري, القاسم بن علي البصري أبو محمد | https://www.idref.fr/031494544 Ḥarīrī, al-Qāsim ibn ʿAlī al- (1054-1122)</text:p>
          </table:table-cell>
          <table:table-cell table:style-name="ce2" office:value-type="string" calcext:value-type="string">
            <text:p>https://www.idref.fr/02761414X Littérature arabe -- 750-1258</text:p>
          </table:table-cell>
          <table:table-cell table:style-name="ce2"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2" office:value-type="string" calcext:value-type="string">
            <text:p>ark:/73193/bdfnnt</text:p>
          </table:table-cell>
          <table:table-cell table:style-name="ce2" office:value-type="string" calcext:value-type="string">
            <text:p>MS.ARA.19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4163219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pkg9</text:p>
          </table:table-cell>
          <table:table-cell table:style-name="ce2" office:value-type="string" calcext:value-type="string">
            <text:p>مجموع | Recueil</text:p>
          </table:table-cell>
          <table:table-cell table:style-name="ce2" office:value-type="string" calcext:value-type="string">
            <text:p>Yūsuf ibn Muḥammad al-Muṣʿabī | ʿAbd al-Kāfī ibn Abī Yaʿqūb al-Tanāwitī al-Wārǧalānī | Abū al-Qāsim ibn Ibrāhīm al-Barrādī | Muḥammad ibn al-ḥāǧǧ Abī al-Qāsim | https://www.idref.fr/027152278 Suyūṭī, ʿAbd al-Raḥmān ibn Abī Bakr Ǧalāl al-Dīn al- (1445-1505) | Abū Yūsuf ibn Ibrāhīm al-Sidrātī</text:p>
          </table:table-cell>
          <table:table-cell table:style-name="ce2" office:value-type="string" calcext:value-type="string">
            <text:p>https://www.idref.fr/027699595 Islam -- Doctrines | https://www.idref.fr/027616452 Ibadites</text:p>
          </table:table-cell>
          <table:table-cell table:style-name="ce2"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maghrébine. 6 cahiers ; Les feuillets 16, 33r et 64 sont en blanc. 235 x 180 mm. Reliure en carton et cuir à rabat et recouvrement.</text:p>
          </table:table-cell>
          <table:table-cell table:style-name="ce2" office:value-type="string" calcext:value-type="string">
            <text:p>ark:/73193/b8pkg9</text:p>
          </table:table-cell>
          <table:table-cell table:style-name="ce2" office:value-type="string" calcext:value-type="string">
            <text:p>MS.ARA.194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810253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4j</text:p>
          </table:table-cell>
          <table:table-cell table:style-name="ce2" office:value-type="string" calcext:value-type="string">
            <text:p>نشوة السكران من صهباء تذكار الغزلان | Našwaẗ al-Sakrān min ṣahbāʾ tiḏkār al-ġizlān</text:p>
          </table:table-cell>
          <table:table-cell table:style-name="ce2" office:value-type="string" calcext:value-type="string">
            <text:p>القنوجي, محمد صديق حسن خان | https://www.idref.fr/07948350X Qannūǧī, Muḥammad Ṣiddīq al- (1832-1890)</text:p>
          </table:table-cell>
          <table:table-cell table:style-name="ce2" office:value-type="string" calcext:value-type="string">
            <text:p>https://www.idref.fr/029021006 Amour (religion)</text:p>
          </table:table-cell>
          <table:table-cell table:style-name="ce2" office:value-type="string" calcext:value-type="string">
            <text:p>Traité sur la passion en 14 chapitres avec une introduction et une conclusion. Le texte est précédé d'une table de matières. </text:p>
            <text:p>Incipit : بسم الله ...نحمد من زين رياض الوجوه بنرجس اللحاظ وورد الخدود وأثمر أغصان القدود برمان النهود ...وبعد فهذا بيان العشق والعشاق والمعشوقات من النسوان وما يتصل بذلك من تطورات الصبوة والهيمان . Explicit : فالحمد لله على على اتمامه والشكر له على جزيل أنعامه وعلى خاصة من خلقه أفضل صلاته وسلامه وعلى آله الغالبين باتمام الحجج على الأعادي وأصحابه المتمين لانوار الهدي في الدآدي ماغد؟ التسابيح للرحمان بسبحة الياقوت والمرجان . | Modalités d'entrée dans la collection : Manuscrit acquis auprès de Marc F. Seidl-Geuthner en 2016. A.17513003620304. | Ancienne cote : Geuthner 35 Ancienne cote : 17</text:p>
          </table:table-cell>
          <table:table-cell table:style-name="ce2" table:number-columns-repeated="2"/>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118 pages. Écriture maghrébine. Pages numérotées en chiffres "arabes orientaux". 18 lignes par page. Titre, titres des chapitres et ponctuation à l'encre rouge. 220 x 165 mm. Reliure cartonnée à rabat.</text:p>
          </table:table-cell>
          <table:table-cell table:style-name="ce2" office:value-type="string" calcext:value-type="string">
            <text:p>ark:/73193/b15f4j</text:p>
          </table:table-cell>
          <table:table-cell table:style-name="ce2" office:value-type="string" calcext:value-type="string">
            <text:p>MS.ARA.194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5153182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h7x6</text:p>
          </table:table-cell>
          <table:table-cell table:style-name="ce2" office:value-type="string" calcext:value-type="string">
            <text:p>حواشي الزيباري على شرح العصام على السمرقندية | Ḥawāšī al-Zībārī ʿalá šarḥ al-ʿIṣām ʿalá al-Samarqandiyyaẗ</text:p>
          </table:table-cell>
          <table:table-cell table:style-name="ce2" office:value-type="string" calcext:value-type="string">
            <text:p>الزيباري ، حسن بن محمد | Ḥassan ibn Muḥammad al-Zībārī</text:p>
          </table:table-cell>
          <table:table-cell table:style-name="ce2" office:value-type="string" calcext:value-type="string">
            <text:p>https://www.idref.fr/027402673 Rhétorique | https://www.idref.fr/027219623 Arabe (langue) | https://www.idref.fr/185637639 ʿIṣām al-Dīn Ibrāhīm ibn Muḥammad ibn ʿArab Šāh al-Isfarāyīnī</text:p>
          </table:table-cell>
          <table:table-cell table:style-name="ce2" office:value-type="string" calcext:value-type="string">
            <text:p>Commentaire de Zībārī sur le commentaire de ʿIṣām al-Dīn sur "Riālaẗ al-Istiʿāraẗ " رسالة الاستعارة , le livre de rhétorique d'al-Samarqandī. </text:p>
            <text:p>Incipit : بسم الله ...الحمد الذي خلق الانسان علمه البيان وجعله ذريعة إلى معرفة دقايق القرآن ...أما بعد فهذه حواش على الشرح المنسوب إلى المولى المكرم والأستاذ المفخم مولانا عصام الدين ابراهيم أدخله الله جنة النعيم على رسالة الاستعارة للمولى المحقق والحبر المدقق مولانا أبو قاسم الليثي السمرقندي . Explicit : ولا يخفى أنه الأوجه أن تجعل الجميع أي جميع الملائمات قرينة ولذا قال صاحب التلخيص القرينة تكون غير متعددة وقد تكون متعددة . | Le manuscrit porte deux marques de possession sur la dernière feuille de garde : هذا الكتاب شراته ؟ من قاضي أديب مصطفى أفندي المغربي زاده 45 ؟ قرش رجب 1289؟ ; ثم آل إلى نوبة ؟ ابنه الشيخ ؟ . Sur la première feuille de garde des notes en turc ottoman et en persan plus une formule en arabe : سبحانك اللهم بحمدك أشهد أن لا اله إلا أنت أستغفرك وأتوب إليك . | Modalités d'entrée dans la collection : Manuscrit acquis en novembre 2016 auprès de la galerie Laure Soustiel, agissant au nom de Marc F. Seidl-Geuthner. A. 17513003620106. | Ancienne cote : Geuthner 12</text:p>
          </table:table-cell>
          <table:table-cell table:style-name="ce2" table:number-columns-repeated="2"/>
          <table:table-cell table:style-name="ce2" office:value-type="string" calcext:value-type="string">
            <text:p>1710</text:p>
          </table:table-cell>
          <table:table-cell table:style-name="ce2" office:value-type="string" calcext:value-type="string">
            <text:p>Manuscrit</text:p>
          </table:table-cell>
          <table:table-cell table:style-name="ce2" office:value-type="string" calcext:value-type="string">
            <text:p>Papier. 42 feuillets. Écriture orientale : nastaʿlīq. 5 cahiers ; Papier blanc et jaune (f.22 et 27) ; Le f. 27 est découpé ; Le colophon comprend le nom du copiste qui a été barré à dessein. Plusieurs annotations marginales. Réglure à la mistara : 17 à 18 lignes par page. Encre noire et rouge. 210 x 150 mm. Manuscrit partiellement dérelié ; Reliure cartonnée recouverte de papier ebru.</text:p>
          </table:table-cell>
          <table:table-cell table:style-name="ce2" office:value-type="string" calcext:value-type="string">
            <text:p>ark:/73193/bwh7x6</text:p>
          </table:table-cell>
          <table:table-cell table:style-name="ce2" office:value-type="string" calcext:value-type="string">
            <text:p>MS.ARA.192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51412309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r5rp</text:p>
          </table:table-cell>
          <table:table-cell table:style-name="ce2" office:value-type="string" calcext:value-type="string">
            <text:p>شرح قطر الندى وبل الصدى | Šarḥ qaṭr al-nadá wa-ball al-ṣadá</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2" office:value-type="string" calcext:value-type="string">
            <text:p>ark:/73193/brr5rp</text:p>
          </table:table-cell>
          <table:table-cell table:style-name="ce2" office:value-type="string" calcext:value-type="string">
            <text:p>MS.ARA.192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6121287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03kf</text:p>
          </table:table-cell>
          <table:table-cell table:style-name="ce2" office:value-type="string" calcext:value-type="string">
            <text:p>كتاب في علم الحديث | Kitāb fī ʿilm al-ḥadīṯ</text:p>
          </table:table-cell>
          <table:table-cell table:style-name="ce2"/>
          <table:table-cell table:style-name="ce2" office:value-type="string" calcext:value-type="string">
            <text:p>https://www.idref.fr/027806081 Hadith</text:p>
          </table:table-cell>
          <table:table-cell table:style-name="ce2" office:value-type="string" calcext:value-type="string">
            <text:p>Recueil de hadiths acéphale. Le titre indiqué est celui apposé par l'ancien propriétaire sur la reliure mais il n'est probablement pas celui de l'ouvrage. La fin manque. Le recueil commence par le 92ème hadith et va jusqu'à 107ème. Le manuscrit est de deux mains différentes et il semble qu'il s'agisse de deux textes probablement mal reliés (cf.réclames). </text:p>
            <text:p>Incipit : الفقير شيئا من الدنيا فنهض وفتشها فوجد فيها نصف درهم أسود فقال لأصحابه كيف يفتح الله علينا ومع صاحبنا معلوم وقد كتمه عنا . Explicit : وما الذي يصير به الشاكر شاكرا قلت له إن كان ذا علم فالتبيين والإرشاد . | Modalités d'entrée dans la collection : Manuscrit acquis en novembre 2016 auprès de la galerie Laure Soustiel, agissant au nom de Marc F. Seidl-Geuthner. A. 17513003620236. | Ancienne cote : Geuthner 26 Ancienne cote : n°5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 feuillets. Écriture nasẖ. Au f.1: présence du cachet VL. Têtes de chapitres en rouge. 220 x 155 mm. Reliure cartonnée bleue.</text:p>
          </table:table-cell>
          <table:table-cell table:style-name="ce2" office:value-type="string" calcext:value-type="string">
            <text:p>ark:/73193/bn03kf</text:p>
          </table:table-cell>
          <table:table-cell table:style-name="ce2" office:value-type="string" calcext:value-type="string">
            <text:p>MS.ARA.194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4249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71dx</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26ème ǧuzʾ du Coran. Commence par la Sourate XLVI (الأحقاف) et va jusqu'au verset 30 de la sourate LI (الذاريات ). Au feuillet de garde un ex-libris datant de 1836? | Modalités d'entrée dans la collection : Manuscrit acquis en novembre 2016 auprès de la galerie Laure Soustiel, agissant au nom de Marc F. Seidl-Geuthner. A. A.17513003620267. | Ancienne cote : Geuthner 3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7 lignes par page. Titres des sourates et séparations des versets à l'encre rouge. 265 x 180 mm. Reliure en cuir brun à décor doré.</text:p>
          </table:table-cell>
          <table:table-cell table:style-name="ce2" office:value-type="string" calcext:value-type="string">
            <text:p>ark:/73193/bh71dx</text:p>
          </table:table-cell>
          <table:table-cell table:style-name="ce2" office:value-type="string" calcext:value-type="string">
            <text:p>MS.ARA.194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62334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w2k</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431479 Prière -- Islam</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7pw2k</text:p>
          </table:table-cell>
          <table:table-cell table:style-name="ce2" office:value-type="string" calcext:value-type="string">
            <text:p>MS.ARA.1984-C</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410851 MS.ARA.1984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8kx9</text:p>
          </table:table-cell>
          <table:table-cell table:style-name="ce2" office:value-type="string" calcext:value-type="string">
            <text:p>[جواهر الدرر في حل ألفاظ المختصر ] | [Ǧawāhir al-durar fī ḥall alfāẓ al-Muẖtaṣar]</text:p>
          </table:table-cell>
          <table:table-cell table:style-name="ce2" office:value-type="string" calcext:value-type="string">
            <text:p>شمس الدين محمد بن إبراهيم بن خليل التتائي المالكي | Šams al-Dīn Muḥammd ibn Ibrāhīm ibn H̱alīl al-Tatāʾī al-Mālikī</text:p>
          </table:table-cell>
          <table:table-cell table:style-name="ce2" office:value-type="string" calcext:value-type="string">
            <text:p>https://www.idref.fr/027519295 Malikisme</text:p>
          </table:table-cell>
          <table:table-cell table:style-name="ce2" office:value-type="string" calcext:value-type="string">
            <text:p>Manuscrit de droit musulman selon le rite malikite. Manuscrit acéphale. Le colophon d’une autre main que le texte donne la date du 10 محرم (muḥarram) 933h / 17 octobre 1526.</text:p>
            <text:p> Début : أن الهر يجوز بيعه للانتفاع به وعدم النهي عنه وفي جمل كلام المؤلف على هذا بعد وأما السبع فيجوز للجلد ولذا فصل في المدونة بينهما بيع الهر وبيع الأسد والسباع والفهود والنمور والذياب . Explicit : فلا اشكال بل هو ذكر محقق أو أنثى محقق يقال أن أول من حكم بالخنثى عامر بن ضرب العدواني ...فقال لها اختصم الي في ميراث خنثى ...ثم خرج حين أصبح فقضى بذلك والله سبحانه وتعلى هو الموفق بمنه وكرمه وختمنا بكليات تزيد على الماية ذكرناها في الشرح الكبير ...ونختم هذا بالدعاء المأثور عن أبي هريرة رضي الله عنه عن النبي صلى الله عليه وسلم وعلى آله وعشرته والتابعين اللهم أعوذ بك من علم لا ينفع ..الحمد لله رب العلمين . | Modalités d'entrée dans la collection : Manuscrit acquis en novembre 2016 auprès de la galerie Laure Soustiel, agissant au nom de Marc F. Seidl-Geuthner. A. 17513003620403. | Ancienne cote : Geuthner 46</text:p>
          </table:table-cell>
          <table:table-cell table:style-name="ce2" table:number-columns-repeated="2"/>
          <table:table-cell table:style-name="ce2" office:value-type="string" calcext:value-type="string">
            <text:p>1526-10</text:p>
          </table:table-cell>
          <table:table-cell table:style-name="ce2" office:value-type="string" calcext:value-type="string">
            <text:p>Manuscrit</text:p>
          </table:table-cell>
          <table:table-cell table:style-name="ce2" office:value-type="string" calcext:value-type="string">
            <text:p>Papier filigrané. 141 feuillets. Écriture maghrébine. Cahiers déreliés ; Présence des réclames. 35 lignes par page. Texte et tableaux en rouge notes et compléments à l'encre jaune, verte ou en "gras". 285 x 215 mm. Sans reliure.</text:p>
          </table:table-cell>
          <table:table-cell table:style-name="ce2" office:value-type="string" calcext:value-type="string">
            <text:p>ark:/73193/b08kx9</text:p>
          </table:table-cell>
          <table:table-cell table:style-name="ce2" office:value-type="string" calcext:value-type="string">
            <text:p>MS.ARA.195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363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rgbz</text:p>
          </table:table-cell>
          <table:table-cell table:style-name="ce2" office:value-type="string" calcext:value-type="string">
            <text:p>الجزء الأول من كتاب البيوع | al-Ǧuzʾ al-awwal min kitāb al-buyūʿ</text:p>
          </table:table-cell>
          <table:table-cell table:style-name="ce2"/>
          <table:table-cell table:style-name="ce2" office:value-type="string" calcext:value-type="string">
            <text:p>https://www.idref.fr/113532245 Droit des affaires (droit islamique)</text:p>
          </table:table-cell>
          <table:table-cell table:style-name="ce2" office:value-type="string" calcext:value-type="string">
            <text:p>Traité de droit musulman. La fin manque. </text:p>
            <text:p>Incipit : بسم الله ...والبيوع جائز لقوله عز وجل أحل الله البيع وحرم الربا وقال أيضا واشهدوا اذا تبايعتم وقال أيضا في أية أخرا يا أيها الذين آمنوا لا تأكلوا أموالكم بينكم بالباطل الا ان تكون تجارة عن تراض منكم وذكروا جوازه أيضا من سنة رسول الله صلى الله عليه وسلم . Explicit : وان قال له ذق هذا الطعام أو جربه فلا يفعل منه شيئا وقيل يذوق منه قليلا ولا يكثرو ان قال له كل منه نصفه أو ثلثه فله ان ياكل مالم يجاوز تلك التسمية وان ارسل له الطعام ليبلغه الى موضع معلوم فقال له كل منه حتى تبلغ . | Modalités d'entrée dans la collection : Manuscrit acquis en novembre 2016 auprès de la galerie Laure Soustiel, agissant au nom de Marc F. Seidl-Geuthner. A.17513003691700. | Ancienne cote : Geuthner 8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10 feuillets. Écriture maghrébine. 11 cahiers déreliés ; Présence des réclames. 26 et 27 lignes par page. Titres et têtes de chapitres en rouge. 275 x 220 mm. Sans reliure. Boîte de conservation.</text:p>
          </table:table-cell>
          <table:table-cell table:style-name="ce2" office:value-type="string" calcext:value-type="string">
            <text:p>ark:/73193/bqrgbz</text:p>
          </table:table-cell>
          <table:table-cell table:style-name="ce2" office:value-type="string" calcext:value-type="string">
            <text:p>MS.ARA.197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1542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0d5q</text:p>
          </table:table-cell>
          <table:table-cell table:style-name="ce2" office:value-type="string" calcext:value-type="string">
            <text:p>متفرقات | Varia</text:p>
          </table:table-cell>
          <table:table-cell table:style-name="ce2" office:value-type="string" calcext:value-type="string">
            <text:p>https://www.idref.fr/19556734X Tasūlī, ʿAlī ibn ʿAbd al-Salām al- (1772?-1842) | https://www.idref.fr/033553211 Qalaṣādī, ʿAlī ibn Muḥammad al-Qurašī al-Basṭī al- (1412-1486) | Aba al-ʿAzīz al-Zayyātī | https://www.idref.fr/199108145 Maʿdānī, al-Ḥasan ibn Rahḥāl al- (16..-1728) | Aḥmad ibn Muḥammad al-Būyaʿqūbī al-Mullawī</text:p>
          </table:table-cell>
          <table:table-cell table:style-name="ce2" office:value-type="string" calcext:value-type="string">
            <text:p>https://www.idref.fr/113532245 Droit des affaires (droit islamique) | Abū al-Maḥāsin Yūsuf ibn Muḥammad al-Fās | https://www.idref.fr/178607851 Qarāfī, Šihāb al-Dīn al- (1228-1285) | https://www.idref.fr/027459772 Mnémotechn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ivers : Droit musulman. | B.1, [إرشاد المتعلم وتنبيه المعلم لفرائض الشيخ الإمام خليل ] [ Iršād al-mutaʿallim wa-tanbīh al-muʿallim li-farāʾiḍ al-šayẖ al-imām H̱alīl ] de القلصادي, علي ابن محمد القرشي البسطي Qalaṣādī, ʿAlī ibn Muḥammad al-Qurašī al-Basṭī al- (1412-1486). Rédaction achevée le 10 du mois de ramadan 880h/ 7 janvier 1476.Texte probablement lacunaire.Au recto du premier feuillet et au verso du dernier folio : notes (versets coraniques, grammaire etc.) et question juridique.</text:p>
            <text:p>Incipit : : بسم الله ...يقول عبد الله تعالى ...الحمد لله رب العالمين ...أما بعد فهذا التأليف قصدت فيه ارشاد المتعلم وتنبيه المعلم لفرائض الشيخ الامام خليل رضي الله عنه مقتصرا على لفظه وما يليق به من غير تعد الى غير ذلك ولا شطط الا ما تمس الحاجة اليه أو يقتضي اليه التنبيه عليه .Explicit : وقاضي الجماعة أبي القاسم الحوفي رضي الله عنه فانه كشف عن وجه المشكل النقاب وأزال عن البهم المغمض الحجاب أجازه الله خيرا وأجاز له الأجر في الأخرى وقد فرغت من املته ولله الحمد وهو المسؤول أن ينفع به كما نفع بأصله ...محمد رسول الله صلى الله عليه وسلم . 1723 | B.2, [شرح قصيدة الذكاة ] [Šarḥ qaṣīdaẗ al-ḏakāẗ ] de عبد العزيز الزياتي ʿAba al-ʿAzīz al-Zayyātī. Commentaire du poème de Abū al-Maḥāsin Yūsuf ibn Muḥammad al-Fāsī (أبو المحاسن يوسف بن محمد الفاسي ) oncle de l'auteur. La rédaction de ce commentaire a été achevée fin ǧumādá I (آخر جمادى الأولى ) 1042h (13 décembre 1632). Au recto du premier folio : question juriqique. Texte probablement lacunaire (cf.réclames des deux premiers folios)</text:p>
            <text:p>Incipit : بسم الله ...قال الشيخ الامام سيدي عبد العزيز بن الحسن رحمه الله ...الحمد لله المنفرد بالبقا ومغني الخلايق ...وبعد ...هذا تقييد قصدت به شرح قصيدة في الذكات لخالي .Explicit : واجرنا من عذابك الشديد وعذابك الأليم يا ذا الجود والفضل العظيم قال مقيده عبد الله عنه قد كمل ما أردت تقييده انتهى وجاء بحمد الله وفي الغرض المشتهى والحمد لله على ذلك حمدا كثيرا ...الحمد لله رب العالمين . 1811 | B.3, [الارتفاق في مسائل الاستحقاق ] [al-Irtifāq fī masāʾil al-istiḥqāq] de القلصادي, علي ابن محمد القرشي البسطي Maʿdānī, al-Ḥasan ibn Rahḥāl al- (16..-1728). Texte probablement incomplet et lacunaire.</text:p>
            <text:p>Incipit : بسم الله ...قال الشيخ الفقيه ...هذه أوراق ألفها كاتبها في مسائل الاستحقاق ودعت اليها الحاجة غاية لتكررها بين يدي القضاة Explicit : فمنها يحتاج القاضي الى سياسته وعقله خائفا من ربه راجيا هدايته منه فيجتهد ويشاور وما دلت عليه القرائن يرتكبه والله المعين والله حسيب من لم ينصف وهو أسرع الحاسبين انتهى بحسن الله وحسن عونه ...وسلم على عباده الذين اصطفى . | B.4, [كشف القناع عن تضمين الصناع ] [Kašf al-qināʿ ʿan taḍmīn al-ṣunnāʿ] de القلصادي, علي ابن محمد القرشي البسطي Maʿdānī, al-Ḥasan ibn Rahḥāl al- (16..-1728). Texte probablement incomplet et lacunaire.</text:p>
            <text:p>Incipit : بسم الله ...قال الشيخ الفقيه العالم ...الحمد لله ...قال ابن رشد في مقدماته الأصل في الصناع ألا ضمان عليهم وأنهم مؤتمنون لأنهم أجراء وقد أسقط النبي صلى الله عليه وسلم الضمان عن الأجراء .Explicit : وكذا لا يتهم أن البياطرة يجهلون هذا لأن هذا أمر ضروري يشهد به كل من يقتني الخيل ولا يختص به واحد دون آخر منهم ولا مشقة في حضورهم للشهادة عند القاضي لأن . | B.5, [تحفة القضاة في بعض مسائل الرعاة ] [Tuḥfaẗ al-quḍāt fī baʿḍ masāʾil al-ruʿāẗ ] de أحمد بن محمد البويعقوبي الملوي Aḥmad ibn Muḥammad al-Būyaʿqūbī al-Mullawī. Texte probablement incomplet et lacunaire (cf.réclames).</text:p>
            <text:p>Incipit : بسم الله ...الحمد لله رب العالمين والعاقبة للمتقين ...وبعد فيقول الفقير إلى الله تعالى ...هذه فروع تعلقت بالرعات اجتمعت؟ عندي وخفت ضياعها فأراد؟ جميعها؟ في محل واحد لتحفظ وتسهل مراجعتها على القاضي وسميتها ...ورتبتها على سبعة أبواب . Explicit : الثاني والعشرون في آخر نوازل ابن هلال أن عياضا سئل ؟ عن قوم استاجروه إماما للصلوة بطعام فجمعوهم واعطيهم ؟ غير أربعة رجال يحرزون بقر القرية و؟ ويأتون كل ليلة ويبيتون؟ فيها يدخلونها . | B.6, Fragment d'un commentaire de droit. Texte concernant la vente et la procuration.</text:p>
            <text:p>Incipit : القاسم جائزا لأن قاضي بلد البايع قد يكون ممن لا يرى الحكم بالصفة ومنها المستحق لا يحلف يمين القضاء حتى يعذر للمحكوم عليه في البينة لأنه إذا حلف قبل الاعذار فقد يحرمهم فتذهب يمينه بلا فائدة . Explicit : وابن رشد يستثني من ذالك بيع دار السكنى وبيع العبد وزواج البكر وطلاق الزوجة . | B.7, البهجة في شرح التحفة al-Bahǧaẗ fī šarḥ al-Tuḥfaẗ de التسولي, على بن عبد السلام Tasūlī, ʿAlī ibn ʿAbd al-Salām al- (1772?-1842). Fragment d'un chapitre sur les ventes باب البيوع (Bāb al-buyūʿ).</text:p>
            <text:p>Incipit : بسم الله ...باب البيوع اتى بجمع الكثرة لتعدد أنواع البيع لأن الذوات المبيعات اما عينا بعين أو عرضا بعرض أو عينا بعرض وبالعكس . Explicit : واعتراض غيره عليه في بعض حدوده كاعتراض (ح) عليه في حده المتقدم . | B.8, Trois fragments. Fragment 1 : Contrat de location (اكترى ) daté de 1250h (1834). Fragment 2 : Pense bête à propos d'un dépôt de marchandise ? ( ترك أحمد ...عندي تسعة وعشرين عديلة؟   .Fragment 3 : N'est pas du droit musulman à proprement dit mais plutôt une correspondance à propos d'une promesse (تبليغ السلام ..ان كنت على العهد الذي بيني وبينك ) . | B.9, Le premier feuillet recto est un index d'un traité de droit. Le verso est une question juridique. Le deuxième feuillet est un extrait de شرح المحصول (Šarḥ al-maḥṣūl) de القرافي (al-Qarāfī). Le troisième feuillet contient des vers de poésies, des notes sur le droit musulman et une formule pour éloigner les vers (يا كبكج ). Le quatrième feuillet constitue une aide mnémotechnique en vers pour retenir des règles de grammaire et de quelques questions de théologie.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m0d5q</text:p>
          </table:table-cell>
          <table:table-cell table:style-name="ce2" office:value-type="string" calcext:value-type="string">
            <text:p>MS.ARA.1984-B</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472 | 1632</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613194241 MS.ARA.1984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tb</text:p>
          </table:table-cell>
          <table:table-cell table:style-name="ce2" office:value-type="string" calcext:value-type="string">
            <text:p>القناطر في الفقه | al-Qanāṭir fī al-fiqh</text:p>
          </table:table-cell>
          <table:table-cell table:style-name="ce2" office:value-type="string" calcext:value-type="string">
            <text:p>أبو طاهر إسماعيل الجيطالي | Abū Ṭāhir Ismāʿīl al-Ǧīṭālī</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Le premier volume d'un manuel de jurisprudence. Incomplet : la fin manque. Une note manuscrite en français sur la première page indique que « la copie de l’original a été terminée dans la dernière décade de Rebia 1er 1077 par Yahia ben Abd lKassem el Berraoui (peut-être el Barawi) de la secte Ibadite. " et que le manuscrit contient « 28 cahiers de 10 f. (20p) - 21 lignes à la page » plus une description des trois derniers feuillets. Cette description ne correspond pas à l'état actuel du manuscrit. Une autre note sur un papier indique que l’auteur est el-Ǧirbī, al-šayḫ Ismāʿīl. </text:p>
            <text:p>Incipit : بسم الله ...الحمد لله المتوحد بالألوهية والكبرياء المنفرد بالديمومية والبقا ...أما بعد فقد انكشف لارباب ؟ القلوب بحقايق الايمان وواضح محكمات القرآن أن لا وصول للعبد الى السعادة الا بربه الا بالعلم وامتثال العبادة ...قلت فلما كان الطريق على ما وصفنا من المشقة والمخافة والشعاب والاودية والعقابات المؤذية رأينا أن نرتب عليها قناطر لكي يكن؟ للسالكين عليها العبور حتى تفضي بهم ان شاؤ الله الى عرضة؟ السرور . Explicit : وهو غير متعين للحاجة فلا يقصد به الى طلب الحاجة والدال فان قلت هذا ان استقام لك في الأحكام . | Modalités d'entrée dans la collection : Manuscrit acquis en novembre 2016 auprès de la galerie Laure Soustiel, agissant au nom de Marc F. Seidl-Geuthner. A.17513003691670. | Ancienne cote : Geuthner 7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9 feuillets. Écriture maghrébine. 4 cahiers déreliés ; Présence des réclames. 17 à 20 lignes par page. Encres noire et rouge. 220 x 160 mm. Sans reliure.</text:p>
          </table:table-cell>
          <table:table-cell table:style-name="ce2" office:value-type="string" calcext:value-type="string">
            <text:p>ark:/73193/bbg7tb</text:p>
          </table:table-cell>
          <table:table-cell table:style-name="ce2" office:value-type="string" calcext:value-type="string">
            <text:p>MS.ARA.197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04151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nt</text:p>
          </table:table-cell>
          <table:table-cell table:style-name="ce2" office:value-type="string" calcext:value-type="string">
            <text:p>رسالة في بيان المعاد والروح | Risālaẗ fī bayān al-maʿād wa-al-rūḥ</text:p>
          </table:table-cell>
          <table:table-cell table:style-name="ce2" office:value-type="string" calcext:value-type="string">
            <text:p>الإيجي, عبد الرحمن بن أحمد | https://www.idref.fr/219943133 Īğī, ʿAbd al-Raḥmân ibn Aḥmad al- (1281?-1355)</text:p>
          </table:table-cell>
          <table:table-cell table:style-name="ce2" office:value-type="string" calcext:value-type="string">
            <text:p>https://www.idref.fr/027616452 Ibadites | https://www.idref.fr/031020089 Successions et héritages (droit islamique) | https://www.idref.fr/027865754 Vie future -- Islam | https://www.idref.fr/029344263 Âme -- Islam</text:p>
          </table:table-cell>
          <table:table-cell table:style-name="ce2" office:value-type="string" calcext:value-type="string">
            <text:p>Épître sur l’âme et la vie future. Sans date, ni nom d'auteur. Suivie d'une question juridique sur l'héritage pour les Ibadites? (النفوسيين ) . </text:p>
            <text:p>Incipit : بسم الله ...باسمك اللهم يا غني يا حميد يا مبدي يا معيد اعذني من الفهم السقيم وجنبني من الفكر العقيم ....أقول يا طالب الوصول الى تحقيق أمهات الاصول اعلم أنه لا محيد لكل مسلم عن اثبات التوحيد . Explicit : ونهاية تقسيمهم وسيرتهم ...وعضوا أناملهم من غير أنفسهم قائلين ربنا أبصرنا وسمعنا فارجعنا تمت بحمد الله وعونه وصلى الله على سيدنا محمد وآله وسلم . | Modalités d'entrée dans la collection : Manuscrit acquis en novembre 2016 auprès de la galerie Laure Soustiel, agissant au nom de Marc F. Seidl-Geuthner. A.17513003691601. | Ancienne cote : Geuthner 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6 feuillets. Écriture maghrébine. Un cahier non cousu ; Les feuillets de 13 à 16 sont en blanc ; Présence des réclames. 21 lignes par page. 220 x 165 mm. Sans reliure.</text:p>
          </table:table-cell>
          <table:table-cell table:style-name="ce2" office:value-type="string" calcext:value-type="string">
            <text:p>ark:/73193/b6q5nt</text:p>
          </table:table-cell>
          <table:table-cell table:style-name="ce2" office:value-type="string" calcext:value-type="string">
            <text:p>MS.ARA.197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5114262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8x88</text:p>
          </table:table-cell>
          <table:table-cell table:style-name="ce2" office:value-type="string" calcext:value-type="string">
            <text:p>ديوان المشائخ | Dīwān al-mašāʾiẖ</text:p>
          </table:table-cell>
          <table:table-cell table:style-name="ce2"/>
          <table:table-cell table:style-name="ce2" office:value-type="string" calcext:value-type="string">
            <text:p>https://www.idref.fr/027466876 Droit islamique | https://www.idref.fr/027616452 Ibadites</text:p>
          </table:table-cell>
          <table:table-cell table:style-name="ce2"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maghrébine. Deux grands cahiers ; Présence des réclames ; F.10v et 20v en blanc. 29 lignes par page. 320 x 220 mm. Sans reliure.</text:p>
          </table:table-cell>
          <table:table-cell table:style-name="ce2" office:value-type="string" calcext:value-type="string">
            <text:p>ark:/73193/bz8x88</text:p>
          </table:table-cell>
          <table:table-cell table:style-name="ce2" office:value-type="string" calcext:value-type="string">
            <text:p>MS.ARA.1983</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900/100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134595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hv3r</text:p>
          </table:table-cell>
          <table:table-cell table:style-name="ce2" office:value-type="string" calcext:value-type="string">
            <text:p>أوراق متفرقة من كتاب شرح الأزهرية | Awrāq mufarriqaẗ min kitāb Šarḥ al-Azhariyyaẗ</text:p>
          </table:table-cell>
          <table:table-cell table:style-name="ce2" office:value-type="string" calcext:value-type="string">
            <text:p>الأزهري, خالد بن عبد الله | https://www.idref.fr/094593493 Azharī, H̱ālid ibn ʿAbd Allāh al- (1434-1499)</text:p>
          </table:table-cell>
          <table:table-cell table:style-name="ce2" office:value-type="string" calcext:value-type="string">
            <text:p>Arabe (langue) -- Grammaire | https://www.idref.fr/027219623 Arabe (langue) | al-Azhariyyaẗ</text:p>
          </table:table-cell>
          <table:table-cell table:style-name="ce2" office:value-type="string" calcext:value-type="string">
            <text:p>Commentaire, par H̱ālid al-Azharī, sur sa propre introduction à la grammaire arabe intitulée al-Azhariyyaẗ. </text:p>
            <text:p>Texte incomplet (acéphale et la fin manque) et lacunaire entre le f.1 et f.2. </text:p>
            <text:p>Incipit : من علامات الاسم وعلامات الفعل ومايذكر من علاماتهما فترك العلامة علامة له ثم اللفظ قسمان مفرد ومركب لانه لا يخلوا اما أن لا يدل جزؤه على جزء معناه أو يدل الأول المفرد كزيد والثاني المركب كغلام زيد . Explicit : والنون تكون علامة للرفع نيابة عن الضمة في الأفعال الخمسة وهي كل فعل مضارع اتصل به الف اثنين أو وا جمع أو يا مخاطبة نحو . | Modalités d'entrée dans la collection : Manuscrit acquis en novembre 2016 auprès de la galerie Laure Soustiel, agissant au nom de Marc F. Seidl-Geuthner. A. 17513003620441. | Ancienne cote : Geuthner 53 ( FS-G t. 13) Ancienne cote : 449</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 feuillets. Écriture nasẖ. Présence des réclames ; Texte écrit à plusieurs mains ; Manuscrit restauré. Notes marginales. 12 à 21 ligne par page. Cachet circulaire « V.L. » sur la première page . Texte à l’encre rouge, le commentaire en noir. 220 x 160 mm. Reliure papier.</text:p>
          </table:table-cell>
          <table:table-cell table:style-name="ce2" office:value-type="string" calcext:value-type="string">
            <text:p>ark:/73193/bthv3r</text:p>
          </table:table-cell>
          <table:table-cell table:style-name="ce2" office:value-type="string" calcext:value-type="string">
            <text:p>MS.ARA.196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133350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rrxw</text:p>
          </table:table-cell>
          <table:table-cell table:style-name="ce2" office:value-type="string" calcext:value-type="string">
            <text:p>متفرقات | Varia | Sīraẗ al-malik al-Badrnār ibn al-malik al-Nahrawān</text:p>
          </table:table-cell>
          <table:table-cell table:style-name="ce2"/>
          <table:table-cell table:style-name="ce2" office:value-type="string" calcext:value-type="string">
            <text:p>https://www.idref.fr/028724062 Littérature populaire arabe | https://www.idref.fr/030136946 Andalousie (Espagne) -- Histoir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histoire. | F.1, سيرة الملك البدرنار ابن الملك النهروان Sīraẗ al-malik al-Badrnār ibn al-malik al-Nahrawān. Histoire du roi Badrnār, fils de Nahrawān. Roman de chevalerie composé de onze parties. Les 4ème, 9ème et 10ème parties sont manquantes ainsi que la fin de la 5ème et le début de la 6ème.Semble être différent du MS. Vollers 627 de la "Universitätsbibliothek Leipzig". Copie achevée par محمد أحمد شكري (Muḥammad Aḥmad Šukrī). Incipit : بسم الله ...الحمد لله الملك الجبار العزيز الغفار الذي ارسى الجبال واجرى البحار وبط الأرض وانتب فيها الاشجار ...قال المؤلف رحمه الله ...فاني اطلعت على جميع الأحاديث والاخبار واطلعت على جميع القصص والآثار..فلم أجد أعجب وأطرب ولا أغرب من حديث الصين وملوكها وكيف بنيت الصين ومن ملكها ...فأحببت أن أتحدث عن أخبارها .Explicit : ولم يزالوا الملوك في كل عام ؟ ويرسلوا اليه الأموال والخراج والهدايا والتحف والذخائر الغوال وقد عاش ؟ عام وبعد ذلك أتاه هادم اللذات ومفرق الجماعات . 1894 | F.2, Histoire de "al-Andalus". Incipit : الحمد لله وحده ..الصميل ...أحد سادات مضر ...فيدخل على أبي الخطار يعاتبه فأغلظ عليه ورد العمل عليه فأمر به أبو الخطار وضرب قفاه حتى مالت عمامته فلما خرج قال له من على الباب ما بال عمامتك مائلة قال إن كان لي قوم فسيقيمونها .Explicit : وقد كان عبد الرحمن بعد هذه الوقعة جهز العساكر للجلالقة فكانت لهم عدة حروب هلك فيها من الجلالقة ضعف ماهلك من المسلمين يوم الخزي؟ وكانت للمسلمين عليهم إلى هذه الغاية ومما نسب عليه من الشع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prrxw</text:p>
          </table:table-cell>
          <table:table-cell table:style-name="ce2" office:value-type="string" calcext:value-type="string">
            <text:p>MS.ARA.1984-F</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19238461 MS.ARA.1984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0prn</text:p>
          </table:table-cell>
          <table:table-cell table:style-name="ce2" office:value-type="string" calcext:value-type="string">
            <text:p>كتاب القسمة | Kitāb al-Qismaẗ | كتاب أصول الأراضين | Kitāb uṣūl al-arāḍīn</text:p>
          </table:table-cell>
          <table:table-cell table:style-name="ce2" office:value-type="string" calcext:value-type="string">
            <text:p>النفوسي, أحمد بن محمد بن بكر الفرستطائي | https://www.idref.fr/19763057X Nafūsī, Aḥmad ibn Muḥammad ibn Bakr al-Fursaṭāʾī al- (10..-1111)</text:p>
          </table:table-cell>
          <table:table-cell table:style-name="ce2" office:value-type="string" calcext:value-type="string">
            <text:p>https://www.idref.fr/132637618 Propriété foncière -- Droit islamique</text:p>
          </table:table-cell>
          <table:table-cell table:style-name="ce2" office:value-type="string" calcext:value-type="string">
            <text:p>Traité de droit islamique traitant de la propriété foncière. Le titre indiqué sur la page de garde est كتاب أصول الأراضين (Kitāb uṣūl al-arāḍīn) ; ce titre semble être rajouté par une main européenne postérieure à la copie. Une inscription manuscrite en français sur la première page indique : « 22 cahiers - haut 211 larg 155 - 23 lignes, écriture ordinaire pas élégante mais très lisible. Copie achevée par moh. ben ech cheïkh Saïd de Lalout pour son frère en Dieu el hadj moh ben youcef ? . La 8e et dernière partie (جزء) ne parle pas de date, la 7e mentionne qu'elle a été terminée dans le mois de Châban 1179. » mais ces informations n’apparaissent pas dans ce manuscrit ). </text:p>
            <text:p>Incipit : كتاب تلخيص القسمة وبيانها في الأموال مما عني بشرحه الفقيه ...الحمد لله لا شريك له في وحدانيته ...ونحن نريد شرح ما انتهى الينا من مسائل الشركة وما يوجب لها وما يجز به وما يقع به الفصل والقسمة من وجبت بينهم الشركة . Explicit : فانما يقسمونه بالقيمة وكذلك الجب اذا كان فيه الماء وعلى هذا الحال وقيل يقسمون الماء في الجب الأذرع والأشبار و الأيام و الله أعلم وأحكم تم كتاب القسمة بحمد الله وحسن عونه ولله الحمد على جميع نعمايه . | Modalités d'entrée dans la collection : Manuscrit acquis en novembre 2016 auprès de la galerie Laure Soustiel, agissant au nom de Marc F. Seidl-Geuthner. A.17513003691656.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trois croissants. 30 feuillets. Écriture maghrébine. 2 cahiers déreliés ; Les f.28v,29 et 30 sont en blanc. 18 lignes par page. 220 x 160 mm . Sans reliure.</text:p>
          </table:table-cell>
          <table:table-cell table:style-name="ce2" office:value-type="string" calcext:value-type="string">
            <text:p>ark:/73193/bk0prn</text:p>
          </table:table-cell>
          <table:table-cell table:style-name="ce2" office:value-type="string" calcext:value-type="string">
            <text:p>MS.ARA.197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2144505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7mk4</text:p>
          </table:table-cell>
          <table:table-cell table:style-name="ce2" office:value-type="string" calcext:value-type="string">
            <text:p>متفرقات | Varia</text:p>
          </table:table-cell>
          <table:table-cell table:style-name="ce2"/>
          <table:table-cell table:style-name="ce2" office:value-type="string" calcext:value-type="string">
            <text:p>https://www.idref.fr/033902429 Formules et recette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Recettes diverses | H.1, Cahier cousu. Très probablement manuscrit africain. Cahier d'apprentissage : écriture et versets coraniques. Aux premiers feuillets quelques notes : Une de grammaire (f.1) ; et une deuxième (f.2v) sur les 7 jours à jeûner dans l'année pour accomplir l'équivalent d'une année de jeûne.Au f.14 v : plusieurs recettes : Comment provoquer une séparation : (تخرج فلانة بنت فلانة من عند فلان بن فلانة ) , ( باب ما يكتب للفراق ) , traitement buccal ( علاج دواء الفم ). | H.2, Formules à réciter. Formules à réciter pour éviter les ennemis, les maladies etc.Incipit : وأمنه الله من الضلمت والمتمردين وحصلت له العزة والرفعة والهيبة ...من قرأها خمس وثمانون مرة ثم يدعوا في سجوده فانه يتخلص من عدوه باذن الله تعلى . Explicit : من أكثر ذكرها صرف عنه ما يخشاه من الدواهي وفتح له أبواب الى الحكمة الربانية ويصلح علاجه في جميع العلاجات كعلاج . | H.3, Recette pour la mémorisation. Incipit : روي عن علي بن أبي طالب رضي الله عنه قال شكوت رسول الله صلى الله عليه وسلم بقلة الحفظ وأنا لم أسمع شيئا ولا أحفظه . Explicit : تكتبها بيدم اليمنى في يدك اليسرة ...ويلعقها والسلام . | H.4, "Philtre d'amour". Recettes et carrés magiques.Incipit P1 : الحمد لله وحده ...فصل للمحبة ..اكتبها في سبع ابراوات واطعمهم لمن شئت في الماء والطعام .Le deuxième feuillet commence par une recette contre les djinns ensuite par ce qui suit : ومما يكتب للعطف تكتبه يوم الخميس ...ومكني من ناحيتها ومجامع قلبها حتى تكون طوع يدي ولساني وتهواني ولا تهوى لأحد بحق ما في أسمائك يا الله . | H.5, فصل في تدمير الظالم Faṣl fī tadmīr al-ẓālim. Recette contre le despote suivie d'un carré magique pour détourner les djinns.Incipit : الحمد لله وحده فصل في تدمير الظالم في ؟ تسلط عليه من يخلعه في المنام ويعذبه خذ دم التيس الأسود وتكتب به هذه الأسماء المذكورة .Explicit : وان تنتقم منه فانك جبار قهار قدير منتقم لا حول ولا قوة الا بالله العلي العظيم انتهى الدعوة المباركة ويليه الجدول . | H.6, [ القاهرة] [ al-Qāhiraẗ ]. Le début du texte est la suite du chapitre 31 puis vient le chapitre 32 qui concerne la prière dite aussi "الدعوة الكبرى ". Cette prière permettrai de réaliser tous "les voeux" (argent, pouvoir, amour etc.).Incipit : من العداد وفي ذلك السر ...الباب الثاني والثلثون في دعوة الكبرى والمنسوبة لدعوة القهار وهي القاهرة لكل جسم وهي دعوة الأنوار الشامخة في الأبرار لأنها لم يتصل بها الا أهل السرور والأبرار .Explicit : المماثلة عن نفسك ليس كمثله شيء وهو السميع البصير . | Modalités d'entrée dans la collection : Manuscrit acquis en novembre 2016 auprès de la galerie Laure Soustiel, agissant au nom de Marc F. Seidl-Geuthner. A.17513003691441. | Ancienne cote : Geuthner 95</text:p>
          </table:table-cell>
          <table:table-cell table:style-name="ce2" table:number-columns-repeated="2"/>
          <table:table-cell table:style-name="ce2" office:value-type="string" calcext:value-type="string">
            <text:p>s.d.</text:p>
          </table:table-cell>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f7mk4</text:p>
          </table:table-cell>
          <table:table-cell table:style-name="ce2" office:value-type="string" calcext:value-type="string">
            <text:p>MS.ARA.1984-H</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22214011 MS.ARA.1984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dm</text:p>
          </table:table-cell>
          <table:table-cell table:style-name="ce2" office:value-type="string" calcext:value-type="string">
            <text:p>متفرقات | Varia</text:p>
          </table:table-cell>
          <table:table-cell table:style-name="ce2"/>
          <table:table-cell table:style-name="ce2" office:value-type="string" calcext:value-type="string">
            <text:p>https://www.idref.fr/032176546 Vie de Mahomet</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Le catalogage de ces différents manuscrits s'est fait sur la base de leurs sujets (cohérence intellectuelle) , par conséquent il diffère du classement proposé par la notice. | Les miracles du Prophète Muḥammad. Incipit : وتفل فيه فبرأ لحينه وكانت في كف الجعفا سلعة تمنعه القبض على السيف وعنان الدابة فشكاها النبي صلى الله عليه وسلم فما زال يطحنها بكفه حتى دفعها ولم يبق لها أثر . Explicit : وأتاه رجل به أدرة فأمر أن ينضحها بماء من عين مج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9gjdm</text:p>
          </table:table-cell>
          <table:table-cell table:style-name="ce2" office:value-type="string" calcext:value-type="string">
            <text:p>MS.ARA.1984-D</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719308001 MS.ARA.1984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fx</text:p>
          </table:table-cell>
          <table:table-cell table:style-name="ce2" office:value-type="string" calcext:value-type="string">
            <text:p>الإنقاح في شرح ديباجة الإ فصاح | al-Inqāḥ fī Šarḥ dībāǧaẗ al-Ifṣāḥ</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Texte de grammaire incomplet : la fin manque. </text:p>
            <text:p>Incipit : الحمد لله خالق العباد والصلاة على محمد صاحب الإرشاد وعلى آله طالب الرشاد وصحبه راغب السداد ... أما بعد فهذا مختصر موسوم بالإنقاح في شرح ديباجة الإفصاح . Explicit : في قوله عليه التوكل فنذكر ما فيه من المرام والخير اما مصدر خار يخير أي صار ذا خير واما اسم تفضيل مخفف أخير بالهمزة أو . | Modalités d'entrée dans la collection : Manuscrit acquis en novembre 2016 auprès de la galerie Laure Soustiel, agissant au nom de Marc F. Seidl-Geuthner. A.17513003620458. | Ancienne cote : Geuthner 5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10 feuillets. Écriture nasẖ. Annotations marginales. 21 lignes par page. Versets coraniques en rouge. 205 x 145 mm. Sans reliure.</text:p>
          </table:table-cell>
          <table:table-cell table:style-name="ce2" office:value-type="string" calcext:value-type="string">
            <text:p>ark:/73193/b5tbfx</text:p>
          </table:table-cell>
          <table:table-cell table:style-name="ce2" office:value-type="string" calcext:value-type="string">
            <text:p>MS.ARA.196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33263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2892</text:p>
          </table:table-cell>
          <table:table-cell table:style-name="ce2" office:value-type="string" calcext:value-type="string">
            <text:p>متفرقات | Varia</text:p>
          </table:table-cell>
          <table:table-cell table:style-name="ce2" office:value-type="string" calcext:value-type="string">
            <text:p>ʿAbd Allâh ibn al-Ḥāǧǧ Ibrāhīm al-ʿAlawī</text:p>
          </table:table-cell>
          <table:table-cell table:style-name="ce2" office:value-type="string" calcext:value-type="string">
            <text:p>https://www.idref.fr/027267741 Généalogi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 صحيحة النقل في علوية إدوعل وبكرية محمد غل ] [Ṣaḥīḥaẗ al-naql fī ʿAlawiyyaẗ Idūʿal wa-Bakriyyaẗ Muḥammad Gul] de عبد الله بن الحاج إبراهيم العلوي ʿAbd Allâh ibn al-Ḥāǧǧ Ibrāhīm al-ʿAlawī. Petite êpitre de généalogie. Rédaction achevée le 15 ربيع الأول [rabīʿ I] 1205h (22 novembre 1790). Au verso du dernier feuillet : question juridique. Incipit : بسم الله ...الحمد لله الذي جعل من شأن العرب حفظ ما لهم من النسب لا سيما النسب الهاشمي والانتماء العلوي ثم الفرع البكري واذا كان الأمر كذلك فلنضع رسالة ...فأقول لا شك أن صحيح؟ ادواعل وهم أولاد علي بن يحي معدودون من ذرية علي بن ابي طالب رضي الله عنه ولا نعلم فيه خلافا بين أهل الظاهر والباطن . Explicit : وقال يا سلطان الغرب ذات يوم ما نسبة اداوعل فقلت له من ذرية محمد بن الحنفية فقال سبحان الله أنت لك معنا نحو ست سنين لم تذكر لنا هذا يوما وفلان أتعبنا يذكر انتسابه اليه كل يوم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22892</text:p>
          </table:table-cell>
          <table:table-cell table:style-name="ce2" office:value-type="string" calcext:value-type="string">
            <text:p>MS.ARA.1984-E</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24596811 MS.ARA.1984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96vh</text:p>
          </table:table-cell>
          <table:table-cell table:style-name="ce2" office:value-type="string" calcext:value-type="string">
            <text:p>متفرقات | Varia</text:p>
          </table:table-cell>
          <table:table-cell table:style-name="ce2"/>
          <table:table-cell table:style-name="ce2" office:value-type="string" calcext:value-type="string">
            <text:p>Contes arabes | https://www.idref.fr/027286460 Contes | https://www.idref.fr/028200322 Mille et une nuits</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Iصفحات مطبوعة : ألف ليلة وليلة Pages imprimées : Les mille et une nuits Contes. De la quarante-sixième à la quarante-huitième nuit des 1001 nuits. Incipit : العرب لا سيما وطريق المراكب التي فيها الهدايا في البحر الذي في مملكة القسطنطينية وهي متوجهة إليه وليس في سواحل البحر الا رعاياه . Explicit : فلما فرغ من شعره رأى بهجة عظيمة قد أقبلت فنظر فإذا هو بأكثر منن عشرين جارية كالأقمار ...وأبرز ردفها فصار كأنهما كثيب بلور تحت قضيب من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x96vh</text:p>
          </table:table-cell>
          <table:table-cell table:style-name="ce2" office:value-type="string" calcext:value-type="string">
            <text:p>MS.ARA.1984-I</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731419391 MS.ARA.1984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j4p0</text:p>
          </table:table-cell>
          <table:table-cell table:style-name="ce2" office:value-type="string" calcext:value-type="string">
            <text:p>متفرقات | Varia</text:p>
          </table:table-cell>
          <table:table-cell table:style-name="ce2"/>
          <table:table-cell table:style-name="ce2" office:value-type="string" calcext:value-type="string">
            <text:p>https://www.idref.fr/027283623 Prosodie (linguistique)</text:p>
          </table:table-cell>
          <table:table-cell table:style-name="ce2"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sj4p0</text:p>
          </table:table-cell>
          <table:table-cell table:style-name="ce2" office:value-type="string" calcext:value-type="string">
            <text:p>MS.ARA.1984-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716902141 MS.ARA.1984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s2hg</text:p>
          </table:table-cell>
          <table:table-cell table:style-name="ce2" office:value-type="string" calcext:value-type="string">
            <text:p>مجموع | Recueil</text:p>
          </table:table-cell>
          <table:table-cell table:style-name="ce2" office:value-type="string" calcext:value-type="string">
            <text:p>https://www.idref.fr/251055256 Bakkāʾī, Aḥmad ibn Muḥammad (1803?-1865)</text:p>
          </table:table-cell>
          <table:table-cell table:style-name="ce2" office:value-type="string" calcext:value-type="string">
            <text:p>https://www.idref.fr/030127564 Macina | https://www.idref.fr/031081401 Savants musulmans | https://www.idref.fr/027616452 Ibadites | https://www.idref.fr/027834263 Poésie religieuse | https://www.idref.fr/168745445 Le  Sacrifice d'Abraham (épisode biblique)</text:p>
          </table:table-cell>
          <table:table-cell table:style-name="ce2"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2" office:value-type="string" calcext:value-type="string">
            <text:p>ark:/73193/bns2hg</text:p>
          </table:table-cell>
          <table:table-cell table:style-name="ce2" office:value-type="string" calcext:value-type="string">
            <text:p>MS.ARA.193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211101217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10cm</text:p>
          </table:table-cell>
          <table:table-cell table:style-name="ce2" office:value-type="string" calcext:value-type="string">
            <text:p>[تاريخ الدولتين الموحدية والحفصية ] | [Tārīẖ al-dawlatayn al-Muwaḥḥidiyyaẗ wa-al-Ḥafṣiyyaẗ]</text:p>
          </table:table-cell>
          <table:table-cell table:style-name="ce2" office:value-type="string" calcext:value-type="string">
            <text:p>الزركشي, محمد بن ابراهيم اللؤلؤي (14..-1526) | https://www.idref.fr/235345334 Zarkašī, Muḥammad ibn Ibrāhīm al-Luʾluʾ al-  (14..-1526)</text:p>
          </table:table-cell>
          <table:table-cell table:style-name="ce2" office:value-type="string" calcext:value-type="string">
            <text:p>https://www.idref.fr/027650359 Tunisie -- Histoire</text:p>
          </table:table-cell>
          <table:table-cell table:style-name="ce2" office:value-type="string" calcext:value-type="string">
            <text:p>Une partie de l'histoire de la Tunisie. Sans titre, ni auteur. La fin est manquante. Incipit : بسم الله ....الحمد لله الذي جعل الأيام دولا وصير بعض الناس لبعضهم خولا ...وبعد فان الامام المهدي رحمه الله سبحانه وتعلى أبو محمد ابن عبد الله بن عبد الرحمن بن هود بن خالد بن تمام بن عدنان ...وقد نسبه الكاتب أبو عبد الله محمد بن يحيل في تاريخه وحكى ابن سعيد في البيان المعرب أن والد الإمام المهدي يقال له عبد الله وتومرت . Explicit : فبينما الفقهاء والقضاة بينهم إذ أقبل كاشف ابن عبد الرفيع يعلمه قبل أن يصل برصده ...فقام من محل جلوس القاضي منتقلا لبيت أهل الشورى . | Modalités d'entrée dans la collection : Manuscrit acquis en novembre 2016 auprès de la galerie Laure Soustiel, agissant au nom de Marc F. Seidl-Geuthner. A.17513003620250. | Ancienne cote : Geuthner 3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à 3 croissants. 30 feuillets. Écriture maghrébine. 3 cahiers enveloppés dans une double-feuille. Annotations marginales marquant le sujet des paragraphes. 20 lignes par page. Décoration à l'encre rouge. 225 x 165mm. Sans reliure.</text:p>
          </table:table-cell>
          <table:table-cell table:style-name="ce2" office:value-type="string" calcext:value-type="string">
            <text:p>ark:/73193/bj10cm</text:p>
          </table:table-cell>
          <table:table-cell table:style-name="ce2" office:value-type="string" calcext:value-type="string">
            <text:p>MS.ARA.1944</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712256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7x6s</text:p>
          </table:table-cell>
          <table:table-cell table:style-name="ce2" office:value-type="string" calcext:value-type="string">
            <text:p>كيفية الأخوية التي اخترعت بحلب وانحرفت | Kayfiyyaẗ al-Aẖawiyyẗ al-latī iẖturiʿat bi-Ḥalab wa-inḥarafat</text:p>
          </table:table-cell>
          <table:table-cell table:style-name="ce2"/>
          <table:table-cell table:style-name="ce2" office:value-type="string" calcext:value-type="string">
            <text:p>https://www.idref.fr/027702014 Sectes chrétiennes | https://www.idref.fr/204299713 Chrétiens arabes</text:p>
          </table:table-cell>
          <table:table-cell table:style-name="ce2"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14 feuillets. Écriture orientale. Un cahier cousu ; Les f.1, 5v, 6,7 13v et 14 sont en blanc ; Filigrane "AL MASSO". 23 à 28 lignes par page. 220 x 160 mm. Sans reliure.</text:p>
          </table:table-cell>
          <table:table-cell table:style-name="ce2" office:value-type="string" calcext:value-type="string">
            <text:p>ark:/73193/bd7x6s</text:p>
          </table:table-cell>
          <table:table-cell table:style-name="ce2" office:value-type="string" calcext:value-type="string">
            <text:p>MS.ARA.192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5384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kq6q</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نفزاوي, محمد بن عمر الـ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Copie achevée par الصادق بن عمر القلعي (al-Ṣādiq ibn ʿUmar al-Qalʿī) le 20 du mois de شعبان [šaʿbān] 1309h (20 mars 1892) et des vers de poésie ont été rajouté le 13 محرم [muḥarram] 1310h (7 août 1892). 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 في أسرار الجماع . Explicit : ولا يجب لأحد أن يداوم عليه ثلاثة أيام إلا أن يكون شيخا كبيرا أو بارد المزاج ولا يشربه في الصيف انتهى بحمد الله وحسن عونه . | Modalités d'entrée dans la collection : Manuscrit acquis en novembre 2016 auprès de la galerie Laure Soustiel, agissant au nom de Marc F. Seidl-Geuthner. A.17513003620045. | Ancienne cote : Geuthner 5</text:p>
          </table:table-cell>
          <table:table-cell table:style-name="ce2" table:number-columns-repeated="2"/>
          <table:table-cell table:style-name="ce2" office:value-type="string" calcext:value-type="string">
            <text:p>1892</text:p>
          </table:table-cell>
          <table:table-cell table:style-name="ce2" office:value-type="string" calcext:value-type="string">
            <text:p>Manuscrit</text:p>
          </table:table-cell>
          <table:table-cell table:style-name="ce2" office:value-type="string" calcext:value-type="string">
            <text:p>Papier. 92 feuillets. Écriture maghrébine. 10 cahiers et deux doubles-feuilles ; f.9v et f.90 en blanc . Passages importants, têtes de chapitres et débuts des histoires en rouge. 235 x 180 mm. Sans reliure.</text:p>
          </table:table-cell>
          <table:table-cell table:style-name="ce2" office:value-type="string" calcext:value-type="string">
            <text:p>ark:/73193/b8kq6q</text:p>
          </table:table-cell>
          <table:table-cell table:style-name="ce2" office:value-type="string" calcext:value-type="string">
            <text:p>MS.ARA.192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11111383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n2k</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النفزاوي , محمد بن عمر | Nafzāwī, Muḥammad ibn ʿUmar al- | https://www.idref.fr/027043967 Nafzāwī, Muḥammad ibn ʿUmar al-</text:p>
          </table:table-cell>
          <table:table-cell table:style-name="ce2" office:value-type="string" calcext:value-type="string">
            <text:p>Littérature érotique arabe | https://www.idref.fr/027814653 Littérature érotique</text:p>
          </table:table-cell>
          <table:table-cell table:style-name="ce2" office:value-type="string" calcext:value-type="string">
            <text:p>Manuscrit traitant de la littérature érotique arabe et de la sexualité dans la littérature.  Il contient également des anecdotes sur les ruses des femmes. Ce traité d'érotologie est très connu au Maghreb. </text:p>
            <text:p>Au feuillet 1 et 2 : Table des matière. </text:p>
            <text:p>Copie achevée à Gafsa(Tunisie) par محمد بن دحمان بن القندوز المقراني (Muḥammad ibn Daḥmān ibn al-Gandūz al-Mugrānī) . </text:p>
            <text:p>Incipit : بسم الله ..قال الإمام العلامة القدوة الفهامة ...الحمد لله الذي جعل اللذة الكبرى للرجال في فروج النساء وجعلها للنساء في أيور الرجال ...وبعد فهذا كتاب جليل ألفته بعد كتابي الصغير المسمى بتنوير البقاع في أسرار الجماع . Explicit : ولايجب لأحد أن يداوم عليه ثلاثة أيام إلا أن يكون شيخا كبيرا أو بارد المزاج ولا يشربه في الصيف انتهى بحمد الله وحسن عونه وصلى الله على سيدنا محمد وسلم . | Modalités d'entrée dans la collection : Manuscrit acquis en novembre 2016 auprès de la galerie Laure Soustiel, agissant au nom de Marc F. Seidl-Geuthner. A.17513003620342. | Ancienne cote : Geuthner 39</text:p>
          </table:table-cell>
          <table:table-cell table:style-name="ce2"/>
          <table:table-cell table:style-name="ce2" office:value-type="string" calcext:value-type="string">
            <text:p>Muḥammad ibn Daḥmān ibn al-Gandūz al-Mugrānī</text:p>
          </table:table-cell>
          <table:table-cell table:style-name="ce2" office:value-type="string" calcext:value-type="string">
            <text:p>1883</text:p>
          </table:table-cell>
          <table:table-cell table:style-name="ce2" office:value-type="string" calcext:value-type="string">
            <text:p>Manuscrit</text:p>
          </table:table-cell>
          <table:table-cell table:style-name="ce2" office:value-type="string" calcext:value-type="string">
            <text:p>Papier. 79 feuillets. Écriture maghrébine. 8 cahiers déreliés ; Manuscrit paginé en chiffres indien de 1 à 156 et folioté en chiffres arabes de 1 à 78 ; Les f.77v et 78 sont en blanc. 17 lignes par page. Titre en rouge. 195 x 145 mm. Sans reliure.</text:p>
          </table:table-cell>
          <table:table-cell table:style-name="ce2" office:value-type="string" calcext:value-type="string">
            <text:p>ark:/73193/b4tn2k</text:p>
          </table:table-cell>
          <table:table-cell table:style-name="ce2" office:value-type="string" calcext:value-type="string">
            <text:p>MS.ARA.1953</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3311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w0</text:p>
          </table:table-cell>
          <table:table-cell table:style-name="ce2" office:value-type="string" calcext:value-type="string">
            <text:p>كتاب الأفلاج من كتاب منهج الطالبين وبلاغ الراغبين | Kitāb al-aflāǧ min kitāb Minhaǧ al-ṭālibīn wa-balāġ al-rāġibīn</text:p>
          </table:table-cell>
          <table:table-cell table:style-name="ce2" office:value-type="string" calcext:value-type="string">
            <text:p>شقصي , خميس ين سعيد | https://www.idref.fr/230187943 Šaqṣī, H̱amīs ibn Saʿīd al- (15..-16..)</text:p>
          </table:table-cell>
          <table:table-cell table:style-name="ce2" office:value-type="string" calcext:value-type="string">
            <text:p>https://www.idref.fr/027616452 Ibadites | https://www.idref.fr/027466876 Droit islamique</text:p>
          </table:table-cell>
          <table:table-cell table:style-name="ce2" office:value-type="string" calcext:value-type="string">
            <text:p>Traité de droit islamique ibadite. </text:p>
            <text:p>Incipit : بسم الله ...القول الأول في حريم البحر والنهر والبير والمسجد وشركة البير قال أبو معاوية عزان بن الصقر رحمه الله حريم البحر أربعون ذراعا من حد ما يصل مد البحر لمرافق الناس ثم الطريق ثم البيوت . - Explicit : والشرط لازم له ويؤجل بكمال العمل والله أعلم وبه التوفيق ...تم البعض من كتاب الاجارات من كتاب منهج الطالبين وبلاغ الراغبين مما ألفه الفقيه خميس بن سعيد بن علي الرستاقي العماني أعلى الله درجته وجزاه خيرا . | Modalités d'entrée dans la collection : Manuscrit acquis en novembre 2016 auprès de la galerie Laure Soustiel, agissant au nom de Marc F. Seidl-Geuthner. A. 17513003620014. | Ancienne cote : Geuthner 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 feuillets. Écriture maghrébine. Un cahier ; Filigrane 3 croissants. 12 lignes par pages. Titre et têtes de chapitres en rouge. 220 x 165 mm. Sans reliure.</text:p>
          </table:table-cell>
          <table:table-cell table:style-name="ce2" office:value-type="string" calcext:value-type="string">
            <text:p>ark:/73193/b12jw0</text:p>
          </table:table-cell>
          <table:table-cell table:style-name="ce2" office:value-type="string" calcext:value-type="string">
            <text:p>MS.ARA.1919</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191011546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9hfs</text:p>
          </table:table-cell>
          <table:table-cell table:style-name="ce2" office:value-type="string" calcext:value-type="string">
            <text:p>[ المقصود في التصريف ] | [al-Maqṣūd fī al-taṣrīf]</text:p>
          </table:table-cell>
          <table:table-cell table:style-name="ce2" office:value-type="string" calcext:value-type="string">
            <text:p>أبو حنيفة النعمان بن ثابت؟ | https://www.idref.fr/119722321 Abū Ḥanīfaẗ, al-Nuʿmān ibn Ṯābit (0699-0767) | Auteur supposé</text:p>
          </table:table-cell>
          <table:table-cell table:style-name="ce2" office:value-type="string" calcext:value-type="string">
            <text:p>Arabe (langue) -- Conjugaison | https://www.idref.fr/027219623 Arabe (langue)</text:p>
          </table:table-cell>
          <table:table-cell table:style-name="ce2"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2" table:number-columns-repeated="2"/>
          <table:table-cell table:style-name="ce2" office:value-type="string" calcext:value-type="string">
            <text:p>1825</text:p>
          </table:table-cell>
          <table:table-cell table:style-name="ce2" office:value-type="string" calcext:value-type="string">
            <text:p>Manuscrit</text:p>
          </table:table-cell>
          <table:table-cell table:style-name="ce2" office:value-type="string" calcext:value-type="string">
            <text:p>Papier filigrané : 3 croissants. 15 feuillets. Deux cahiers cousus ensemble. 15 lignes par page. Têtes de paragraphes en rouge. 180 x 130 mm. Sans reliure.</text:p>
          </table:table-cell>
          <table:table-cell table:style-name="ce2" office:value-type="string" calcext:value-type="string">
            <text:p>ark:/73193/bw9hfs</text:p>
          </table:table-cell>
          <table:table-cell table:style-name="ce2" office:value-type="string" calcext:value-type="string">
            <text:p>MS.ARA.194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261221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jf88</text:p>
          </table:table-cell>
          <table:table-cell table:style-name="ce2"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2" office:value-type="string" calcext:value-type="string">
            <text:p>فوتي, عمر ابن سعيد الـ | https://www.idref.fr/026877104 Tāl, ʿUmar ibn Saʿīd (1797-1864)</text:p>
          </table:table-cell>
          <table:table-cell table:style-name="ce2" office:value-type="string" calcext:value-type="string">
            <text:p>https://www.idref.fr/027277771 Peuls (peuple d'Afrique)</text:p>
          </table:table-cell>
          <table:table-cell table:style-name="ce2"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 feuillets. Écriture maghrébine. 27 lignes par page. Feuillets séparés ; Présence de réclames. Passages importants en rouge. 230 x 170 mm. Sans reliure.</text:p>
          </table:table-cell>
          <table:table-cell table:style-name="ce2" office:value-type="string" calcext:value-type="string">
            <text:p>ark:/73193/brjf88</text:p>
          </table:table-cell>
          <table:table-cell table:style-name="ce2" office:value-type="string" calcext:value-type="string">
            <text:p>MS.ARA.192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316111672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sc44</text:p>
          </table:table-cell>
          <table:table-cell table:style-name="ce2" office:value-type="string" calcext:value-type="string">
            <text:p>رسائل | Rasāʾil</text:p>
          </table:table-cell>
          <table:table-cell table:style-name="ce2"/>
          <table:table-cell table:style-name="ce2" office:value-type="string" calcext:value-type="string">
            <text:p>https://www.idref.fr/027490122 Correspondance | Correspondance arabe</text:p>
          </table:table-cell>
          <table:table-cell table:style-name="ce2" office:value-type="string" calcext:value-type="string">
            <text:p>Recueil d’exemples de correspondances (modèles de lettres) entre les dignitaires, ou entre le peuple et les dignitaires (rois, savants, saints etc.) en prose et en poésie. </text:p>
            <text:p>Premier modèle de lettre f.3 : رسالة للملوك (lettre aux rois).</text:p>
            <text:p>Deuxième modèle f.3v : رسالة لذوي الأقدار (lettre aux dignitaires). </text:p>
            <text:p>Troisième modèle f.4 : رسالة للعلماء العاملين (lettre aux savants). </text:p>
            <text:p>Quatrième modèle f.4v : رسالة للأولياء المتعبدين (lettre aux saints).</text:p>
            <text:p>Cinquième modèle f.5 : رسالة للأولياء أهل الصلاح </text:p>
            <text:p>Sixième modèle f.6 : رسالة للأحباء الأتقياء (lettre aux hommes pieux). </text:p>
            <text:p>Septième modèle f.6v : رسالة الصاحب للصاحب (lettre entre amis).</text:p>
            <text:p>Huitième modèle f.7 : رسالة السيد لمسترقه (lettre du maître à son serviteur).</text:p>
            <text:p>Neuvième modèle f.7v : رسالة المسترق لسيده (lettre du serviteur à son maître).</text:p>
            <text:p>Dixième modèle f.8 : رسالة الملك لرعيته (lettre du roi à ses sujets).</text:p>
            <text:p>Onzième modèle (poésie) f.8v : رسائل للنحات ؟ بالنظم لهم عز وقدر وحرم (lettres des grammairiens en vers). | Modalités d'entrée dans la collection : Manuscrit acquis en novembre 2016 auprès de la galerie Laure Soustiel, agissant au nom de Marc F. Seidl-Geuthner. A.17513003620076. | Ancienne cote : Geuthner 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Écriture maghrébine. Un seul cahier ; Présence des réclames ; Page de titre enluminée ; Double filets rouge et noir ; F1, 2r et 10 sont en blanc. 11 lignes par page. Titres décorés à l'encre rouge et noire. 180 x 120 mm.</text:p>
          </table:table-cell>
          <table:table-cell table:style-name="ce2" office:value-type="string" calcext:value-type="string">
            <text:p>ark:/73193/bmsc44</text:p>
          </table:table-cell>
          <table:table-cell table:style-name="ce2" office:value-type="string" calcext:value-type="string">
            <text:p>MS.ARA.192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6171178911 MS.ARA.19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18zj</text:p>
          </table:table-cell>
          <table:table-cell table:style-name="ce2" office:value-type="string" calcext:value-type="string">
            <text:p>مجموع | Recueil | Coran</text:p>
          </table:table-cell>
          <table:table-cell table:style-name="ce2"/>
          <table:table-cell table:style-name="ce2" office:value-type="string" calcext:value-type="string">
            <text:p>https://www.idref.fr/026707314 Barth, Heinrich (1821-1865) | https://www.idref.fr/251055256 Bakkāʾī, Aḥmad ibn Muḥammad (1803?-1865) | https://www.idref.fr/027731561 Découverte et exploration</text:p>
          </table:table-cell>
          <table:table-cell table:style-name="ce2" office:value-type="string" calcext:value-type="string">
            <text:p>1, مراسلة بين الانجليز وأحمد البكاي Correspondances "anglaises" avec Aḥmad al-Bakkāy. La première lettre datée du 15 avril (?), est adressée à " محمد البقاي Muḥammad al-Baqāy (?)" (très probablement Aḥmad al-Bakkāy al-Kuntī) pour le remercier de son accueil chaleureux et de sa protection à عبد الكريم (ʿAbd al-Karīm) qui n'est autre que l’explorateur allemand Heinrich Barth. À la fin de cette lettre se dresse une liste des cadeaux envoyés. La deuxième lettre est aussi à l'attention de Aḥmad al-Bakkāy, elle est envoyée par le colonel George F Herman, consul général britannique basé à Tripoli. Il s'agit d'une réponse à une lettre envoyée par al-Bakkāy en date du 15 raǧab (?). | 2, Feuillets d'un Coran. Selon la notice qui les accompagnent, ils sont "détachés d'un ensemble égaré". Écriture africaine avec quelques corrections à l'encre rouge. Commencent par le verset 8 de la sourate LXXXVII (al-Aʿlá) et se terminent par la sourate CXIV (al-Nās). | Modalités d'entrée dans la collection : Manuscrit acquis en novembre 2016 auprès de la galerie Laure Soustiel, agissant au nom de Marc F. Seidl-Geuthner. A. 17513003620205. | Ancienne cote : Geuthner 23</text:p>
          </table:table-cell>
          <table:table-cell table:style-name="ce2" table:number-columns-repeated="2"/>
          <table:table-cell table:style-name="ce2" office:value-type="string" calcext:value-type="string">
            <text:p>s.d.   [c. 1850] | 1850</text:p>
          </table:table-cell>
          <table:table-cell table:style-name="ce2" office:value-type="string" calcext:value-type="string">
            <text:p>Manuscrit</text:p>
          </table:table-cell>
          <table:table-cell table:style-name="ce2" office:value-type="string" calcext:value-type="string">
            <text:p>Papier. Écriture maghrébine.</text:p>
          </table:table-cell>
          <table:table-cell table:style-name="ce2" office:value-type="string" calcext:value-type="string">
            <text:p>ark:/73193/bh18zj</text:p>
          </table:table-cell>
          <table:table-cell table:style-name="ce2" office:value-type="string" calcext:value-type="string">
            <text:p>MS.ARA.193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39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36911 MS.ARA.19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306</text:p>
          </table:table-cell>
          <table:table-cell table:style-name="ce2" office:value-type="string" calcext:value-type="string">
            <text:p>كتاب البربرية | Kitāb al-Barbariyyaẗ | المدونة | al-Mudawwanaẗ</text:p>
          </table:table-cell>
          <table:table-cell table:style-name="ce2" office:value-type="string" calcext:value-type="string">
            <text:p>أبو غانم بشر بن غانم الخرساني | https://www.idref.fr/076711692 H̱urasānī, Bišr Ibn Ġānim al-H̱urasānī al-Ibāḍī al- (....-0815?)</text:p>
          </table:table-cell>
          <table:table-cell table:style-name="ce2" office:value-type="string" calcext:value-type="string">
            <text:p>https://www.idref.fr/050614932 Fiqh | https://www.idref.fr/027616452 Ibadites</text:p>
          </table:table-cell>
          <table:table-cell table:style-name="ce2" office:value-type="string" calcext:value-type="string">
            <text:p>Recueil -arabo-berbère- de fiqh ibadite. Cet ouvrage est connu aussi sous l'intitulé de al-Mudawwanaẗ (المدونة). Deux index distincts sont placés en début du manuscrit sur des double-feuillets : Le premier index est achevé le 14 شوال 1283 (19 février 1867) et correspond parfaitement au contenu de ce manuscrit (chapitres et numéro de page) ; Le deuxième est en forme de tableau et ne correspond pas au contenu de ce manuscrit mais serait l'index d'une des copies de cette "Mudawwanaẗ" puisque nous lisons : هاذي فهرست كتاب مدونة ابن غانم رحمه الله . Le texte est composé de livre (كتاب ) et de chapitre (باب ). Les livres qui composent l’ouvrage ont été recopiés à des dates qui s'étalent entre 1816 et 1838 : -f.52 : 1232h/1817 ; -f.61r et 84r : sans date ; -f.111v : 1232h/1817 ; -f.144r : 1236h/1821 ; -f.190r : 1237h/1822 ; -f.209r : 1251h/1835 ; -f.278v : 1254h/1838 ; -f.327r : 1234h/1819 ; -f.390v : sans date ; -f.447v : 1231h/1816. Cette copie a pour premier chapitre la théologie dogmatique (باب التوحيد - Bāb al-tawḥīd), elle se termine par le chapitre sur l'usure (باب الربا , bāb al-ribā). Incipit : بسم الله الرحمان الرحيم .... قل فلله الحجة البالغة ...ان الله بالغ أمره . Explicit : فقال القايد غارم انوصيتي ...اجماس انتهى كتاب الربوا بحمد الله وحسن عونه 28 جماد الثاني عام 1231 . | Modalités d'entrée dans la collection : Manuscrit acquis en novembre 2016 auprès de la galerie Laure Soustiel, agissant au nom de Marc F. Seidl-Geuthner. A. 17513003129609. | Ancienne cote : Geuthner 19</text:p>
          </table:table-cell>
          <table:table-cell table:style-name="ce2" table:number-columns-repeated="2"/>
          <table:table-cell table:style-name="ce2" office:value-type="string" calcext:value-type="string">
            <text:p>1816/1867</text:p>
          </table:table-cell>
          <table:table-cell table:style-name="ce2" office:value-type="string" calcext:value-type="string">
            <text:p>Manuscrit</text:p>
          </table:table-cell>
          <table:table-cell table:style-name="ce2" office:value-type="string" calcext:value-type="string">
            <text:p>Papier de différentes sortes dont un filigrané à 3 croissants. 451 feuillets : la foliotation d'origine est en chiffres "arabes orientaux", elle s'arrête au n° 447 (les n°48, 190, 201, 261 et le n°279 sont en double) ; Il n'y a pas de numéro 221, 266, 443 et 444 ; Le f.271 est suivi par un feuillet portant le n° 261 ; Les f.169v, 170, 279 et 280 sont en blanc ; 3 feuillets et deux double- feuillets non foliotés ; Inclus aussi 5 reproductions photographiques en noir et blanc. Écriture maghrébine. Feuillets déreliés et cahiers (quinions) ; Présence des réclames. Plusieurs notes marginales. 22 à 28 lignes par pages. Titres et séparations à l'encre noire, rouge et verte. 230 x 165 mm. Reliure cartonnée déchirée sur le dos. Boîte cartonnée.</text:p>
          </table:table-cell>
          <table:table-cell table:style-name="ce2" office:value-type="string" calcext:value-type="string">
            <text:p>ark:/73193/bcc306</text:p>
          </table:table-cell>
          <table:table-cell table:style-name="ce2" office:value-type="string" calcext:value-type="string">
            <text:p>MS.ARA.1936</text:p>
          </table:table-cell>
          <table:table-cell table:style-name="ce2" office:value-type="string" calcext:value-type="string">
            <text:p>ara | ber</text:p>
          </table:table-cell>
          <table:table-cell table:style-name="ce2" table:number-columns-repeated="2"/>
          <table:table-cell table:style-name="ce2" office:value-type="string" calcext:value-type="string">
            <text:p>Domaine public</text:p>
          </table:table-cell>
          <table:table-cell table:style-name="ce2" table:number-columns-repeated="5"/>
          <table:table-cell table:style-name="ce2" office:value-type="string" calcext:value-type="string">
            <text:p>Bibliographie : </text:p>
            <text:p>Calassanti-Motylinski, Adolphe de, "Le Manuscrit arabo-berbère de Zouagha découvert par M. Rebillet : Notice sommaire et extraits", in: Actes du XIVe Congrès international des orientalistes, Alger, 1905. Partie 2 , Paris, E. Leroux, 1907, p. 68-78. </text:p>
            <text:p>Ould-Braham, Ouahmi, ‘Sur un nouveau manuscrit ibâḍite-berbère’, Études et Documents Berbères, N° 27.1 (2008), 47–71 ; | https://boa.unimib.it/handle/10281/158011 Vermondo Brugnatelli, « Un témoin manuscrit de la « Mudawwana d’Abū Ġānim » en berbère », Études et Documents Berbères, N° 35-36.1 (2016), 149–74. | https://boa.unimib.it/handle/10281/322985 Vermondo Brugnatelli, « Ibadi Manuscripts in a European Collection,, Journal of Islamic Manuscripts, 12(1), 7-21.</text:p>
          </table:table-cell>
          <table:table-cell table:style-name="ce2" table:number-columns-repeated="2"/>
          <table:table-cell table:style-name="ce2" office:value-type="string" calcext:value-type="string">
            <text:p>Ce manuscrit semble être l'original d'une reproduction photographique existante à la Bibliothèque nationale de Tunisie (Ms.Or. 2550)</text:p>
          </table:table-cell>
          <table:table-cell table:style-name="ce2" table:number-columns-repeated="3"/>
          <table:table-cell table:style-name="ce2" office:value-type="string" calcext:value-type="string">
            <text:p>Provenance : Probablement issu d'une bibliothèque privée de Djerba, le manuscrit est acheté en 1923 par Auguste Bossoutrot et confié après sa mort par son fils, Jean-Denis Bossoutrot, à la librairie Paul Geuthner. | https://www.idref.fr/266288383 Rebillet, François (1848-1923) | https://www.idref.fr/242898912 Bossoutrot, Jean-Baptiste, Augustin (1856-1937) | https://www.idref.fr/111991757 Bossoutrot, J.-Denis | https://www.idref.fr/261940570 Éditions Geuthner (Paris)</text:p>
          </table:table-cell>
          <table:table-cell table:style-name="ce2" office:value-type="string" calcext:value-type="string">
            <text:p>http://www.calames.abes.fr/pub/ms/Calames-2019212112408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tb</text:p>
          </table:table-cell>
          <table:table-cell table:style-name="ce2" office:value-type="string" calcext:value-type="string">
            <text:p>ختام المسك الأذفر في شرح رحيق الكوثر | H̱itām al-misk al-aḏfar fī šarḥ Raḥīq al-kawṯar</text:p>
          </table:table-cell>
          <table:table-cell table:style-name="ce2" office:value-type="string" calcext:value-type="string">
            <text:p>محمد سراج الدين بن أحمد بن عبد الفتاح الموصلي الرفاعي | Muḥammad Sirāǧ al-Dīn ibn Aḥmad ibn ʿAbd al-Fattāḥ al-Mawṣilī al-Rifāʿī</text:p>
          </table:table-cell>
          <table:table-cell table:style-name="ce2" office:value-type="string" calcext:value-type="string">
            <text:p>https://www.idref.fr/033922535 Rifāʿīyya | https://www.idref.fr/027409651 Confréries musulmanes | https://www.idref.fr/027268209 Soufisme</text:p>
          </table:table-cell>
          <table:table-cell table:style-name="ce2" office:value-type="string" calcext:value-type="string">
            <text:p>Traité de Soufisme de la Confrérie musulmane : la Rifāʻīyah. Selon la petite notice qui accompagne le manuscrit, il s'agit d'un autographe. </text:p>
            <text:p>Commentaire de رحيق الكوثر من كلام الغوث الرفاعي الأكبر (Raḥīq al-Kawṯar min kalām al-Ġawṯ al-Rifāʿī al-akbar) la compilation de محمد سراج الدين الرفاعي المخزومي (Muḥammad Sirāǧ al-Dīn al-Maẖzūmī). Le manuscrit commence par une table de matières et se termine par des lettres d'éloges concernant ce commentaire et son auteur (11 lettres portant chacune le cachet de son auteur). </text:p>
            <text:p>Incipit : بسم الله ...الحمد لله الذي رفع لأوليائه ألوية معرفته ونصب لهم أعلام العز والهيبة والوقار ...أما بعد فيقول العبد الفقير المقر بالعجز والتقصير ...عزمت أن أجعل الحمد الواجب لله سبحانه وتعالى ...أن أنور فكري الفاتر وأعطر ذهني القاصر بخدمة شرح نبذة من بوالغ منور حكم صاحب هذه الطريقة العلية ...السيد أحمد الرفاعي الكبير ...باظهار شيء مما خفي من حقائق لطائف معانيها الشريفة القدسية وابراز ما استتر من دقائق طرائف مفهوماتها اللطيفة الانسية . Explicit : وقد أطبق أهل العراق على ولايته وهو في البطايح مقام خاله وعمه قام وارثا عظيما أو نائبا كريما انتهت اليه رسالة هذا الوقت وقال بعض أهل العصر أن ولد القطب المقرب محي الدين أبا اسحق ابراهيم الاعزب أكمل منه حالا ومقاما ...نفعنا الله بهم وحشرنا مع عباده الصالحين آمين. انتهى . | Modalités d'entrée dans la collection : Manuscrit acquis en novembre 2016 auprès de la galerie Laure Soustiel, agissant au nom de Marc F. Seidl-Geuthner. A.17513003691434 . | Ancienne cote : Geuthner 121 Ancienne cote : 7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09 feuillets. Écriture orientale : nasẖī. Le manuscrit est paginé en chiffres indiens à l'encre rouge les numéros de page correspondent à la table des matières ; Il est aussi folioté au crayon ; Présence des réclames ; Les feuillets 4 et 6 sont intervertis ; Les feuillet 9 reccto, 295, 296v, 297v, 300v, 301v, 302v, 304v, 305v, 307v, 308 et 309 sont en blanc . 21 lignes par page. Encre noire et rouge. 245 x 170 mm. Reliure cartonnée, le dos en cuir manque. Boîte de conservation.</text:p>
          </table:table-cell>
          <table:table-cell table:style-name="ce2" office:value-type="string" calcext:value-type="string">
            <text:p>ark:/73193/b7m0tb</text:p>
          </table:table-cell>
          <table:table-cell table:style-name="ce2" office:value-type="string" calcext:value-type="string">
            <text:p>MS.ARA.200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811647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nh</text:p>
          </table:table-cell>
          <table:table-cell table:style-name="ce2" office:value-type="string" calcext:value-type="string">
            <text:p>مجموع | Recueil</text:p>
          </table:table-cell>
          <table:table-cell table:style-name="ce2" office:value-type="string" calcext:value-type="string">
            <text:p>ʿAdb al-Qādir al-Ḥasanī | ʿAbd al-Raḥmān al-Suyūṭī | Ibn Qutaībaẗ | ʿAlī ibn ʿAbd al-Raḥmân ibn Huḏayl</text:p>
          </table:table-cell>
          <table:table-cell table:style-name="ce2" office:value-type="string" calcext:value-type="string">
            <text:p>https://www.idref.fr/027834263 Poésie religieuse | https://www.idref.fr/027339696 Races chevalines | https://www.idref.fr/02722421X Équitation | https://www.idref.fr/027428192 Cavalerie</text:p>
          </table:table-cell>
          <table:table-cell table:style-name="ce2" office:value-type="string" calcext:value-type="string">
            <text:p>Compilation de six manuscrits dont cinq sur le cheval (race chevaline) et l'équitation. | f. 1 - 9, مرشدة الأخيار إلى الذي ما صح من أخبار Muršidaẗ al-aẖyār ilá allaḍī mā ṣaḥḥa min aẖbār. Poème de 300 vers environ résumant le livre « Sirr al-saʿādaẗ - سر السعادة » d’al-Fayrūz Ābādī (الفيروز آبادي ) sur les hadiths non authentiques. Composé en 780h (1378) ? (cf. notice 1). La Copie est non datée. </text:p>
            <text:p>Incipit : بسم الله ... وبعد فالامام فخر الدين فيروزبادي الأصل ذو التمكين ذكر في كتابه المشتهر سر السعادة الجليل الخطر خاتمة مهمة قد ذكرا فيها الذي ماصح عن خير الورا لكونه اسناده قد ضعفا أوكون شرط صحة منه انتفا . Explicit : ولم أقل أني جمعت كلما ****قد ضعفوا أو وضعوا أفليعلما؟ ...وبلسلام نختتم . | f. 10 - 20, قيمة ؟ الأجياد في الصافنات النجباء الجياد Qīmaẗ ? al-aǧyād fī al-ṣāfināt al-nuǧabāʾ al-ǧiyād de حسني , عبد القادر بن العربي القادري ʿAdb al-Qādir al-Ḥasanī. Cette composition porte pour deuxième titre الجواهر المنظمة في وصف خيل الأمر[اء] المسومة (al-Ǧawāhir al-munaẓẓamaẗ fī waṣf ẖayl al- umar[āʾ] al-musawwamaẗ). Selon la notice 2 qui accompagne le texte, il s'agit d'un long poème de 320 vers environ, sur les chevaux, leur race, leurs qualités, etc. composé en 450h - نقش (1058) . </text:p>
            <text:p>Incipit : بسم الله ...يقول بعد الحمد عبد القادر ***اعني الشريف الحسني القادري ***ابدا باسم الله ذي العرش العظيم ***سبحانه جل جلاله القديم . Explicit : مادامت الخيل غدوا ورواح ***يدعوا لربها بدعوة النجاح . | f. 22v - 75, جر الذيل في علم الخيل Ǧarr al-ḏayl fī ʿilm al-ẖayl de عبد الرحمان السيوطي ʿAbd al-Raḥmān al-Suyūṭī. Petite encyclopédie sur les chevaux, renseignements compilés de plusieurs ouvrages. (Cf.notice 3). </text:p>
            <text:p>Incipit : بسم الله ...الحمد لله خالق النهار والليل ...هذا كتاب ألفته في فضل الخيل عزيز لطيف في بابه وجيز سميته جر الذيل في علم الخيل . Explicit : ويأتي من صباح تحجيله وليل تكوينه بالعجائب ...فلا برح سيدنا بجيد القول ويجود في العمل ويتطول من خفى كرمه ومفيد كلمه بما لا تترقى اليه همة أجل . </text:p>
            <text:p>Inclut deux notes sur une carte visite au nom de Salah Rachid (95 x 55mm) : "Un autre exemplaire de cet ouvrage existe chez Si Abdelhaï El kittoui? à Fez." ; Cet exemplaire est copié du même original probablement et comporte le même hiatus". | f. 76 - 86, [ أدب الكاتب ] [Adab al-kātib] de ابن قتيبة Ibn Qutaībaẗ. Chapitres concernant les chevaux extraits de Adab al-Kātib. </text:p>
            <text:p>Incipit : بسم الله الرحمن الرحيم ...يستحب في الأذن الرقة والانتصاب ويكره فيها الخذا وهو استرخاؤها قال الشاعر يخرجن من مستطير النفع دامية كأن آذانها أطراف أقلام . Explicit : السوابق من الخيل ...والبسكل التي تجيء في الحلبة آخر الخيل والعامة تسميه الفسكل .انتهى وكفى وسلام على عباده الذين اصطفى والحمد لله رب العالمين . | f. 86v - 108, Traité sur les chevaux. Semble être un commentaire d'un autre ouvrage car le texte est ponctué par : قال المؤلف et وأقول . Il y a des références à ابن عبيدة بن المثنى التيمي et à ابن السائب بن الكلبي . Commence par les différentes couleurs des robes de chevaux. La fin manque. </text:p>
            <text:p>Incipit : بسم الله الرحمن الرحيم ...باب البردة البردة من ألوان الخيل هي الحمرة الخالصة وأصول شعره وجلده سود وفي وسط ظهره ...خطة صهباء هي أقرب إلى السواد . Explicit : ولما قدم القوم المذكورون بلادهم بالفرس أرادوا تسميته على عادة العرب في تسمية ما كانوا يألفونه ويعتنون به من خيلهم وابلهم فقالوا ما لفرسنا . | f. 113 - 170, حلية الفرسان وشعار الشجعان Ḥilyaẗ al-fursān wa-šiʿār al-šuǧʿān de علي بن عبد الرحمن بن هذيل ʿAlī ibn ʿAbd al-Raḥmân ibn Huḏayl. Traité sur les chevaux, les armes et les armures : "La parure des cavaliers et les signes des héros" écrit à l’intention d’un monarque andalou Ismāʿīl ibn Naṣr (mort en 713h/1313). (Cf.notice 4). Deux copies de deux mains différentes reliées ensembles : la première copie va du f.113 au f.145 puis du f.164 au f.170 , la deuxième va du f.146 au f.163 et elle est en désordre surtout pour les premiers feuillets. </text:p>
            <text:p>Incipit : بسم الله ...الحمد لله الذي من علينا بالإيمان وسخر لنا الأنعام في محكم القرآن ...وأما بعد كتب الله النصر المؤيد ...للمقام السني ...أبو عبد الله محمد بن مولانا ....وجمعت هذا التاليف من جملة تواليف . Explicit : ومما يشجع قول العرب الشجاع ...ولذا قال أبو بكر رضي الله عنه لخالد بن الوليد احرص على الموت توهب لك الحياة والى هنا انتهى ما قيدناه والله مولانا ينصر مولانا ...تم والحمد لله رب العالمين وصلى الله على سيدنا محمد وآله . | Modalités d'entrée dans la collection : Manuscrit acquis en novembre 2016 auprès de la galerie Laure Soustiel, agissant au nom de Marc F. Seidl-Geuthner. A. A.17513003691366. | Ancienne cote : Geuthner 10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1 feuillets. Écriture maghrébine. Les feuillets 20v, 21,22r, 39r, le début du 39v, 76r, f. 109 à 113r sont en blanc ; Les feuillets 36 à 38 semblent être rajoutés et mal placés. Les feuillets 164 à 170 doivent être placés à la suite du feuillet 145 ; Le feuillet 146 est mal placé il doit faire suite au feuillet 163 , le feuillet 147 est lui aussi mal placé.. Plusieurs corrections au crayon d'une autre main. 210 x 175 mm. Reliure occidentale rigide cartonnée à papier marbré rouge, le dos titré « L- M ».</text:p>
          </table:table-cell>
          <table:table-cell table:style-name="ce2" office:value-type="string" calcext:value-type="string">
            <text:p>ark:/73193/b3txnh</text:p>
          </table:table-cell>
          <table:table-cell table:style-name="ce2" office:value-type="string" calcext:value-type="string">
            <text:p>MS.ARA.1992</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378 | 1058 | 1250/1313</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53105447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2vhn</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premier volume. Le texte est le commentaire du poème didactique appelé al-Šāṭibiyyaẗ, composé par Abū Muḥammad al-Qāsim al-Ruʿaynī al-Šāṭibī. Copie achevée par عبد الكريم ابن العباس بن محمد بن عبد الله السجتاني (ʿAbd al-Karīm ibn al-ʿAbbās ibn Muḥammad ibn ʿAbd Allâh al-Siǧtānī). </text:p>
            <text:p>Incipit : بسم الله ...قال الشيخ الامام ...الحمد لله مبدئ الامم ...وبعد فان فضيلة العلم بينة لا تنقطع ...وأجل العلوم وارفعها ...علم كتاب رب العالمين المنزل على لسان الروح الامين . Explicit : أي في حمزة وإن يأتوكم أسرى بفتح الهمزة على فعلى كلفظه والباقون أسرى بضمها على فعالى...وابن كثير وأبو عمرو وابن عامر بفتح التاء. | Modalités d'entrée dans la collection : Manuscrit acquis en novembre 2016 auprès de la galerie Laure Soustiel, agissant au nom de Marc F. Seidl-Geuthner. A.17513003691403. | Ancienne cote : Geuthner 109 (1)</text:p>
          </table:table-cell>
          <table:table-cell table:style-name="ce2"/>
          <table:table-cell table:style-name="ce2" office:value-type="string" calcext:value-type="string">
            <text:p>ʿAbd al-Karīm ibn al-ʿAbbās ibn Muḥammad ibn ʿAbd Allâh al-Siǧtānī</text:p>
          </table:table-cell>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150 feuillets. Écriture maghrébine. Les feuillets 2, 59, 60 sont déchirées ; Présence des réclames. Plusieurs annotations marginales. 26 à 33 lignes par page. Texte à l’encre brune, rouge et verte. Illustrartion en tableau des métodes de récitation : f.18r, 20r . 255 x 195 mm. Reliure rigide cartonnée avec dos en cuir vert et nom de l'auteur inscrit en doré suivi du n° du volume.</text:p>
          </table:table-cell>
          <table:table-cell table:style-name="ce2" office:value-type="string" calcext:value-type="string">
            <text:p>ark:/73193/b02vhn</text:p>
          </table:table-cell>
          <table:table-cell table:style-name="ce2" office:value-type="string" calcext:value-type="string">
            <text:p>MS.ARA.1994</text:p>
          </table:table-cell>
          <table:table-cell table:style-name="ce2" office:value-type="string" calcext:value-type="string">
            <text:p>http://id.loc.gov/vocabulary/iso639-2/ara arabe</text:p>
          </table:table-cell>
          <table:table-cell table:style-name="ce2" office:value-type="string" calcext:value-type="string">
            <text:p>Le tome 1 d’un autre manuscrit de Kanz al-maʿānī est conservé à la Zaouia al-ʿAlawia de Mostaganem (Algérie) : (Ref. Manuscrit 30, notice 7/06/2011 : écriture maghrébine, dim. : 21 x 15 cm. 130 folios de 23 lignes par page).</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4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118656151 MS.ARA.19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9t2f</text:p>
          </table:table-cell>
          <table:table-cell table:style-name="ce2" office:value-type="string" calcext:value-type="string">
            <text:p>بغية الرواد في أخبار الملوك من بني عبد الواد وما حازه مولانا الخليفة أبو حمو من الشرف الراسخ الأطواد | Buġyaẗ al-ruwwād fī aẖbār al-mulūk min banī ʿAbd al-Wād wa-mā ḥāzahū mawlānā al-ẖalīfaẗ Abū Ḥammū min al-šaraf al-rāsiẖ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72244364 ʿAbdalwādides (dynastie) | https://www.idref.fr/029383420 Tilimsen (Algérie) | https://www.idref.fr/027616150 Historiens arabes</text:p>
          </table:table-cell>
          <table:table-cell table:style-name="ce2" office:value-type="string" calcext:value-type="string">
            <text:p>Premier volume de l'Histoire de la dynastie ʿAbdelwadite de Tlemcen par le frère du célèbre historien ʿAbd al-Raḥmān Ibn H̱aldūn. Cette histoire va de Yaġmurāsin jusqu'en 777h. Ici il s'agit de la première partie qui va jusqu'à et y compris les événements de l'année 764h. Les feuillets 159v à 161r sont consacrés à la table des matière de cette partie de l'ouvrage. Au dos de la reliure le titre est Histoire de Tlemsen arabe (1). Copie achevée par يوحنا بن يوسف وارسي الفرنسيسي (Yuḥannā ibn Yūsuf Wārisī al-Faransīsī). </text:p>
            <text:p/>
            <text:p>Incipit : بسم الله ...قال الشيخ الفقيه ...الحمد لله الذي خلق الدول اجنة في بطون الاعصار وذرا منها غررا مستهلة في مهود الامصار . </text:p>
            <text:p/>
            <text:p>Explicit : وفي يوم الخميس السادس والعشرين لذي حجة سافر الامير الاعلى الاعز المولى ابو تاشفين بن مولانا الخليفة نصره الله لاستيطان الجزاير والاستقلال بامرها عوضا من جده المرحوم . | Modalités d'entrée dans la collection : Acquisition n°16124. Acquis par la bibliothèque en décembre 1896 par l’intermédiaire du libraire Paul. | Provenance : A l'interieur de la couverture étiquette de Benjamin Duprat, Librairie de l'institut, du Sénat, de la Bibliothèque impériale, des Sociétés asiatiques de Paris, Londres, Calcuta, Chang-Haï et de la société orientale américaine etc., etc. Paris, Cloitre-Saint- Benoit, 7. | Ancienne cote : 407a </text:p>
            <text:p>Ancienne cote : 537a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table:table-cell table:style-name="ce2" office:value-type="string" calcext:value-type="string">
            <text:p>Manuscrit</text:p>
          </table:table-cell>
          <table:table-cell table:style-name="ce2" office:value-type="string" calcext:value-type="string">
            <text:p>Papier. 164 feuillets. Écriture nasẖī. Pagination en chiffres "arabes orientaux" commence au n° 4 et se termine au n° 325 et foliotation au crayon : deux feuillets portent le n° 115 et le f.159r est en blanc ; Encres noire et rouge. 17 lignes par page. Rares annotations marginales au crayon. Cachet de l'École des L.L.O.O Vivantes et un cachet V.L. 250 x 165 mm. Reliure européenne en cuir brun portant de nombreuses dorures.</text:p>
          </table:table-cell>
          <table:table-cell table:style-name="ce2" office:value-type="string" calcext:value-type="string">
            <text:p>ark:/73193/bv9t2f</text:p>
          </table:table-cell>
          <table:table-cell table:style-name="ce2" office:value-type="string" calcext:value-type="string">
            <text:p>MS.ARA.407A</text:p>
          </table:table-cell>
          <table:table-cell table:style-name="ce2" office:value-type="string" calcext:value-type="string">
            <text:p>arabe</text:p>
          </table:table-cell>
          <table:table-cell table:style-name="ce2" office:value-type="string" calcext:value-type="string">
            <text:p>ark:/73193/bqjqwk | Volume 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A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01610537861 MS.ARA.407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jqwk</text:p>
          </table:table-cell>
          <table:table-cell table:style-name="ce2" office:value-type="string" calcext:value-type="string">
            <text:p>حفة الرواد في ذكر الملوك من بني عبد الواد وما حازه امير المسلمين أبو حمو من الشرف الشاهق الأطواد | Tuḥfaẗ al-ruwwād fī ḏikr al-mulūk min banī ʿAbd al-Wād wa-mā ḥāzahū amīr al-muslimīn Abū Ḥammū min al-šaraf al-šāhiq al-aṭwād</text:p>
          </table:table-cell>
          <table:table-cell table:style-name="ce2" office:value-type="string" calcext:value-type="string">
            <text:p>https://www.idref.fr/204417333 Ibn H̱aldūn, Yaḥyá ibn Muḥammad Abū Zakaryāʾ (1333-1379)</text:p>
          </table:table-cell>
          <table:table-cell table:style-name="ce2" office:value-type="string" calcext:value-type="string">
            <text:p>https://www.idref.fr/027616150 Historiens arabes | https://www.idref.fr/072244364 ʿAbdalwādides (dynastie) | https://www.idref.fr/029383420 Tilimsen (Algérie)</text:p>
          </table:table-cell>
          <table:table-cell table:style-name="ce2" office:value-type="string" calcext:value-type="string">
            <text:p>Deuxième volume de l'Histoire de la dynastie ʿAbdelwadite de Tlemcen par le frère du célèbre historien ʿAbd al-Raḥmān Ibn H̱aldūn. Cette histoire va de Yaġmurāsin jusqu'en 777h. Ici il s'agit de la deuxième partie qui traite des événements qui se sont produits pendant les années 765 à 777h. </text:p>
            <text:p>Les feuillets 123v à 124r sont consacrés à la table des matière de cette partie de l'ouvrage. Au dos de la reliure le titre est Histoire de Tlemsen arabe (2). </text:p>
            <text:p>Copie achevée par يوحنا بن يوسف وارسي الفرنسيسي (Yuḥannā ibn Yūsuf Wārisī al-Faransīsī soit ) en 1257h (1841) d'après une vieille copie en écriture maghrébine faite par Muḥammad ibn Muḥammad ibn ʿAbd Allâh ibn Muḥamamd Mahdī datée du samedi 7 ṣafar 1128h (1 février 1716). La copie de Muḥammad Mahdī est faite à partir de l'autographe existant à la bibliothèque du sultan et complétée (f.118r au f.122v) par des feuillets qu'il a trouvés ( تمام الخبر عن سنة سبع وسبعين من هذا الكتاب كما وجدناه في بعض الاوراق ) et ses recherches pour compléter l'histoire (كنت متشوقا لتمام سيرة السلطان ...واعذرني وجود السفر الثاني ...وظفرت فيه ببعض زيادة على ما ختم به المؤلف هذا السفر ). </text:p>
            <text:p/>
            <text:p>Incipit : بسم الله ...سنة خمس وستين وسبعماية مر صدر هذه السنة في هدنة انسدلت منها الاستار وسلم اضطجع بمهاده الاملد والبتار وظهور حطت بيده عن قسي الفتن الاوتار . </text:p>
            <text:p/>
            <text:p>Explicit du texte originel : ويتصدى بها للقاء ركاب الخلافة العلية عند نهوضه لتمهيد ارجاء قطره والوقوف على حدوده ومصارحة الامير ابراهيم المذكور وانقضت السنة والبقاء لله تم السفر الاول من كتاب بغية الرواد ...تم ما وجدناه مكتوب من النسخة الاصلية المنقول منها والحمد لله . </text:p>
            <text:p/>
            <text:p>Explicit complément : ثم قفل بالامير محمد ابن ابي تاشفين فبقي معتقلا بتونس الى ان هلك سنة 840 الحمد لله مما وجد مكتوب بالمنبر من المسجد الجامع من محروسة الجزاير ...عمل محمد انتهى بلفظه . | Modalités d'entrée dans la collection : Acquisition n°16124.. Acquis par la bibliothèque en décembre 1896 par l’intermédiaire du libraire Paul. | A l’intérieur de la couverture étiquette de Benjamin Duprat, Librairie de l'institut, du Sénat, de la Bibliothèque impériale, des Sociétés asiatiques de Paris, Londres, Calcuta, Chang-Haï et de la société orientale américaine etc., etc. Paris, Cloitre-Saint- Benoit, 7. | Ancienne cote : 407b </text:p>
            <text:p>Ancienne cote : 537b </text:p>
            <text:p>Ancienne cote : 713</text:p>
          </table:table-cell>
          <table:table-cell table:style-name="ce2"/>
          <table:table-cell table:style-name="ce2" office:value-type="string" calcext:value-type="string">
            <text:p>https://www.idref.fr/265869161 Varsy, Jean-Georges (1774-1859) | Copiste</text:p>
          </table:table-cell>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126 feuillets. Écriture nasẖī. Pagination en chiffres "arabes orientaux" de 1 à 145 et foliotation au crayon ; Encres noire et rouge. 17 lignes par page. Rares annotations marginales. Cachet de l'École des L.L.O.O Vivantes et un cachet V.L (Victor Lory?). 250 x 165 mm. Reliure européenne en cuir brun portant de nombreuses dorures.</text:p>
          </table:table-cell>
          <table:table-cell table:style-name="ce2" office:value-type="string" calcext:value-type="string">
            <text:p>ark:/73193/bqjqwk</text:p>
          </table:table-cell>
          <table:table-cell table:style-name="ce2" office:value-type="string" calcext:value-type="string">
            <text:p>MS.ARA.407B</text:p>
          </table:table-cell>
          <table:table-cell table:style-name="ce2" office:value-type="string" calcext:value-type="string">
            <text:p>arabe</text:p>
          </table:table-cell>
          <table:table-cell table:style-name="ce2" office:value-type="string" calcext:value-type="string">
            <text:p>ark:/73193/bv9t2f | Volume 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07B Disponible également sur Internet Archive</text:p>
          </table:table-cell>
          <table:table-cell table:style-name="ce2" table:number-columns-repeated="2"/>
          <table:table-cell table:style-name="ce2" office:value-type="string" calcext:value-type="string">
            <text:p>Bibliographie : GAL. II (241-2) ; Suppl.II 340 ; Bargés : Complément de l'histoire des Beni Zeiyan, p. VIII. </text:p>
            <text:p>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5"/>
          <table:table-cell table:style-name="ce2" office:value-type="string" calcext:value-type="string">
            <text:p>https://creativecommons.org/publicdomain/mark/1.0/deed.fr Marque du Domaine Public 1.0</text:p>
          </table:table-cell>
          <table:table-cell table:style-name="ce2" office:value-type="string" calcext:value-type="string">
            <text:p>Provient de la vente des livres de l’abbé Jean-Joseph Bargès | https://www.idref.fr/031421563 Bargès, Jean-Joseph-Léandre (1810-1896 ; orientaliste)</text:p>
          </table:table-cell>
          <table:table-cell table:style-name="ce2" office:value-type="string" calcext:value-type="string">
            <text:p>http://www.calames.abes.fr/pub/ms/Calames-20191031141092061 MS.ARA.407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hz8</text:p>
          </table:table-cell>
          <table:table-cell table:style-name="ce2" office:value-type="string" calcext:value-type="string">
            <text:p>[ امتحان الاذكياء ] | [ Imtiḥān al-aḏkiyāʾ]</text:p>
          </table:table-cell>
          <table:table-cell table:style-name="ce2" office:value-type="string" calcext:value-type="string">
            <text:p>تقی الدین محمد بن پیر علی برکوی | https://www.idref.fr/031961630 Taḳıyyüddīn Muḥammed bin Pīr ʿAlī Birgivī (1523-1573)</text:p>
          </table:table-cell>
          <table:table-cell table:style-name="ce2" office:value-type="string" calcext:value-type="string">
            <text:p>Arabe (langue) -- Grammaire | https://www.idref.fr/027219623 Arabe (langue) | https://www.idref.fr/069038023 Bayḍāwī, ʿAbd Allâh ibn ʿUmar al- (12..-1286?)</text:p>
          </table:table-cell>
          <table:table-cell table:style-name="ce2" office:value-type="string" calcext:value-type="string">
            <text:p>Traité de grammaire arabe. Commentaire du "Kitāb al-lubb" (كتاب اللب ) attribué à l’ImamʿUmar al-Bayḍāwī. Copie achevée par محمد بن الحاج أحمد الخطيب (Muḥammad ibn al-ḥāǧǧ Aḥmad al-H̱aṭīb). </text:p>
            <text:p>Incipit : بسم الله ...الحمد لله وسلام على عباده الذين اصطفى ...فلما أردت أن أدرس كتاب اللب المسوب الى الامام الأوحدي عمر القاضي البيضاوي ...سألني بعض أصحابي أن أكتب لهم شرحا يحل عقد؟ ألفاظه ومبانيه ويوضح الغواض والعويصات من معانيه ويبين ماله وما عليه وما فيه مشتملا على نكة دقيقة ورموز خفية . Explicit : وسلطانية الكسكسة والكشكشة سين مهملة وشين معجمة ساكنتان يلحق كاف المؤنث وقفا حفظا لحركتها حتى لا يلتبس بكاف المذكر نحو اكرمتكس ومررت بكش تم بعون الله تعالى وحسن توفيقه قد فرغ . | Modalités d'entrée dans la collection : Manuscrit acquis en novembre 2016 auprès de la galerie Laure Soustiel, agissant au nom de Marc F. Seidl-Geuthner. A.17513003691625. | Ancienne cote : Geuthner 77</text:p>
          </table:table-cell>
          <table:table-cell table:style-name="ce2"/>
          <table:table-cell table:style-name="ce2" office:value-type="string" calcext:value-type="string">
            <text:p>Muḥammad ibn al-ḥāǧǧ Aḥmad al-H̱aṭīb</text:p>
          </table:table-cell>
          <table:table-cell table:style-name="ce2" office:value-type="string" calcext:value-type="string">
            <text:p>1722</text:p>
          </table:table-cell>
          <table:table-cell table:style-name="ce2" office:value-type="string" calcext:value-type="string">
            <text:p>Manuscrit</text:p>
          </table:table-cell>
          <table:table-cell table:style-name="ce2" office:value-type="string" calcext:value-type="string">
            <text:p>Papier filigrané. 145 feuillets. Écriture nasẖī. Filets rouges ; Foliotation en chiffres indiens de 1 à 147 : les feuillets 2, 9 sont manquants. Plusieurs annotations marginales. 17 lignes par page. Enluminures au frontispice et au f.4. 220 x 130 mm. Reliure en cuir à décor estampé et doré.</text:p>
          </table:table-cell>
          <table:table-cell table:style-name="ce2" office:value-type="string" calcext:value-type="string">
            <text:p>ark:/73193/bkwhz8</text:p>
          </table:table-cell>
          <table:table-cell table:style-name="ce2" office:value-type="string" calcext:value-type="string">
            <text:p>MS.ARA.1974</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6436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s1</text:p>
          </table:table-cell>
          <table:table-cell table:style-name="ce2" office:value-type="string" calcext:value-type="string">
            <text:p>[أوضح المسالك إلى ألفية ابن مالك ] | [Awḍaḥ al-masālik īlá Alfiyyaẗ ibn Mālik]</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https://www.idref.fr/027219623 Arabe (langue) | Arabe (langue) -- Grammaire | al-Alfiyyaẗ</text:p>
          </table:table-cell>
          <table:table-cell table:style-name="ce2" office:value-type="string" calcext:value-type="string">
            <text:p>Inclut une notice qui mentionne que le manuscrit est sans date et que son auteur est anonyme. Ouvrage de grammaire incomplet : début et fin manquants. </text:p>
            <text:p>Incipit : بالياء وهي ذو معنى ... ويشترط في الاضافة ان تكون لغير الياء فان كانت بالياء اعربت بالحركات . Explicit : والثاني نحو هنا فانها متضمنة لمعنى الاشارة وهذا المعنى لم تضع العرب له حرفا ...والتنبيه فهنا مستحق للبناء لتضمنه معنى الحرف الذي كان يستحق الوضع . | Modalités d'entrée dans la collection : Manuscrit acquis en novembre 2016 auprès de la galerie Laure Soustiel, agissant au nom de Marc F. Seidl-Geuthner. A. A.17513003691281. | Ancienne cote : Geuthner 98</text:p>
          </table:table-cell>
          <table:table-cell table:style-name="ce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table:table-cell table:style-name="ce2" office:value-type="string" calcext:value-type="string">
            <text:p>Manuscrit</text:p>
          </table:table-cell>
          <table:table-cell table:style-name="ce2" office:value-type="string" calcext:value-type="string">
            <text:p>Papier. 97 feuillets. Écriture maghrébine. Plusieurs annotations marginales quelques unes au crayon. Plusieurs feuillets déchirées (2, 6, 13, 19, 20, 24, 32 à 35, 38, 50, 57 à 60, 79, 83, 84, 91 à 95) ; Folios reliés par une double couture ; 2 feuillets mutilés et déreliés ; Présence des réclames ; Lacunes entre f.2 et 3 , f.89 et 90, ; . 24 lignes par page. Titre de chapitres en rouge. 220 x 160 mm. Sans reliure.</text:p>
          </table:table-cell>
          <table:table-cell table:style-name="ce2" office:value-type="string" calcext:value-type="string">
            <text:p>ark:/73193/bg4fs1</text:p>
          </table:table-cell>
          <table:table-cell table:style-name="ce2" office:value-type="string" calcext:value-type="string">
            <text:p>MS.ARA.1988</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4291648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ccmh</text:p>
          </table:table-cell>
          <table:table-cell table:style-name="ce2" office:value-type="string" calcext:value-type="string">
            <text:p>كنز المعاني في شرح حرز الأماني ووجه التهاني | Kanz al-maʿānī fī šarḥ ḥirz al-amānī wa-waǧh al-tahānī</text:p>
          </table:table-cell>
          <table:table-cell table:style-name="ce2" office:value-type="string" calcext:value-type="string">
            <text:p>برهان الدين الجعبري | Burhān al-Dīn al-Ǧaʿbarī</text:p>
          </table:table-cell>
          <table:table-cell table:style-name="ce2" office:value-type="string" calcext:value-type="string">
            <text:p>https://www.idref.fr/030180635 Coran -- Récitation | https://www.idref.fr/265400880 Šāṭibī, al-Qāsim ibn Firruh al- (1144-1193)</text:p>
          </table:table-cell>
          <table:table-cell table:style-name="ce2" office:value-type="string" calcext:value-type="string">
            <text:p>Ouvrage sur la récitation du Coran : la science de sa lecture et de son interprétation en deux volumes. Ce manuscrit constitue le deuxième volume.Le texte est le commentaire du poème didactique appelé al-Šāṭibiyyaẗ, composé par Abū Muḥammad al-Qāsim al-Ruʿaynī al-Šāṭibī.Copie achevée par عبد الكريم ابن العباس بن محمد بن عبد الله السجتاني (ʿAbd al-Karīm ibn al-ʿAbbās ibn Muḥammad ibn ʿAbd Allâh al-Siǧtānī).Au f.226 et f.228 deux poémes didactiques sur le même sujet : science de lecture du Coran.Incipit : بفتح التاء واسكان الفاء تنبيهات لفظ بالقراءتين فاستغنى باللفظ عن القيود وعلم فتح همزة اسرى من المتفق؟ وضم همزة أسرى من أصله ككسالى .Explicit : الشيخ أبو الكرم المبارك ابن الحسن الشهرزوي مصنف المصباح في العشرة نحو خمس ماية طريق الشيخ ابن مهران مصنف الغاية في القراءات رحمهم الله تعلى أجمعين وهذا آخر ما يسر الله تعالى من الكلام في شرح الشاطبية ...والحمد لله رب العالمين كمل كتاب كنز المعاني في شرح حرز الأماني ووجه التهاني . | Modalités d'entrée dans la collection : Manuscrit acquis en novembre 2016 auprès de la galerie Laure Soustiel, agissant au nom de Marc F. Seidl-Geuthner. A.17513003691397. | Ancienne cote : Geuthner 109 (2)</text:p>
          </table:table-cell>
          <table:table-cell table:style-name="ce2" table:number-columns-repeated="2"/>
          <table:table-cell table:style-name="ce2" office:value-type="string" calcext:value-type="string">
            <text:p>1753-07-15</text:p>
          </table:table-cell>
          <table:table-cell table:style-name="ce2" office:value-type="string" calcext:value-type="string">
            <text:p>Manuscrit</text:p>
          </table:table-cell>
          <table:table-cell table:style-name="ce2" office:value-type="string" calcext:value-type="string">
            <text:p>Papier. Écriture maghrébine. Manuscrit attaqué par l'encre métallo-gallique ; Les feuillets 73, 225, 227 sont en blancs ; Présence des réclames. Plusieurs annotations marginales. 25 à 30 lignes par page. Texte à l’encre brune, rouge et verte. Reliure rigide cartonnée avec dos en cuir vert et nom de l'auteur inscrit  en doré suivi du n° du volume. 228 feuillets. 255 x 195 mm.</text:p>
          </table:table-cell>
          <table:table-cell table:style-name="ce2" office:value-type="string" calcext:value-type="string">
            <text:p>ark:/73193/bbccmh</text:p>
          </table:table-cell>
          <table:table-cell table:style-name="ce2" office:value-type="string" calcext:value-type="string">
            <text:p>MS.ARA.199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95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06316101 MS.ARA.19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m9f0</text:p>
          </table:table-cell>
          <table:table-cell table:style-name="ce2" office:value-type="string" calcext:value-type="string">
            <text:p>مجموع | Recueil</text:p>
          </table:table-cell>
          <table:table-cell table:style-name="ce2" office:value-type="string" calcext:value-type="string">
            <text:p>https://www.idref.fr/097542210 Būṣayrī, Muḥammad ibn Saʿīd Abū ʿAbd Allâh Šaraf al-Dīn al- (1212-1294) | https://www.idref.fr/050192558 ʿAlī ibn Abī Ṭālib (0596?-0661) | https://www.idref.fr/201735210 Qārī al-Harawī, ʿAlī ibn Sulṭān Muḥammad (15..-1605) | https://www.idref.fr/050455974 S̆urunbulālī, Ḥasan ibn ʿAmmār Abū al-Iẖlāṣ al- (1586-1659) | https://www.idref.fr/026929716 Ibn Kemāl Paşa, Şemseddīn Āḥmed ibn Süleymān (1468?-1534) | https://www.idref.fr/11285642X Ḥāfīẓ al-ʿIrāqī, ʿAbd al-Raḥīm ibn al-Ḥusayn al- (1325-1404) | https://www.idref.fr/026929635 Ibn ʿAṭāʾ Allâh al-Iskandarī, Aḥmad ibn Muḥammad (12..-1309)</text:p>
          </table:table-cell>
          <table:table-cell table:style-name="ce2" office:value-type="string" calcext:value-type="string">
            <text:p>https://www.idref.fr/027247503 Poésie élogieuse | https://www.idref.fr/027834263 Poésie religieuse</text:p>
          </table:table-cell>
          <table:table-cell table:style-name="ce2"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F.21r, 31r, 69r, 83r en blanc. Encre noire et rouge. 200 x 150 mm. Reliure occidentale en demi-cuir, dos à motifs estampés et dorés, titré «Manuscrit arabe».</text:p>
          </table:table-cell>
          <table:table-cell table:style-name="ce2" office:value-type="string" calcext:value-type="string">
            <text:p>ark:/73193/b6m9f0</text:p>
          </table:table-cell>
          <table:table-cell table:style-name="ce2" office:value-type="string" calcext:value-type="string">
            <text:p>MS.ARA.196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71432860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v78g</text:p>
          </table:table-cell>
          <table:table-cell table:style-name="ce2" office:value-type="string" calcext:value-type="string">
            <text:p>مجموع | Recueil</text:p>
          </table:table-cell>
          <table:table-cell table:style-name="ce2" office:value-type="string" calcext:value-type="string">
            <text:p>زرّوق, أحمد ابن أحمد ابن محمد ابن عيسى البرنسي الفاسي | https://www.idref.fr/079039529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https://www.idref.fr/030735602 Ibn 'Aǧībah, Aḥmad ibn Muḥammad Abū al-'Abbās (1748-1809)</text:p>
          </table:table-cell>
          <table:table-cell table:style-name="ce2" office:value-type="string" calcext:value-type="string">
            <text:p>https://www.idref.fr/027409651 Confréries musulmanes | https://www.idref.fr/027268209 Soufisme | https://www.idref.fr/079039529 Zarrūq, Aḥmad ibn Aḥmad ibn Muḥammad ibn ʻĪsā al-Burunsī al-Fāsī (1442-1493) | https://www.idref.fr/032600712 Šāḏiliyyaẗ | https://www.idref.fr/027445607 Dieu -- Nom -- Islam | https://www.idref.fr/027431150 Pèlerinages musulmans</text:p>
          </table:table-cell>
          <table:table-cell table:style-name="ce2"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2" office:value-type="string" calcext:value-type="string">
            <text:p>ark:/73193/b2v78g</text:p>
          </table:table-cell>
          <table:table-cell table:style-name="ce2" office:value-type="string" calcext:value-type="string">
            <text:p>MS.ARA.1927</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70</text:p>
          </table:table-cell>
          <table:table-cell table:style-name="ce2" table:number-columns-repeated="11"/>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352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35t6</text:p>
          </table:table-cell>
          <table:table-cell table:style-name="ce2" office:value-type="string" calcext:value-type="string">
            <text:p>مجموع | Recueil</text:p>
          </table:table-cell>
          <table:table-cell table:style-name="ce2" office:value-type="string" calcext:value-type="string">
            <text:p>ʿAlī ibn Yaḥyá al-Maġīlī | https://www.idref.fr/108798771 Sanūsī, Muḥammad ibn Yūsuf Abū ʿAbd Allâh al- (1435?-1490)</text:p>
          </table:table-cell>
          <table:table-cell table:style-name="ce2" office:value-type="string" calcext:value-type="string">
            <text:p>https://www.idref.fr/027466876 Droit islamique | https://www.idref.fr/031020089 Successions et héritages (droit islamique) | https://www.idref.fr/225382598 Théologie islamique</text:p>
          </table:table-cell>
          <table:table-cell table:style-name="ce2" office:value-type="string" calcext:value-type="string">
            <text:p>f.1 - 180, شرح الأرجوزة التلمسانية في الفرائض  Šarḥ al-Urǧūzaẗ al-Tilimsāniyyaẗ fī al-farāʾiḍ de علي بن يحيى المغيلي ʿAlī ibn Yaḥyá al-Maġīlī. Copie achevée le jeudi 12? du mois de Raǧab 1183h (11 novembre 1769) par علي ين محمد بن داوود (ʿAlī ibn Muḥammad ibn Dāwūd). </text:p>
            <text:p>Incipit : بسم الله ...قال الشيخ ...الحمد لله ذي الجود والكرم المفيض على عباده سابغ النعم المنعم عليهم بفصاحة اللسان ...أما بعد فاني لما رأيت طلبة الزمان مولعين برجز الفقيه الفاضل التحرير الفرضي أبي اسحاق ابراهيم بن بكر التلمساني ...منكبين على درسه ومعتنين بفهمه انتدبت لشرحه وفك ألفاظه قاصدا بذلك ثواب الله . - Explicit : العشرون المنبرية وهي المسئلة ...وتسمى أيضا البخيلة والله أعلم وهاهنا انتهى الكلام ...التي أردنا ذكرها في هذا الكتاب ...تم الشرح المبارك بحمد الله وعونه . 1769 | f. 181 - 338, كتاب شرح الكبرى Kitāb šarḥ al-Kubrá de سنوسي, محمد بن يوسف أبو عبد الله ال Sanūsī, Muḥammad ibn Yūsuf Abū ʿAbd Allâh al- (1435?-1490). Ce traité porte aussi le titre عمدة أهل التوفيق والتسديد في شرح عقيدة أهل التوحيد (ʿUmdaẗ ahl al-tawfīq wa-al-tasdīd fī šarḥ ʿaqīdaẗ ahl al-tawḥīd) cf. incipit f.182 ligne 8 et 9. Copie achevée par علي ابن محمد بن داوود المطماطي (ʿAlī ibn Muḥammad ibn Dāwūd al-Maṭmāṭī). </text:p>
            <text:p>Incipit : بسم الله ... يا فتاح قال الشيخ الفقيه ...الحمد لله الذي شرح صور العلماء الراسخين ...طلب مني بعض من اعتنا بقراءتها أن أضع عليها مختصرا يكمل مقاصدها ويسهل المشرع الى ما عذب من مواردها . Explicit : من العلماء المتمسك بهمة رسول الله ...ماناح حمام وهطل غمام ورد سلام وفهم كلام وكتبت أقلام وعلى آله وصحبه وعترته وحزبه عدد خطوات كل سائر وخفقات كل طائر ولمحات كل ناظر . 1770 | Modalités d'entrée dans la collection : Manuscrit acquis en novembre 2016 auprès de la galerie Laure Soustiel, agissant au nom de Marc F. Seidl-Geuthner. A.17513003620021. | Ancienne cote : 534 Ancienne cote : Geuthner 3</text:p>
          </table:table-cell>
          <table:table-cell table:style-name="ce2"/>
          <table:table-cell table:style-name="ce2" office:value-type="string" calcext:value-type="string">
            <text:p>ʿAlī ibn Muḥammad ibn Dāwūd | ʿAlī ibn Muḥammad ibn Dāwūd al-Maṭmāṭī</text:p>
          </table:table-cell>
          <table:table-cell table:style-name="ce2"/>
          <table:table-cell table:style-name="ce2" office:value-type="string" calcext:value-type="string">
            <text:p>Manuscrit</text:p>
          </table:table-cell>
          <table:table-cell table:style-name="ce2" office:value-type="string" calcext:value-type="string">
            <text:p>Papier. 339 feuillets. Écriture maghrébine et orientale. Manuscrit en très mauvais état endommagé par l'humidité et l'eau : les feuillets 312, 313, 321, 333, 335, 336 et 339 sont déchirés, les feuillets 336, 337 et 338 sont collés, plusieurs feuillets sont troués et les encres sont effacées ; Illisible par endroits ; F.287 à 312 d'une autre main : écriture orientale. Titres, passages importants et texte en rouge. 215 x 180 mm. Reliure orientale à rabat très abîmée.</text:p>
          </table:table-cell>
          <table:table-cell table:style-name="ce2" office:value-type="string" calcext:value-type="string">
            <text:p>ark:/73193/bz35t6</text:p>
          </table:table-cell>
          <table:table-cell table:style-name="ce2" office:value-type="string" calcext:value-type="string">
            <text:p>MS.ARA.1920</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du manuscrit une étiquette avec un n°534 Librairie A. Franck. | https://www.idref.fr/238530566 Geuthner, Paul (1877-....)</text:p>
          </table:table-cell>
          <table:table-cell table:style-name="ce2" office:value-type="string" calcext:value-type="string">
            <text:p>http://www.calames.abes.fr/pub/ms/Calames-20181119151136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b3np</text:p>
          </table:table-cell>
          <table:table-cell table:style-name="ce2" office:value-type="string" calcext:value-type="string">
            <text:p>خزانة الفتاوى | H̱izānaẗ al-fatāwá</text:p>
          </table:table-cell>
          <table:table-cell table:style-name="ce2" office:value-type="string" calcext:value-type="string">
            <text:p>أحمد بن محمد بن أبي بكر | Aḥmad ibn Muḥamamd ibn Abī Bakr</text:p>
          </table:table-cell>
          <table:table-cell table:style-name="ce2" office:value-type="string" calcext:value-type="string">
            <text:p>https://www.idref.fr/027466876 Droit islamique</text:p>
          </table:table-cell>
          <table:table-cell table:style-name="ce2" office:value-type="string" calcext:value-type="string">
            <text:p>Synthèse de droit islamique : l’auteur, après avoir rassemblé les consultations juridiques de plusieurs sommités du droit musulman, en a fait une synthèse. Inclus : l'index de l'ouvrage. Cachet et commentaires des anciens propriétaires. Il semblerait que la fin manque ou qu'il ait un deuxième volume manquant ? </text:p>
            <text:p>Incipit : بسم الله ...الحمد لله حمدا بعد ما أظهر من معدن الانسان يواقيت ودررا وأنبت من منبت الاحسان رياحين وزهرا ...سألني بعض إخواني وأصحابي أن أجمع لهم من هذا المجمع كتابا فيه غرائب المسائل عاريا عن التطويل والدلائل فأجبتهم في وقت وقعت الفتنة بين الخواص والعوام وذهرت الفترة في الشريعة والأحكام كتابا يوافق أهل العصر بالاختصار حتى يرغب بمطالعته وحفظه الكبار والصغار . Explicit : وفي الجملة يجب أن يكون المفتي حليما رزينا؟ لين القول منبسط الوجه وينبغي أن يفدم من جاء أولا ولا يقدم الشريف على الوضيع عن أبي عباس ...واذا أجاب المفتي ينبغي ان يكتب؟ عقيب جوابه والله أعلم أو نحو ذلك ...يا صاحب العلم تعلم من العلم وعلم الجهال . | Modalités d'entrée dans la collection : Manuscrit acquis en novembre 2016 auprès de la galerie Laure Soustiel, agissant au nom de Marc F. Seidl-Geuthner. A.17513003691724. | Ancienne cote : Geuthner 58 (FS-G n°2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28 feuillets. Écriture nasẖī. Pages abîmées ; Foliotation en chiffres "arabes orientaux". 23 lignes par page. Encre noire et rouge. 255 x 180 mm. Reliure en cuir sur laquelle est collée une ancienne étiquette avec une date 1207h ?.</text:p>
          </table:table-cell>
          <table:table-cell table:style-name="ce2" office:value-type="string" calcext:value-type="string">
            <text:p>ark:/73193/btb3np</text:p>
          </table:table-cell>
          <table:table-cell table:style-name="ce2" office:value-type="string" calcext:value-type="string">
            <text:p>MS.ARA.1966</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29183349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nwq2</text:p>
          </table:table-cell>
          <table:table-cell table:style-name="ce2" office:value-type="string" calcext:value-type="string">
            <text:p>الفوائد الضيائية | al-Fawāʾid al-Ḍiyāʾiyyaẗ</text:p>
          </table:table-cell>
          <table:table-cell table:style-name="ce2" office:value-type="string" calcext:value-type="string">
            <text:p>جامی, عبدالرحمان بن احمد نور الدین | https://www.idref.fr/026880423 Ǧāmī, ʿAbd al-Raḥmān ibn Aḥmad (1414-1492)</text:p>
          </table:table-cell>
          <table:table-cell table:style-name="ce2" office:value-type="string" calcext:value-type="string">
            <text:p>Arabe (langue) -- Grammaire | https://www.idref.fr/027219623 Arabe (langue) | al-Kāfiyaẗ</text:p>
          </table:table-cell>
          <table:table-cell table:style-name="ce2"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2" office:value-type="string" calcext:value-type="string">
            <text:p>ark:/73193/bpnwq2</text:p>
          </table:table-cell>
          <table:table-cell table:style-name="ce2" office:value-type="string" calcext:value-type="string">
            <text:p>MS.ARA.1921</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0161114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jj</text:p>
          </table:table-cell>
          <table:table-cell table:style-name="ce2" office:value-type="string" calcext:value-type="string">
            <text:p>تاريخ | Tārīẖ</text:p>
          </table:table-cell>
          <table:table-cell table:style-name="ce2"/>
          <table:table-cell table:style-name="ce2" office:value-type="string" calcext:value-type="string">
            <text:p>https://www.idref.fr/204299713 Chrétiens arabes | https://www.idref.fr/027351203 Druzes</text:p>
          </table:table-cell>
          <table:table-cell table:style-name="ce2"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2"/>
          <table:table-cell table:style-name="ce2" office:value-type="string" calcext:value-type="string">
            <text:p>Copie achevée par le curé أنطون جمال (Anṭūn Ǧamāl) prédicateur au Caire | Anṭūn Ǧamāl</text:p>
          </table:table-cell>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2" office:value-type="string" calcext:value-type="string">
            <text:p>ark:/73193/bjwtjj</text:p>
          </table:table-cell>
          <table:table-cell table:style-name="ce2" office:value-type="string" calcext:value-type="string">
            <text:p>MS.ARA.1955</text:p>
          </table:table-cell>
          <table:table-cell table:style-name="ce2" office:value-type="string" calcext:value-type="string">
            <text:p>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235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4rc9</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ي الحسيني | Muḥammad ibn Aḥmad ibn Yaʿlaʿ al-Ḥusaynī</text:p>
          </table:table-cell>
          <table:table-cell table:style-name="ce2" office:value-type="string" calcext:value-type="string">
            <text:p>Arabe (langue) -- Grammaire | https://www.idref.fr/027219623 Arabe (langue) | al-Aǧrūmiyyaẗ | https://www.idref.fr/027380939 Médecine -- Formules et recettes</text:p>
          </table:table-cell>
          <table:table-cell table:style-name="ce2"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2" office:value-type="string" calcext:value-type="string">
            <text:p>ark:/73193/bf4rc9</text:p>
          </table:table-cell>
          <table:table-cell table:style-name="ce2" office:value-type="string" calcext:value-type="string">
            <text:p>MS.ARA.196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24586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cp6s</text:p>
          </table:table-cell>
          <table:table-cell table:style-name="ce2" office:value-type="string" calcext:value-type="string">
            <text:p>مراح الأرواح | Marāḥ al-arwāḥ</text:p>
          </table:table-cell>
          <table:table-cell table:style-name="ce2" office:value-type="string" calcext:value-type="string">
            <text:p>ابن مسعود, أحمد بن علي | Ibn Masʻūd, Aḥmad ibn ʻAlī (12..-....)</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 Incipit : بسم الله ...قال المفتقر إلى الله ...اعلم أن الصرف أم العلوم والنحو أبوها ويقوي في الدرايات داروها ويطغى في الروايات عاروها . Explicit : وفي التي لم يجتمع الاعلال يكون حكمها أيضا كحكم طوى ونحو طويان وطويا للمتابعة . | Modalités d'entrée dans la collection : Manuscrit acquis en novembre 2016 auprès de la galerie Laure Soustiel, agissant au nom de Marc F. Seidl-Geuthner. A.17513003620199. | Ancienne cote : Geuthner 24</text:p>
          </table:table-cell>
          <table:table-cell table:style-name="ce2"/>
          <table:table-cell table:style-name="ce2" office:value-type="string" calcext:value-type="string">
            <text:p>Copie achevée par Aḥmad ibn ʿUṯmān (أحمد بن عثمان) dans une Madrasaẗ | https://www.idref.fr/249914689 Aḥmad ibn ʿUṯmān</text:p>
          </table:table-cell>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39 feuillets. Écriture nasẖī. Nombreuses annotations marginales. 15 lignes par page. 225 x 135 mm. Reliure cartonnée recouverte de papier ebru.</text:p>
          </table:table-cell>
          <table:table-cell table:style-name="ce2" office:value-type="string" calcext:value-type="string">
            <text:p>ark:/73193/b9cp6s</text:p>
          </table:table-cell>
          <table:table-cell table:style-name="ce2" office:value-type="string" calcext:value-type="string">
            <text:p>MS.ARA.194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4132298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mm18</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ottoman complet. Copie achevée par محمد الراسخ بعثمان بازاري (Muḥammad al-Rāsiẖī Buʿiṯmān Bāzārī). Inclus entre les f.57 v et 58r un papier de couleur jaune de 130 x 60mm portant la mention : يا كبير انت الذي لا تهن؟ العقول يوسفة عظيمة et un petit papier de 40 x 35 mm estampillé : بسم الله الرحمن الرحيم يا شافي يا كافي يا معافي يا أول يا آخر يا ظاهر يا باطن يا الله هو بكل شي عليم . | Modalités d'entrée dans la collection : Manuscrit acquis en novembre 2016 auprès de la galerie Laure Soustiel, agissant au nom de Marc F. Seidl-Geuthner. A. 17513003620311. | Ancienne cote : Geuthner 37</text:p>
          </table:table-cell>
          <table:table-cell table:style-name="ce2"/>
          <table:table-cell table:style-name="ce2" office:value-type="string" calcext:value-type="string">
            <text:p>Muḥammad al-Rāsiẖī Buʿiṯmān Bāzārī</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305 feuillets. Écriture nasẖī vocalisée. Frontispice et colophon enluminés ; Double filets rouge et bleu et encadrements en or ; Les encadrements brûlent le papier sur plusieurs pages (encre métallo-gallique) ; Titres des Sourates en blanc sur fond doré. Décoration florale sur les marges pour indiquer les sections (exp :f.12, 22, 32, 42 etc) ou les prosternations سجدة (exp : f.88, 125, 146v etc.). 15 lignes par page. 165 x 110 mm. Reliure en cuir brun à décor estampé et doré.</text:p>
          </table:table-cell>
          <table:table-cell table:style-name="ce2" office:value-type="string" calcext:value-type="string">
            <text:p>ark:/73193/b5mm18</text:p>
          </table:table-cell>
          <table:table-cell table:style-name="ce2" office:value-type="string" calcext:value-type="string">
            <text:p>MS.ARA.1951</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6153163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vht1</text:p>
          </table:table-cell>
          <table:table-cell table:style-name="ce2" office:value-type="string" calcext:value-type="string">
            <text:p>[سنكسار] | [Sinkisār] | Synaxaire</text:p>
          </table:table-cell>
          <table:table-cell table:style-name="ce2"/>
          <table:table-cell table:style-name="ce2" office:value-type="string" calcext:value-type="string">
            <text:p>https://www.idref.fr/029113571 Martyrs chrétiens -- Culte | https://www.idref.fr/028625382 Saints coptes | Christianisme -- Prières</text:p>
          </table:table-cell>
          <table:table-cell table:style-name="ce2" office:value-type="string" calcext:value-type="string">
            <text:p>Synaxaire copte : va du 1er du septième mois : Baramhât à la fin du douzième mois Masari. Il semblerait que la suite du 2ème jour et du troisième jour du 9ème mois (Bachnas) manquent au f.58 (d'une autre main?), le bon feuillet a été fautivement placé au f.83. Au vu des réclames, il manquerait un feuillet entre le f.138 et le f.139 et un autre entre le f.139 et le f.140. Le f.145 est mal relié, le recto est au verso. Le texte des feuillets f.161 à la moitié du f.163v est la répétition dues f.159 - 160 d'une autre main. Incipit : بسم الأب والابن والروح القدس ...نبتدي بعون الله تعالى وحسن توفيقه ؟ سنشار وتأويله بالعربي ...من أول شهر برهمات المبارك إلى آخر شهر النسي الصغير ...اليوم الأول من شهر برهمات المبارك في مثل هذا اليوم . Explicit : اليوم التلتين من شهر مسري في هذا اليوم تنيح النبي العظيم ملاخيا هذا كان آخرالأربعة وعشرين نبيا واحد الاثني عشر الصغار ... ولما ارضى الله بسيرته وأكمل أيام ؟ انتقل الى الرب صلاته تكون معنا ومع كاتبه ؟ والشكر لله دائما . Inclus 2 feuillets dans une pochette : 1/ Dim : 190 x 125 mm : Les beaux noms de Dieu et prières. 2/ Dim : 215 x 155 mm (sous forme de tableau) : القول على ملك النوبة وشرحه et القول على ملك اليمين وشرحه . | Modalités d'entrée dans la collection : Manuscrit acquis en novembre 2016 auprès de la galerie Laure Soustiel, agissant au nom de Marc F. Seidl-Geuthner. A.17513003691427. | Ancienne cote : Geuthner 1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7 feuillets. Écriture orientale : nasẖī (minimum deux mains différentes). 13 feuillets rajoutés au manuscrit originale ; Présence des réclames ; La foliotation originale est en chiffres coptes, il existe une deuxième fautive en chiffres arabes (commence par le n°176) et une troisième beaucoup plus récente ; Le feuillet 29 n'est pas à sa place il doit faire suite au f.37 ; A partir du f.58 et jusqu'au f.79 il y a un décalage d'un feuillet entre la foliotation copte et la foliotation récente ; A partir du f.79 et jusqu'au f.82, il y a un décalage de deux feuillets entre les deux foliotations : il semble qu'il manque un feuillet entre f.79 et f.80 . 17 à 20 lignes par page. Encre noire et rouge. 310 x 210 mm. Reliure en carton ebru dos en tissu.</text:p>
          </table:table-cell>
          <table:table-cell table:style-name="ce2" office:value-type="string" calcext:value-type="string">
            <text:p>ark:/73193/b1vht1</text:p>
          </table:table-cell>
          <table:table-cell table:style-name="ce2" office:value-type="string" calcext:value-type="string">
            <text:p>MS.ARA.199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Au f.175v acte de legs pieux وقف مؤبد وحبس au profit de l'église de Mercure (مرقوريوس) . Au nom de Thomas Ǧirǧīs?.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710601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3gc3</text:p>
          </table:table-cell>
          <table:table-cell table:style-name="ce2" office:value-type="string" calcext:value-type="string">
            <text:p>مجموع | Recueil</text:p>
          </table:table-cell>
          <table:table-cell table:style-name="ce2" office:value-type="string" calcext:value-type="string">
            <text:p>Ǧibrāʾīl Farḥāt</text:p>
          </table:table-cell>
          <table:table-cell table:style-name="ce2" office:value-type="string" calcext:value-type="string">
            <text:p>Christianisme -- Prières | https://www.idref.fr/143889222 Prières | Christianisme -- Prières | https://www.idref.fr/028233174 Maronites -- Liban</text:p>
          </table:table-cell>
          <table:table-cell table:style-name="ce2"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2" office:value-type="string" calcext:value-type="string">
            <text:p>ark:/73193/bx3gc3</text:p>
          </table:table-cell>
          <table:table-cell table:style-name="ce2" office:value-type="string" calcext:value-type="string">
            <text:p>MS.ARA.1998</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41265165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f8g5</text:p>
          </table:table-cell>
          <table:table-cell table:style-name="ce2" office:value-type="string" calcext:value-type="string">
            <text:p>[ مختصر خليل ] | [Muẖtaṣar H̱alīl]</text:p>
          </table:table-cell>
          <table:table-cell table:style-name="ce2" office:value-type="string" calcext:value-type="string">
            <text:p>خليل بن إسحاق الجندي | https://www.idref.fr/132072378 H̱alīl ibn Isḥāq al-Ǧundī (13..-1366)</text:p>
          </table:table-cell>
          <table:table-cell table:style-name="ce2" office:value-type="string" calcext:value-type="string">
            <text:p>https://www.idref.fr/027519295 Malikisme</text:p>
          </table:table-cell>
          <table:table-cell table:style-name="ce2" office:value-type="string" calcext:value-type="string">
            <text:p>Droit musulman. École Malikite. Incipit : بسم الله ...يقول العبد الفقير المضطر لرحمة ربه ...الحمد لله حمدا يوافي ما تزايد من النعم والشكر له على ما أولانا من الفضل والكرم لا أحصي ثناء عليه ...وبعد فقد سألني جماعة أبان الله لي ولهم معالم التحقيق وسلك بنا وبهم أنفع طريق مختصرا على مذهب الإمام مالك ...مبينا لما به الفتوى فأجبت سؤالهم بعد الاستخارة . Explicit : فإن بال من واحد أو كان أكثر أو أسبق أو نبتت لحية أو ثدي أو حصل حيض أو مني فلا إشكال والله تعلى أعلم . | Modalités d'entrée dans la collection : Manuscrit acquis en novembre 2016 auprès de la galerie Laure Soustiel, agissant au nom de Marc F. Seidl-Geuthner. A.17513003620380. | Ancienne cote : Geuthner 4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3 feuillets. Écriture maghrébine. Plusieurs cahiers cousus entre eux ; Papier abîmé par les vers ; Présence de réclames. Notes marginales. 13 à 15 lignes par page. Titres de chapitres et ponctuation à l'encre rouge. 150 x 160 mm. Sans reliure. Boîte cartonnée.</text:p>
          </table:table-cell>
          <table:table-cell table:style-name="ce2" office:value-type="string" calcext:value-type="string">
            <text:p>ark:/73193/bsf8g5</text:p>
          </table:table-cell>
          <table:table-cell table:style-name="ce2" office:value-type="string" calcext:value-type="string">
            <text:p>MS.ARA.195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1114359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p69n</text:p>
          </table:table-cell>
          <table:table-cell table:style-name="ce2" office:value-type="string" calcext:value-type="string">
            <text:p>مصحف - قرآن | Muṣḥaf - Coran - Qurʾān | Coran</text:p>
          </table:table-cell>
          <table:table-cell table:style-name="ce2" table:number-columns-repeated="2"/>
          <table:table-cell table:style-name="ce2" office:value-type="string" calcext:value-type="string">
            <text:p>Coran : de la Sourate I (الفاتحة - al-Fātiḥaẗ ) à la Sourate XVIII ( الكهف- al-Kahf) verset 74, soit la fin du ǧuzʾ 16. | Modalités d'entrée dans la collection : Manuscrit acquis en novembre 2016 auprès de la galerie Laure Soustiel, agissant au nom de Marc F. Seidl-Geuthner. A.17513003691632. | Ancienne cote : Geuthner 7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9 feuillets. Écriture maghrébine. Double filets rouge ou bleu ; Présence de réclames. Aux f.29v, 34r, 39v, 120v, 122v, 140r , 172r , 244v, 256, 261r, 270r, 278r cachet sec. Encres noire, rouge, bleu foncée, bleu turquoise. 110 x 115 mm. Reliure à rabat et recouvrement, en cuir rouge, à décor estampé (abîmée). Boîte de conservation.</text:p>
          </table:table-cell>
          <table:table-cell table:style-name="ce2" office:value-type="string" calcext:value-type="string">
            <text:p>ark:/73193/bnp69n</text:p>
          </table:table-cell>
          <table:table-cell table:style-name="ce2" office:value-type="string" calcext:value-type="string">
            <text:p>MS.ARA.197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3114413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x43r</text:p>
          </table:table-cell>
          <table:table-cell table:style-name="ce2" office:value-type="string" calcext:value-type="string">
            <text:p>مجموع | Recueil</text:p>
          </table:table-cell>
          <table:table-cell table:style-name="ce2" office:value-type="string" calcext:value-type="string">
            <text:p>https://www.idref.fr/030632714 ʿAbd al-Qādir al-Ǧīlānī, Muḥyī al-Dīn (1078-1166) | https://www.idref.fr/069873127 Ibn Ġāzī al-ʿUṯmānī al-Miknāsī, Muḥammad ibn Aḥmad | https://www.idref.fr/132072378 H̱alīl ibn Isḥāq al-Ǧundī (13..-1366)</text:p>
          </table:table-cell>
          <table:table-cell table:style-name="ce2" office:value-type="string" calcext:value-type="string">
            <text:p>https://www.idref.fr/027519295 Malikisme | https://www.idref.fr/027268209 Soufisme</text:p>
          </table:table-cell>
          <table:table-cell table:style-name="ce2" office:value-type="string" calcext:value-type="string">
            <text:p>Sur une note collée à l'intérieur du manuscrit on lit : abrégé de la doctrine de l’Imam Malik fils d'anas et traité de jurisprudence. Copie datée de 28 جمادى الثاني [ǧumādá II] 949? (9 octobre 1542?) (la date est massicotée). | f. 1 - 13, حزب من أحزاب عبد القادر الجيلاني Ḥizb min aḥzāb ʿAbd al-Qādir al-Ǧīlānī de  الجيلاني, عبد القادر ,محيي الدين ʿAbd al-Qādir al-Ǧīlānī, Muḥyī al-Dīn (1078-1166). Feuillets de Soufisme. Incipit : اللهم اني أعوذ بك وأتوسل إليك ...بأسمائك الحسنى...الحمد لله رب العالمين بسم الله الرحمن الرحيم . - Explicit : اللهم يا حبيب التوابين تب علي بجاه سيدي وخاتم النبيين سيدنا محمد صلى الله عليه وسلم . | f. 14 - 15, [ذكاة المنخنقة وأخواتها ] [Ḏakāẗ al-munẖaniqaẗ wa-aẖawātuhā] de ابن غازي Ibn Ġāzī al-ʿU_tmānī al-Maknāsī, Mu.hammad ibn A.hmad. Feuillet de Droit islamique ( Malikisme). Incipit : بسم الله ...وهاك خذ ما جاء في المنخنقة*** واخواتها صحيح حققا . Explicit : سيل الدما من غير تحريك الطرف***أو التحرك بلا دم التصف ؟ . | f. 15v - 250r, [مختصر خليل ] [Muẖtaṣar H̱alīl] de الجندي, خليل بن اسحاق H̱alīl ibn Isḥāq al-Ǧundī. Feuillet de Droit islamique ( Malikisme). Incipit : بسم الله الرحمن ...الحمد لله حمدا يوافي ما تزايد من النعم والشكر له ...وبعد قد سألني جماعة أبان الله لي ولهم كعالم التحقيق وسلك بنا وبهم أنفع طريق مختصرا على مذهب الإمام مالك بن أنس رحمه الله تعالى مبينا لما به الفتوى فأجبت سؤالهم بعد الاستخارة مشيرا بفيها للمدونة . - Explicit : فإن بال من واحد أو كان من أكثر أو أسبق أو نبتت لحيته أو ثدي أو حصل حيض أو مني فلا إشكال والله أعلم كمل المختصر المبارك . | f.250v - 251. Feuillets de droit islamique quasi illisibles où il s'agit de prières (صلاة) et de purification (غسل). Jurisprudence selon ابن القاسم ?. | Modalités d'entrée dans la collection : Manuscrit acquis en novembre 2016 auprès de la galerie Laure Soustiel, agissant au nom de Marc F. Seidl-Geuthner. A. 17513003620120. Ancienne cote : Geuthner 1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52 feuillets et 3 feuillets de garde. Écriture maghrébine. Différents types de papier parfois filigrané (cf. f.40) ; Plusieurs mains ; Plusieurs encres noires et de couleur (rouge, verte, bleue) ; Présence des réclames ; Manuscrit restauré. Plusieurs annotations marginales. Au f.100r, cachet "التوكل على الله الديان ابراهيم العريان " ?. 120 x 110 mm. Reliure orientale à rabat en cuir brun.</text:p>
          </table:table-cell>
          <table:table-cell table:style-name="ce2" office:value-type="string" calcext:value-type="string">
            <text:p>ark:/73193/bhx43r</text:p>
          </table:table-cell>
          <table:table-cell table:style-name="ce2" office:value-type="string" calcext:value-type="string">
            <text:p>MS.ARA.1930</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Sur le dos mention de la Librairie A. Franck. | https://www.idref.fr/238530566 Geuthner, Paul (1877-....)</text:p>
          </table:table-cell>
          <table:table-cell table:style-name="ce2" office:value-type="string" calcext:value-type="string">
            <text:p>http://www.calames.abes.fr/pub/ms/Calames-2018127161248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51x5</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2"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1 feuillets. Écriture maghrébine. Les feuillets 87v à 91 sont en blanc. 18 à 27 lignes par page. 190 x 145 mm.</text:p>
          </table:table-cell>
          <table:table-cell table:style-name="ce2" office:value-type="string" calcext:value-type="string">
            <text:p>ark:/73193/bd51x5</text:p>
          </table:table-cell>
          <table:table-cell table:style-name="ce2" office:value-type="string" calcext:value-type="string">
            <text:p>MS.ARA.198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2416466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czrb</text:p>
          </table:table-cell>
          <table:table-cell table:style-name="ce2" office:value-type="string" calcext:value-type="string">
            <text:p>ديوان المتنبي | Diwān al-Mutanabbī</text:p>
          </table:table-cell>
          <table:table-cell table:style-name="ce2" office:value-type="string" calcext:value-type="string">
            <text:p>المتنبّي, أبو الطيّب أحمد ابن الحسين | https://www.idref.fr/028066677 Mutanabbī, Abū al-Ṭayyib Aḥmad ibn al-Ḥusayn al- (0915-0965)</text:p>
          </table:table-cell>
          <table:table-cell table:style-name="ce2" office:value-type="string" calcext:value-type="string">
            <text:p>https://www.idref.fr/027701360 Poésie arabe -- 750-1258</text:p>
          </table:table-cell>
          <table:table-cell table:style-name="ce2"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2"/>
          <table:table-cell table:style-name="ce2"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2" office:value-type="string" calcext:value-type="string">
            <text:p>1622</text:p>
          </table:table-cell>
          <table:table-cell table:style-name="ce2" office:value-type="string" calcext:value-type="string">
            <text:p>Manuscrit</text:p>
          </table:table-cell>
          <table:table-cell table:style-name="ce2"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2" office:value-type="string" calcext:value-type="string">
            <text:p>ark:/73193/b8czrb</text:p>
          </table:table-cell>
          <table:table-cell table:style-name="ce2" office:value-type="string" calcext:value-type="string">
            <text:p>MS.ARA.1938</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213162158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mwkt</text:p>
          </table:table-cell>
          <table:table-cell table:style-name="ce2" office:value-type="string" calcext:value-type="string">
            <text:p>النجم السماوي في الفتح الفرنساوي | Al-Naǧm al-samāwī fī al-fatḥ al-Faransāwī</text:p>
          </table:table-cell>
          <table:table-cell table:style-name="ce2" office:value-type="string" calcext:value-type="string">
            <text:p>وارسي, يوحنا | https://www.idref.fr/265869161 Varsy, Jean-Georges (1774-1859)</text:p>
          </table:table-cell>
          <table:table-cell table:style-name="ce2" office:value-type="string" calcext:value-type="string">
            <text:p>https://www.idref.fr/027474437 Égypte -- 1798-1801 (Occupation française) | https://www.idref.fr/027316262 Algérie -- 1830-1857 (Conquête française)</text:p>
          </table:table-cell>
          <table:table-cell table:style-name="ce2"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2" office:value-type="string" calcext:value-type="string">
            <text:p>ark:/73193/b4mwkt</text:p>
          </table:table-cell>
          <table:table-cell table:style-name="ce2" office:value-type="string" calcext:value-type="string">
            <text:p>MS.ARA.440</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4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16130 : provient de la vente des livres de l’abbé Jean-Joseph Bargès. Acquis par la bibliothèque en décembre 1896 par l’intermédiaire du libraire Paul. | https://www.idref.fr/031421563 Bargès, Jean-Joseph-Léandre (1810-1896 ; orientaliste)</text:p>
          </table:table-cell>
          <table:table-cell table:style-name="ce2" office:value-type="string" calcext:value-type="string">
            <text:p>http://www.calames.abes.fr/pub/ms/Calames-201911121511178511 MS.ARA.4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vtd9</text:p>
          </table:table-cell>
          <table:table-cell table:style-name="ce2" office:value-type="string" calcext:value-type="string">
            <text:p>كتاب القدوري | Kitāb al-Qudūrī</text:p>
          </table:table-cell>
          <table:table-cell table:style-name="ce2" office:value-type="string" calcext:value-type="string">
            <text:p>القدوري, أحمد بن محمد بن جعفر | Qudūrī, Aḥmad ibn Muḥammad ibn Ǧaʿfar al-Baġdādī al- (0973-1037)</text:p>
          </table:table-cell>
          <table:table-cell table:style-name="ce2" office:value-type="string" calcext:value-type="string">
            <text:p>https://www.idref.fr/027616053 Hanafisme</text:p>
          </table:table-cell>
          <table:table-cell table:style-name="ce2" office:value-type="string" calcext:value-type="string">
            <text:p>Traité de Droit islamique : Hanafisme. Inclus un petit papier de 75 x 105 mm : prière de la moitié du mois de šaʿbān (دعاء نصف شعبان ). Incipit : بسم الله الرحمن الرحيم كتاب الطهارة قال الله تعالى ...ففرض الطهارة غسل الأعضاء الثلثة ومسح الرأس والمرفقان والكعبان يدخلان في الغسل والمفروض في مسح الرأس مقدار الناصية وهو ربع الرأس . Explicit : وإن كانت قيمته عشرة آلاف أو أكثر قضي عليه بعشرة آلاف إلا عشرة وفي الأمة اذا زادت قيمتها على الدية . انتهى وإليه المرجع والمآب . | Manuscrit acquis en novembre 2016 auprès de la galerie Laure Soustiel, agissant au nom de Marc F. Seidl-Geuthner. A.17513003691298 . Ancienne cote : Geuthner 99 (FS-G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Reliure orientale à rabat et recouvrement en cuir brun grenat à décor estampé d’une mandorle.  Écriture nasẖī. Manuscrit restauré ; Présence des réclames ; F.42 raturé. Annotations marginales et gribouillages. De 11 à 14 lignes par page. Titres des chapitres en rouge. 139 feuillets. 160 x 120 mm.</text:p>
          </table:table-cell>
          <table:table-cell table:style-name="ce2" office:value-type="string" calcext:value-type="string">
            <text:p>ark:/73193/b0vtd9</text:p>
          </table:table-cell>
          <table:table-cell table:style-name="ce2" office:value-type="string" calcext:value-type="string">
            <text:p>MS.ARA.198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2" office:value-type="string" calcext:value-type="string">
            <text:p>http://www.calames.abes.fr/pub/ms/Calames-20194301744754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6n7z</text:p>
          </table:table-cell>
          <table:table-cell table:style-name="ce2" office:value-type="string" calcext:value-type="string">
            <text:p>دلائل الخيرات وشوارق الأنوار في ذكر الصلاة على النبي المختار | Dalāʾil al-ẖayrāt wa-šawāriq al-anwār fī ḏikr al-ṣalāẗ ʿalā al-nabī al-muẖtār</text:p>
          </table:table-cell>
          <table:table-cell table:style-name="ce2" office:value-type="string" calcext:value-type="string">
            <text:p>الجزولي, محمد بن سليمان | https://www.idref.fr/227537335 Ǧazūlī, Muḥammad ibn Sulaymān al- (1...-1465)</text:p>
          </table:table-cell>
          <table:table-cell table:style-name="ce2" office:value-type="string" calcext:value-type="string">
            <text:p>https://www.idref.fr/027268209 Soufisme | https://www.idref.fr/027431479 Prière -- Islam</text:p>
          </table:table-cell>
          <table:table-cell table:style-name="ce2" office:value-type="string" calcext:value-type="string">
            <text:p>Manuscrit en apparence acéphale. La fin manque. Le titre est mentionné au f.17v ce qui prouve que le manuscrit est plutôt en désordre et mal relié (cf. aussi les réclames). Livre de prières sur le Prophète en arabe avec sa traduction persane interlinéaire. Inscription en hébreu à l'encre rouge au sommet du dernier feuillet : le "livre de Moshé ibn Jacob ספרי [...] משה בן יעקב " ?. Incipit : حوضه وتجعلنا من رفقائه مع المنعم عليهم من النبيين والصديقين والشهداء والصالحين وحسن أولئك رفيقا والحمد لله كمل النصف الأول . Explicit : اللهم بلا اله الا انت الحنان المنان بديع السموات والأرض ذز الجلال والاكرام عالم الغيب والشهادة الكبير المتعال . | Modalités d'entrée dans la collection : Manuscrit acquis en novembre 2016 auprès de la galerie Laure Soustiel, agissant au nom de Marc F. Seidl-Geuthner. A. 17513003691380. | Ancienne cote : Geuthner 11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2 feuillets. Écriture orientale : nasẖ et nastaʿlīq. Triple filet bleu, rouge, or ; Le f.25 est amputé ; Les ff.119 et 120 sont à l'envers ; Présence des réclames. 6 doubles lignes par page dans des encadrements dorés. Encre noire, rouge et bleue. 165 x 110 mm. Sans reliure.</text:p>
          </table:table-cell>
          <table:table-cell table:style-name="ce2" office:value-type="string" calcext:value-type="string">
            <text:p>ark:/73193/bw6n7z</text:p>
          </table:table-cell>
          <table:table-cell table:style-name="ce2" office:value-type="string" calcext:value-type="string">
            <text:p>MS.ARA.199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61314643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fk2f</text:p>
          </table:table-cell>
          <table:table-cell table:style-name="ce2" office:value-type="string" calcext:value-type="string">
            <text:p>Traité de droit musulman</text:p>
          </table:table-cell>
          <table:table-cell table:style-name="ce2"/>
          <table:table-cell table:style-name="ce2" office:value-type="string" calcext:value-type="string">
            <text:p>https://www.idref.fr/050614932 Fiqh</text:p>
          </table:table-cell>
          <table:table-cell table:style-name="ce2"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2" office:value-type="string" calcext:value-type="string">
            <text:p>ark:/73193/brfk2f</text:p>
          </table:table-cell>
          <table:table-cell table:style-name="ce2" office:value-type="string" calcext:value-type="string">
            <text:p>MS.ARA.196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1104119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pgv6</text:p>
          </table:table-cell>
          <table:table-cell table:style-name="ce2" office:value-type="string" calcext:value-type="string">
            <text:p>مجموع | Recueil</text:p>
          </table:table-cell>
          <table:table-cell table:style-name="ce2" office:value-type="string" calcext:value-type="string">
            <text:p>Abū ʿAbd Allâh Muḥammad ibn ʿAlī ibn Muḥammad al-Šuṭaybī</text:p>
          </table:table-cell>
          <table:table-cell table:style-name="ce2" office:value-type="string" calcext:value-type="string">
            <text:p>https://www.idref.fr/027616150 Historiens arabes | https://www.idref.fr/032176546 Vie de Mahomet</text:p>
          </table:table-cell>
          <table:table-cell table:style-name="ce2" office:value-type="string" calcext:value-type="string">
            <text:p>Une note manuscrite en français décrit les 3 parties du recueil. | p. 1 - 201, الجمان في مختصر أخبار الزمان al-Ǧūmān fī muẖtaṣar aẖbār al-zamān de أبو عبد الله محمد بن علي بن محمد الشطيبي Abū ʿAbd Allâh Muḥammad ibn ʿAlī ibn Muḥammad al-Šuṭaybī. Traité d’histoire. Copie achevée par محمد بن مبارك البراشي (Muḥammad ibn Mubārak al-Barāšī). Incipit : بسم الله ...الحمد لله رب العلمين ...قال المؤلف سمحه الله لما رأيت كتب أخبار الزمان كثيرة اختصرت منها بعض ما أمكنني ليكون فيه وعظ للمعتبرين وتذكرة للموقنين وتبصرة للمتفكرين والله الموفق المعين . Explicit : فيخرج من كل ألف تسعماية وتسعة وتسعون ذلك يوم يكشف عن ساق ويدعون إلى السجود فلا يستطيعون خاشعة أبصارهم ترهقهم ذلة ذالك اليوم الذي كانوا يوعدون كملت الفايدة وانتهى المرغوب بتمام هذا السفر المبارك ...ولا حول ولا قوة الا بالله العلي العظيم ., 18430428 | p. 205 - 243, نبذة مختصرة في الحض على محبة أهل بيت رسول الله Nabḏaẗ muẖtaṣaraẗ fī al-haḍḍ ʿalá maḥabbaẗ ahl bayt rasūl Allâh. Copie achevée par محمد بن مبارك البراشي (Muḥammad ibn Mubārak al-Barāšī). Incipit : بسم الله ...الحمد لله عز معرفته أولا تعريفه وتقدر على العقول تكييفه وتجريده ثم ألبس قلوب الصوفية الصفوة من عباده ملابس العرفان ...وبعد فاني أردت أن أذكر نبذة مختصرة في الحظ؟ على محبة أهل بيت رسول الله صلى الله عليه وسلم . Explicit : قال بعض أهل العلم انهم طلبوا التوبة والمغفرة عشرين سنة فغفر الله لهم ...قال كعب الأحبار رضي الله عنه فلما وصل يعقوب الى يوسف ونظر الى وجهه يوسف ليس يملك ؟ كل واحد منهما بنفسه حتى خروا ساجدين لله رب العالمين وقوله تعالى لقد كان في قصصهم عبرة لاولي الالباب ...هدى ورحمة للقوم يؤمنون انتهى بحمد الله وحسن عونه ., 18430506 | p. 247 - 249, مما روينا عن سيدي الحسن اليوسي Mimmā rawaynā ʿan sayyidī al-Ḥasan al-Yūsī. Incipit : بسم الله ...فقال الشيخ آمنوا هذه الطوائف الثلاثة قالوا اشهدوا ان لا اله الا الله وأشهد أن عيسى روح الله وأشهد أن محمدا رسول الله والدليل على هذا القول بعد أعوذ بالله من الشيطان الرجيم قوله من أنصاري الى الله قال الحواريون نحن أنصار الله . Explicit : في مدينة طيبة وهي مدينة يثرب وكره صلى الله عليه وسلم فسميتها يثرب وسماها طابة وطيبة والسلام اللهم اغفر للكاتب والكاسب والقاري والمستمع والمتصرف ولجميع المؤمنين والمؤمنات والمسلمين والمسلمات الأحياء منهم والأموات يا أرحم الراحمين يارب العالمين ., 18480808 | Modalités d'entrée dans la collection : Manuscrit acquis en novembre 2016 auprès de la galerie Laure Soustiel, agissant au nom de Marc F. Seidl-Geuthner. A.17513003691618. Ancienne cote : Geuthner 84 Ancienne cote : 14</text:p>
          </table:table-cell>
          <table:table-cell table:style-name="ce2"/>
          <table:table-cell table:style-name="ce2" office:value-type="string" calcext:value-type="string">
            <text:p>Muḥammad ibn Mubārak al-Barāšī</text:p>
          </table:table-cell>
          <table:table-cell table:style-name="ce2"/>
          <table:table-cell table:style-name="ce2" office:value-type="string" calcext:value-type="string">
            <text:p>Manuscrit</text:p>
          </table:table-cell>
          <table:table-cell table:style-name="ce2" office:value-type="string" calcext:value-type="string">
            <text:p>Papier. 249 pages. Écriture maghrébine. Pagination en chiffres arabes ; Les pages 67 et 68, 202 à 204 et 245 à 246 sont en blanc ; Présence des réclames. 305 x 210 mm. Reliure à rabat et recouvrement en cuir rouge à décor doré. Boîte de conservation.</text:p>
          </table:table-cell>
          <table:table-cell table:style-name="ce2" office:value-type="string" calcext:value-type="string">
            <text:p>ark:/73193/bmpgv6</text:p>
          </table:table-cell>
          <table:table-cell table:style-name="ce2" office:value-type="string" calcext:value-type="string">
            <text:p>MS.ARA.197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977 Disponible également sur Internet Archive</text:p>
          </table:table-cell>
          <table:table-cell table:style-name="ce2" table:number-columns-repeated="9"/>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4894163481 MS.ARA.19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xdpp</text:p>
          </table:table-cell>
          <table:table-cell table:style-name="ce2" office:value-type="string" calcext:value-type="string">
            <text:p>مجموع مواويل | Recueil de Mawwāl : Poésies Arabes</text:p>
          </table:table-cell>
          <table:table-cell table:style-name="ce2"/>
          <table:table-cell table:style-name="ce2" office:value-type="string" calcext:value-type="string">
            <text:p>https://www.idref.fr/029399165 Poésie populaire arabe</text:p>
          </table:table-cell>
          <table:table-cell table:style-name="ce2" office:value-type="string" calcext:value-type="string">
            <text:p>Recueil de poésies populaires arabes. Se termine par une prière dont la fin manque. Incipit : وجدي بكم وجد من فاتوا الدليل في البر ...أو وجد من فارقوا حبه ونوموا فر | Explicit : اللهم لا تشمت عدوي ولا تسو بي صديقي ولا تجعل مصيبتي في ديني ولا . | Modalités d'entrée dans la collection : Manuscrit acquis en novembre 2016 auprès de la galerie Laure Soustiel, agissant au nom de Marc F. Seidl-Geuthner. A.17513003620335. | Ancienne cote : Geuthner 38 Ancienne cote : N°142 Ancienne cote : 43 G.D Ancienne cote : Rue Richelieu à Paris. Libraire A. Franck 356 Ancienne cote : 657 du catalogue manuscr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Écriture orientale. 11 lignes par page. Cachet « V.L. » sur les deux premières et la dernière page. Titres et séparations des vers à l'encre rouge. 160 x 110 mm. Reliure occidentale cartonnée avec titre en doré sur le dos.</text:p>
          </table:table-cell>
          <table:table-cell table:style-name="ce2" office:value-type="string" calcext:value-type="string">
            <text:p>ark:/73193/bgxdpp</text:p>
          </table:table-cell>
          <table:table-cell table:style-name="ce2" office:value-type="string" calcext:value-type="string">
            <text:p>MS.ARA.1952</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033598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5bhf</text:p>
          </table:table-cell>
          <table:table-cell table:style-name="ce2" office:value-type="string" calcext:value-type="string">
            <text:p>مجموع | Recueil</text:p>
          </table:table-cell>
          <table:table-cell table:style-name="ce2" office:value-type="string" calcext:value-type="string">
            <text:p>Asʿad al-Dīn al-Taftāzānī | https://www.idref.fr/069854173 Maḥallī, Muḥammad ibn Aḥmad Ǧalāl al-Dīn al- (1389-1459) | https://www.idref.fr/115699554 Makkūdī, Abū Zayd ʿAbd al-Raḥmān ibn ʿAlī (....-1404)</text:p>
          </table:table-cell>
          <table:table-cell table:style-name="ce2" office:value-type="string" calcext:value-type="string">
            <text:p>Arabe (langue) -- Grammaire | https://www.idref.fr/027402673 Rhétorique | https://www.idref.fr/076348636 Subkī, Tāǧ al-Dīn ʿAbd al-Wahhāb ibn ʿAlī al- (ca.1327-1370) | https://www.idref.fr/027532747 Chaféisme | https://www.idref.fr/027219623 Arabe (langue) | al-Alfiyyaẗ | https://www.idref.fr/068892535 Ibn Mālik, Muḥammad ibn ʿAbd Allâh (1203?- 1274) | https://www.idref.fr/027219623 Arabe (langue) | al-Aǧurrūmiyyaẗ | https://www.idref.fr/071514678 Ibn Huḏayl, 'Alī ibn 'Abd al-Raḥmān | https://www.idref.fr/027428192 Cavalerie | https://www.idref.fr/031081401 Savants musulmans</text:p>
          </table:table-cell>
          <table:table-cell table:style-name="ce2" office:value-type="string" calcext:value-type="string">
            <text:p>f.1 - 90, [مختصر المعاني ] [Muẖtaṣar al-maʿānī] de أسعد الدين التفتازاني Asʿad al-Dīn al-Taftāzānī. Traité de rhétorique dont le début manque. Au vu des réclames : plusieurs lacunes dans le texte. Copie achevée par محمد العربي بن عبد السلام بن محمد ناجي؟ الشاذلي (Muḥammad al-ʿArbī ibn ʿAbd al-Salām ibn Muḥammad Nāǧī? al-Šāḏilī). - Incipit : والاستضلال بضلال الرافة ...لازلت محط رجال الأفاضل . Explicit : وقع موقعه بالنظر إلى مقتضيات الأحوال وان كلا من السور بالنسبة إلى المعنى الذي يتضمنه يشتمل على لطف الفاتحة ومنطوية على حسن الخاتمة ختم الله لنا بالحسنى في الآخرة ويسر لنا الفوز بالذخر الأسنى بحق محمد وآله الأكرمين والحمد لله رب العالمين 1551 | f. 91 - 144, شرح جمع الجوامع في أصولي الفقه والدين Šarḥ ǧamʿ al-jawāmiʿ fī uṣūlay al-fiqh wa-al-dīn de جلال الدين المحلي Ǧalāl al-Dīn al-Maḥallī. Commentaire de l'ouvrage majeur de droit šāfiʿite d'al-Subkī. Aux premier et dernier folios quelques vers de poésie. Copie achevée par أحمد بن أبي القاسم بن محمد بن أحمد بن ابراهيم عرف بالمسوني (Aḥmad ibn Abī al-Qāsim ibn Muḥammad ibn Aḥmad ibn Ibrāhīm connu sous le nom d'al-Masūnī). - Incipit : بسم الله ...قال الشيخ ...الحمد لله على أفاضله والصلاة والسلام على سيدنا محمد...هذا ما اشتدت إليه حاجة المتفهمين؟ لجمع الجوامع من شرح يحل ألفاظه ويبين مراده . - Explicit : وحسن أولئك رفيقا أي رفقا في الجنة بان يستمتع فيها برءيتهم وزيارتهم ...الجنة التي تختلف المراتب فيها على قدر الأعمال وعلى قدر فضل الله تعلى على من يشاء اللهم ياذا الفضل العظيم تفضل علينا ...وآخر دعوانا أن الحمد لله رب العالمين .1568 | f. 145 - 146. Deux feuillets de Grammaire arabe. Il s'agit très probablement du commentaire d'Ibn ʿAqīl sur la "Alfiyyaẗ " d'Ibn Mālik (شرح ابن عقيل على ألفية ابن مالك ). - Incipit : زيد ويجوز أن يكون الخبر محذوفا والتقدير فإذا قيام زيد موجود ومما جاء بالوجهين قوله وكنت أرى زيدا كما قيل سيدا . Explicit : حكم أن المفتوحة ولاكن في العطف على اسمها حكم أن فتقول علمت أن زيدا قائم وعمر برفع عمر ونصبه . | f. 147 - 148. Deux feuillets de Grammaire arabe. Il s'agit très probablement de la "Aǧurrūmiyyaẗ " الآجرومية . Incipit : الكلام هو اللفظ المركب المفيد بالوضع وأقسامه ثلاثة اسم وفعل وحرف جاء لمعنى . Explicit : باب العوامل الداخلة على المبتدأ ...أما ظننت وأخواتها فإنها تنصب الاسم والخبر على أنهما مفعولان لها وهي ظننت وحسبت وخلت وزعمت . | f. 149 - 164. Feuillets de grammaire. Manuscrit acéphale, probablement le commentaire d'al-Makkūdī sur la "Aǧurrūmiyyaẗ " شرح الآجرومية للمكودي . - Incipit : فيها علامة الاعراب لاكنه على خلاف ذالك الأصل وقد بينها بقوله جمع المؤنث السالم نصب بالكسرة والاسم الذي لا ينصرف خفض بالفتحة والفعل المضارع المعتل الآخر جزم بحذف آخره ؟ . - Explicit : قال صاحب خلاصة المحكم وهو عربي؟ صريح وذكر أبو منصور الجواليقي في كتاب المعرب من الكلام الأعجمي عن أبي هلال وذكر بعض اللغويين أنه فارسي معرب . - Grammaire arabe. | f. 165 - 178, [الرمزية ] [al-Ramziyyaẗ ]. Manuscrit acéphale commence par le verset 189 de la sourate II البقرة . Des lettres alternent avec les versets coraniques. Incipit : البر ج ي طبع؟ وآتوا البيوت بطرج طبرج حيث ثقفتموهم . Explicit : قل أعوذ برب الناس إلى والناس ج به ح ق .  1865 | f. 179 - 216, Trois cahiers enveloppés dans une double feuille. Le thème principal est le cheval avec pour point de départ l'ouvrage intitulé حلية الفرسان وشعار الشجعان (Ḥilyaẗ al-fursān wa-šiʿār al-šuǧʿān). La double feuille foliotée : f. 179 et f. 216 est une lettre datée de 1335h / 1916, elle essaie d'élucider la question sur l'auteur de حلية الفرسان وشعار الشجعان (Ḥilyaẗ al-fursān wa-šiʿār al-šuǧʿān). Il semblerait qu'il s'agisse du brouillon qui a servi à l'édition de "La parure des cavaliers et l'Insigne des preux" de Louis Mercier parue entre 1922 et 1924 (Paris : libr. orientaliste Paul Geuthner). Cahier I : f. 180 - 191 ; Cahier II : f. 192 - 213[حلية الفرسان وشعار الشجعان ] , ابن هذيل الأندلسي [Ḥilyaẗ al-fursān wa-šiʿār al-šuǧʿān] de Ibn Huḏayl al-Andalusī ; Cahier III : f. 214 - 215الفصل الرابع مما يختار من الخيل وذكر عمرها , داود الأنطاكي al-Faṣl al-rābiʿ mimmā yuẖtāru min al-ẖayl wa-ḏikr ʿumurihā de Dāwūd al-Anṭākī | f. 217 - 272, Index d'ouvrages biographiques. Index de deux ouvrages bio-bibliographiques? de savants marocains.Cahier I : f. 217 - 230 فهرسة الجزء الأول من سلوة الأنفاس Fahrasaẗ al-ǧuzʾ al-awwal min salwaẗ al-anfās ; Cahier II : f. 231 - 244فهرسة الجزء الثاني من سلوة الأنفاس Fahrasaẗ al-ǧuzʾ al-ṯānī min salwaẗ al-anfās ; Cahier III : f. 245 - 266فهرسة الجزء الثالث من سلوة الأنفاس Fahrasaẗ al-ǧuzʾ al-ṯāliṯ min salwaẗ al-anfās ; Cahier IV : f. 267 - 272فهرسة ممتع الأسماع Fahrasaẗ Mumtiʿ al-asmāʿ | f. 273 - 297, Feuillets de droit musulman. Manuscrit acéphale, lacunaire et dont la fin manque. Semble en rapport avec متن الرسالة للقيرواني . Incipit : لترك ولم يذبحها ومثله لابن العربي وزاد يعني ابن العربي أن أعرابيا سمع صبيا يقرأ آية السريقة؟ فقال نكالا من الله والله غفور رحيم فقال قل والله عزيز حكيم ولقائل يقول أنه يصرف الرحمة إلى نفسه لكونه جعله ذابحا لغيره . - Explicit : العاشرة قال سيدي يوسف ويجب على المفتي ألا يفتي الا عن علم ...يسال يوم القيامة عن ثلاثة أشياء عن ما أفني فيه . - Incipit f.297 : من الشاهد والا لم يكن مؤديا . - Explicit f.297 : لأنه لما تكلم على تفصيل الشهود قال ما نصه فأما الشاهد المبرز في العدالة ...على السماع في الأحباس إذا لم يعسر والتعقيب والمرجع وهي ساقطة . Papier vergé et filigrané (lettre W). Le feuillet 297 semble provenir d'un autre manuscrit (35 lignes par page). 31 lignes par page. 320 x 220 mm.Erreur de numérotation des folios sur le dernier cahier : Le f.290 est suivi par le f.293, le f.291 précède le f.295 | Modalités d'entrée dans la collection : Manuscrit acquis en novembre 2016 auprès de la galerie Laure Soustiel, agissant au nom de Marc F. Seidl-Geuthner. A.A.17513003620151. Ancienne cote : Geuthner 17</text:p>
          </table:table-cell>
          <table:table-cell table:style-name="ce2"/>
          <table:table-cell table:style-name="ce2" office:value-type="string" calcext:value-type="string">
            <text:p>https://www.idref.fr/02975870X Mercier, Louis (1879-1945)</text:p>
          </table:table-cell>
          <table:table-cell table:style-name="ce2"/>
          <table:table-cell table:style-name="ce2" office:value-type="string" calcext:value-type="string">
            <text:p>Manuscrit</text:p>
          </table:table-cell>
          <table:table-cell table:style-name="ce2" office:value-type="string" calcext:value-type="string">
            <text:p>Écriture maghrébine. Plusieurs manuscrits avec différents feuillets, encres et copistes. Sans reliure. Boîte cartonnée.</text:p>
          </table:table-cell>
          <table:table-cell table:style-name="ce2" office:value-type="string" calcext:value-type="string">
            <text:p>ark:/73193/bc5bhf</text:p>
          </table:table-cell>
          <table:table-cell table:style-name="ce2" office:value-type="string" calcext:value-type="string">
            <text:p>MS.ARA.193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128131262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d8bx</text:p>
          </table:table-cell>
          <table:table-cell table:style-name="ce2" office:value-type="string" calcext:value-type="string">
            <text:p>دلائل الخيرات وشوارق الأنوار في ذكر الصلاة على النبي المختار | Dalāʾil al-H̱ayrāt wa-šawāriq al-anwār fī ḍikr al-ṣalāẗ ʿalá al-nabī al-muẖtār</text:p>
          </table:table-cell>
          <table:table-cell table:style-name="ce2" office:value-type="string" calcext:value-type="string">
            <text:p>الجزولي, أبو عبد الله محمد بن سليمان | https://www.idref.fr/192954970 Ǧazūlī, Abū ‘Abd Allâh Muḥammad ibn Sulaymān al- (1404-1465)</text:p>
          </table:table-cell>
          <table:table-cell table:style-name="ce2" office:value-type="string" calcext:value-type="string">
            <text:p>https://www.idref.fr/027268209 Soufisme</text:p>
          </table:table-cell>
          <table:table-cell table:style-name="ce2" office:value-type="string" calcext:value-type="string">
            <text:p>Traité de Soufisme : Prières sur le Prophète Muḥammad. Au f.2v : prières. </text:p>
            <text:p>Copie achevée par ناصر بن علي العثماني (Nāṣir ibn ʿAlī al-ʿUṯmānī). Incipit : بسم الله ...والصلاة والسلام على محمد ...وبعد فالغرض في هذا الكتاب ذكر الصلاة على النبي صلى الله عليه وسلم وفضائلها نذكرها محذوفة الأسانيد ليسهل حفضها على القارئ وهي من أهم المهمات لمن يريد القرب من رب الأرباب . Explicit : ونسألك اللهم بنور وجهك الذي ملك أركان عرشك أن تزرع في قلبي معرفتك حتى أعرفك حق معرفتك كما ينبغي أن تعرف به وصلى الله على سيدنا محمد خاتم النبيين وإمام المرسلين وعلى آله وصحبه وسلم تسليما . | Modalités d'entrée dans la collection : Manuscrit acquis en novembre 2016 auprès de la galerie Laure Soustiel, agissant au nom de Marc F. Seidl-Geuthner. A.17513003620083. | Ancienne cote : Geuthner 10</text:p>
          </table:table-cell>
          <table:table-cell table:style-name="ce2"/>
          <table:table-cell table:style-name="ce2" office:value-type="string" calcext:value-type="string">
            <text:p>Nāṣir ibn ʿAlī al-ʿUṯmānī)</text:p>
          </table:table-cell>
          <table:table-cell table:style-name="ce2" office:value-type="string" calcext:value-type="string">
            <text:p>1891</text:p>
          </table:table-cell>
          <table:table-cell table:style-name="ce2" office:value-type="string" calcext:value-type="string">
            <text:p>Manuscrit</text:p>
          </table:table-cell>
          <table:table-cell table:style-name="ce2" office:value-type="string" calcext:value-type="string">
            <text:p>Papier. 152 feuillets. Écriture maghrébine. F.3r en blanc ; Triple filet rouge et bleu ; Présence des réclames ; F.2, 3, 64, 65, 70, 74, 79, 80, 81, 82, 83, 84, 85, 123, 126, 132 réparés au scotch ; F.117, 118 et 152 déchirés ; Au f.119v présence d'un papier rouge - modèle qui a servi pour la décoration - et qui empêche la décoration de teindre sur le texte. Quelques annotations marginales. 11 lignes par page. Frontispice enluminé ; Enluminures aux ff.24v et 25r ; Décoration à l' encre jaune, bleue, rouge et verte. Au f.25v et 26r illustrations des tombeaux du prophète et de ses deux compagnons Abū Bakr et ʿUmar ainsi que celle du miḥrab. 200 x 175 mm. Reliure à rabat en cuir brun orné à froid.</text:p>
          </table:table-cell>
          <table:table-cell table:style-name="ce2" office:value-type="string" calcext:value-type="string">
            <text:p>ark:/73193/b7d8bx</text:p>
          </table:table-cell>
          <table:table-cell table:style-name="ce2" office:value-type="string" calcext:value-type="string">
            <text:p>MS.ARA.192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8112711111487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n65d</text:p>
          </table:table-cell>
          <table:table-cell table:style-name="ce2" office:value-type="string" calcext:value-type="string">
            <text:p>متفرقات | Varia</text:p>
          </table:table-cell>
          <table:table-cell table:style-name="ce2" office:value-type="string" calcext:value-type="string">
            <text:p>Muḥammad ibn Muḥammad Bannānī</text:p>
          </table:table-cell>
          <table:table-cell table:style-name="ce2" office:value-type="string" calcext:value-type="string">
            <text:p>https://www.idref.fr/027339696 Races chevalines</text:p>
          </table:table-cell>
          <table:table-cell table:style-name="ce2" office:value-type="string" calcext:value-type="string">
            <text:p>La notice qui accompagne ce manuscrit le décrit comme suit : Ce paquet contient trois types de feuillets : </text:p>
            <text:p>1 - Fascicule sur les chevaux : leurs qualités, défauts, robes, courses, etc ; </text:p>
            <text:p>2 - Feuilles volantes contenant : invocation du Prophète, talisman et formules d’exorcisme, passages de droit musulman, extraits romancés de la vie du Prophète, quelques feuillets sur la métrique, fragments imprimés des Mille et une nuits (la 46e et la 47eme nuit) ; </text:p>
            <text:p>3 - Feuillets contenant une recette pour ramener un gouverneur injuste à un comportement plus juste.</text:p>
            <text:p>Le catalogage de ces différents manuscrits s'est fait sur la base de leurs sujets (cohérence intellectuelle) , par conséquent il diffère du classement proposé par la notice. | Deux fascicules sur les chevaux : </text:p>
            <text:p>A.1, Compilation par Muḥammad ibn Muḥammad Bannānī de Fès? sur les chevaux : qualités, défauts, robes, courses, etc. Au f.8 : index. Incipit : بسم الله ...حمدا لمن حظ الانسان في الفرقان على افشاء الخيل لشرف وعزة الفرسان ...وبعد فان مما تتحلى به المحافل الملوكية وتتقوى به نفوس ذوي الفروسية ...ارتباط جياد الخيل بركوب أهل الشرف و النبل ...فما استوقفني واستحثني؟ على جمع نبذ من غرر المختار في ذلك تقييدا لما يلزم اللبيب من فوائد ما هنالك متضمنا بعض فضائل الخيل . Explicit : والمذكية من الخيل هي التي أتى عليها بعد قروحها سنة أو سنتان يضرب لمن يوصف بالتبريز على أقرانه في حلبة الفصل وفي هذا القدر كفاية لأن ما قل ودل خير مما كثر فمل ومن الله استمد القبول ...جمعه خديم أشرف الفرسان ...لطف الله به . </text:p>
            <text:p>A.2, Même type de papier qu'un fragment du MS.1933 (f.179 - 216), faire le rapprochement entre les deux (même sujet : les chevaux). Extraits résumés de الأنيس المطرب (al-Anīs al-Muṭrib) . Incipit : بسم الله ...ذكر صاحب الأنيس المطرب ما نصه فائدة اعلم أن في كل فرس أربعين نخلة منها ثمان وعشرون لا تضر ولا تنفع ولا دلالة لها على شيء واثنا عشر ينفع عليها الكلام . Explicit : والسكيت بالتخفيف والتشديد قيل لانه آخر العدد الذي يسكت عليه العاد قال الاصمعي وانما قيل للثاني المصلي لأنه عند صلا الأول ...انتهى من الأنيس المطرب مع اختصار . | Modalités d'entrée dans la collection : Manuscrit acquis en novembre 2016 auprès de la galerie Laure Soustiel, agissant au nom de Marc F. Seidl-Geuthner. A.17513003691441. | Ancienne cote : Geuthner 9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 différents types. Plusieurs dimensions. Sans reliure. Boîte de conservation.</text:p>
          </table:table-cell>
          <table:table-cell table:style-name="ce2" office:value-type="string" calcext:value-type="string">
            <text:p>ark:/73193/b3n65d</text:p>
          </table:table-cell>
          <table:table-cell table:style-name="ce2" office:value-type="string" calcext:value-type="string">
            <text:p>MS.ARA.1984-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s://calames.abes.fr/pub/bulac.aspx#details?id=Calames-202407161556542321 MS.ARA.198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007c</text:p>
          </table:table-cell>
          <table:table-cell table:style-name="ce2" office:value-type="string" calcext:value-type="string">
            <text:p>سلسلة اللآل في مجمع [الـ]أوهام والأمثال | Liber Catenae margaritarum in collectionem Sententiarium et Proverbiarum</text:p>
          </table:table-cell>
          <table:table-cell table:style-name="ce2"/>
          <table:table-cell table:style-name="ce2" office:value-type="string" calcext:value-type="string">
            <text:p>https://www.idref.fr/027431568 Proverbes</text:p>
          </table:table-cell>
          <table:table-cell table:style-name="ce2" office:value-type="string" calcext:value-type="string">
            <text:p>Recueil de proverbes bilingue arabe/latin. </text:p>
            <text:p>Texte calligraphié en arabe avec la traduction latine en face : 33 proverbes en arabe et 32 en latin. Incipit : اجلس لأهل العلم والحكمة وأكثر مناقشتهم فانك إن كنت جاهلا يعلموك وإن كنت عالما تزداد علما . Explicit : من طلب جلب ومن هال خاب . | Modalités d'entrée dans la collection : Manuscrit acquis en novembre 2016 auprès de la galerie Laure Soustiel, agissant au nom de Marc F. Seidl-Geuthner. A.17513003620359. | Ancienne cote : Geuthner 4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0 feuillets. Écriture orientale. Double filet rouge ; Les feuillets 14v à 20r sont en blanc. Ex-libris « ex bibliotheca Michaelis Chasles ». Ponctuation des proverbes et numérotaion en rouge. 155 x 110 mm. Reliure occidentale cartonnée.</text:p>
          </table:table-cell>
          <table:table-cell table:style-name="ce2" office:value-type="string" calcext:value-type="string">
            <text:p>ark:/73193/b0007c</text:p>
          </table:table-cell>
          <table:table-cell table:style-name="ce2" office:value-type="string" calcext:value-type="string">
            <text:p>MS.ARA.1954</text:p>
          </table:table-cell>
          <table:table-cell table:style-name="ce2" office:value-type="string" calcext:value-type="string">
            <text:p>http://id.loc.gov/vocabulary/iso639-2/lat lat | 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Issu de la collection Michel Chasles | https://www.idref.fr/029709873 Chasles, Michel (1793-1880) | Provenance : Issu de la collection constituée par Paul Geuthner et son épouse Warburga Seidl dans le cadre des activités de la Librairie orientaliste Paul-Geuthner, fondée en 1901. | https://www.idref.fr/238530566 Geuthner, Paul (1877-....)</text:p>
          </table:table-cell>
          <table:table-cell table:style-name="ce2" office:value-type="string" calcext:value-type="string">
            <text:p>http://www.calames.abes.fr/pub/ms/Calames-201938183107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6xsh</text:p>
          </table:table-cell>
          <table:table-cell table:style-name="ce2" office:value-type="string" calcext:value-type="string">
            <text:p>Extrait de la grammaire arabe de Mr S. de Sacy</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text:p>
          </table:table-cell>
          <table:table-cell table:style-name="ce2" office:value-type="string" calcext:value-type="string">
            <text:p>Extrait de la grammaire de de-Sacy, la fin manque. Incipit : Alphabet arabe du caractère Neskhi. Explicit : 808. l'affinie de la première personne ى ... quand il est précédé immédiatement de l'une des lettres اوى quiescentes. L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11 feuillets. 26 cahiers. 235 x 185 mm. Sans reliure.</text:p>
          </table:table-cell>
          <table:table-cell table:style-name="ce2" office:value-type="string" calcext:value-type="string">
            <text:p>ark:/73193/bv6xsh</text:p>
          </table:table-cell>
          <table:table-cell table:style-name="ce2" office:value-type="string" calcext:value-type="string">
            <text:p>MS.ARA.5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fvm0</text:p>
          </table:table-cell>
          <table:table-cell table:style-name="ce2" office:value-type="string" calcext:value-type="string">
            <text:p>Commentaire sur al-Alfiyyaẗ</text:p>
          </table:table-cell>
          <table:table-cell table:style-name="ce2" office:value-type="string" calcext:value-type="string">
            <text:p>أشموني, علي بن محمد | https://www.idref.fr/068532466 Ušmūnī, ʿAlī ibn Muḥammad al- (1435-1494)</text:p>
          </table:table-cell>
          <table:table-cell table:style-name="ce2" office:value-type="string" calcext:value-type="string">
            <text:p>Arabe (langue) -- Grammaire | الألفية | al-Alfiyyaẗ | https://www.idref.fr/223745731 Ušmūnī, ʿAlī ibn Muḥammad al- (1435-1494). Manhaǧ al-sālik ilá Alfiyyaẗ Ibn Mālik</text:p>
          </table:table-cell>
          <table:table-cell table:style-name="ce2" office:value-type="string" calcext:value-type="string">
            <text:p>Feuillets de grammaire. Danon et Vajda décrivent ce manuscrit comme étant un commentaire anonyme de al-Alfiyyaẗ. Il semble que ce manuscrit soit منهج السالك (Manhaǧ al-Sālik) de الأشموني (al-Ušmūnī) ? </text:p>
            <text:p>Le manuscrit est acéphale et sans fin mais il est composé de deux blocs de textes qui orientent vers le commentaire d'al-Ušmūnī : Incipit texte 1: التعجب * بأفعل انطق بعدها تعجبا ...اي يدل على التعجب وهو استعظام فعل فاعل . Explicit texte 1: منتهى اسم خمس ...أي ينقسم الاسم مجرد وهو الأصل وإلى مزيد وهو فرعه . Incipit texte 2 : وإنما قضى على هذه الكاف بالحرفية على اختلاف مواقعها لأنها لو كانت اسما لكان اسم الإشارة مضافا واللازم باطل . Explicit texte 2 : ان كان كثيرا أشرت إلى كثرته فكاف عربية جامعا في ذلك بين كل متناسبين باشارة واحدة وهو هذ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06 feuillets. Plusieurs mains ; Feuillet entre f.30 et 31 non numéroté ; Attention : double foliotation à partir du f.64 se fier aux réclames. 36 à 38 lignes par page. Encres noire et rouge. 290 x 195 mm.</text:p>
          </table:table-cell>
          <table:table-cell table:style-name="ce2" office:value-type="string" calcext:value-type="string">
            <text:p>ark:/73193/bqfvm0</text:p>
          </table:table-cell>
          <table:table-cell table:style-name="ce2" office:value-type="string" calcext:value-type="string">
            <text:p>MS.ARA.46C</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38271671 MS.ARA.46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psfg</text:p>
          </table:table-cell>
          <table:table-cell table:style-name="ce2" office:value-type="string" calcext:value-type="string">
            <text:p>Commentaire d'al-Āǧurrūmiyyaẗ</text:p>
          </table:table-cell>
          <table:table-cell table:style-name="ce2"/>
          <table:table-cell table:style-name="ce2" office:value-type="string" calcext:value-type="string">
            <text:p>https://www.idref.fr/027219623 Arabe (langue) | Arabe (langue) -- Grammaire | al-Āǧurrūmiyyaẗ | الآجرومية</text:p>
          </table:table-cell>
          <table:table-cell table:style-name="ce2" office:value-type="string" calcext:value-type="string">
            <text:p>Incipit : ولذلك كان حكمه عكس حكم التنوين ...قوله ودخول الألف واللام لو قال الة التعريف لكان احسن نرجعه انه يدخل تحت مذهب سبوي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67 x 187 mm.</text:p>
          </table:table-cell>
          <table:table-cell table:style-name="ce2" office:value-type="string" calcext:value-type="string">
            <text:p>ark:/73193/bkpsfg</text:p>
          </table:table-cell>
          <table:table-cell table:style-name="ce2" office:value-type="string" calcext:value-type="string">
            <text:p>MS.ARA.45Bis-J</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1721621 MS.ARA.45BIS-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xq8z</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الآجرومية | al-Aǧurrūmiyyaẗ</text:p>
          </table:table-cell>
          <table:table-cell table:style-name="ce2" office:value-type="string" calcext:value-type="string">
            <text:p>Fragments divers ayant pour point commun le livre de grammaire الآجرومية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34 feuillets. Feuillet au début déchiré en deux morceaux ; Très abîmé par les mouillures. 225 x 165 mm.</text:p>
          </table:table-cell>
          <table:table-cell table:style-name="ce2" office:value-type="string" calcext:value-type="string">
            <text:p>ark:/73193/bfxq8z</text:p>
          </table:table-cell>
          <table:table-cell table:style-name="ce2" office:value-type="string" calcext:value-type="string">
            <text:p>MS.ARA.45Bis-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749991 MS.ARA.45BIS-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5n3q</text:p>
          </table:table-cell>
          <table:table-cell table:style-name="ce2" office:value-type="string" calcext:value-type="string">
            <text:p>Recueil de Michel Fourmont</text:p>
          </table:table-cell>
          <table:table-cell table:style-name="ce2" office:value-type="string" calcext:value-type="string">
            <text:p>https://www.idref.fr/253987040 Fourmont, Michel (1690-1746)</text:p>
          </table:table-cell>
          <table:table-cell table:style-name="ce2" office:value-type="string" calcext:value-type="string">
            <text:p>Arabe (langue) -- Grammaire | https://www.idref.fr/027219623 Arabe (langue) | https://www.idref.fr/027233618 Hébreu (langue) | https://www.idref.fr/027847705 Syriaque (langue)</text:p>
          </table:table-cell>
          <table:table-cell table:style-name="ce2" office:value-type="string" calcext:value-type="string">
            <text:p>1. Grammaire arabe en 2 tomes. Grammaire arabe, précédée d'une longue préface sur l'utilité de cette langue. Il semblerait qu'il n'y ait qu'un seul tome. Commence par les lettres arabes ensuite l'alphabet, les noms , les pronoms etc. Division en articles et sections avec une rubrique : Remarque. | 2. Grammaire syro-chaldaique. Grammaire divisée en articles et sections avec des rubriques remarques. | 3. Feuillets de grammaire hébraïque. Feuillets éparses et tableaux de conjugaison. | Modalités d'entrée dans la collection : Acquisition n°3550. Ancienne cote : 1458. Ancienne cote : 218b.</text:p>
          </table:table-cell>
          <table:table-cell table:style-name="ce2" table:number-columns-repeated="2"/>
          <table:table-cell table:style-name="ce2" office:value-type="string" calcext:value-type="string">
            <text:p>1700/1746</text:p>
          </table:table-cell>
          <table:table-cell table:style-name="ce2" office:value-type="string" calcext:value-type="string">
            <text:p>Manuscrit</text:p>
          </table:table-cell>
          <table:table-cell table:style-name="ce2" office:value-type="string" calcext:value-type="string">
            <text:p>Papier. 91 feuillets. Cahier grand format divisée en 2 parties. 380 x 255 mm. 1, 60 feuillets ; 2, 31 feuillets ; 3, 13 feuillets de différentes taille.</text:p>
          </table:table-cell>
          <table:table-cell table:style-name="ce2" office:value-type="string" calcext:value-type="string">
            <text:p>ark:/73193/bb5n3q</text:p>
          </table:table-cell>
          <table:table-cell table:style-name="ce2" office:value-type="string" calcext:value-type="string">
            <text:p>MS.ARA.49</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9 Disponible également sur Internet Archive</text:p>
          </table:table-cell>
          <table:table-cell table:style-name="ce2" table:number-columns-repeated="10"/>
          <table:table-cell table:style-name="ce2" office:value-type="string" calcext:value-type="string">
            <text:p>http://www.calames.abes.fr/pub/ms/Calames-20164419421438182 MS.ARA.4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djxv</text:p>
          </table:table-cell>
          <table:table-cell table:style-name="ce2" office:value-type="string" calcext:value-type="string">
            <text:p>Recueil</text:p>
          </table:table-cell>
          <table:table-cell table:style-name="ce2" office:value-type="string" calcext:value-type="string">
            <text:p>https://www.idref.fr/02682874X Noël des Vergers, Adolphe (1804-1867)</text:p>
          </table:table-cell>
          <table:table-cell table:style-name="ce2" office:value-type="string" calcext:value-type="string">
            <text:p>https://www.idref.fr/027219623 Arabe (langue) | https://www.idref.fr/027138372 Silvestre de Sacy, Antoine-Isaac (1758-1838)</text:p>
          </table:table-cell>
          <table:table-cell table:style-name="ce2" office:value-type="string" calcext:value-type="string">
            <text:p>1. Table alphabétique de l'Arabie par Noël Desvergers. Provenance : Copie de l'édition Firmin Didot frères 1847. | 2. Résumé de syntaxe d'après la grammaire arabe de de-Sacy. Texte de la même main que le premier. Commence par la syntaxe des verbes ensuite les cas, les déclinaisons, les genres des noms, les nombres et se termine par les pluriels réguliers.</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82 pages. 220 x 185 mm.</text:p>
          </table:table-cell>
          <table:table-cell table:style-name="ce2" office:value-type="string" calcext:value-type="string">
            <text:p>ark:/73193/b6djxv</text:p>
          </table:table-cell>
          <table:table-cell table:style-name="ce2" office:value-type="string" calcext:value-type="string">
            <text:p>MS.ARA.56A</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A Disponible également sur Internet Archive</text:p>
          </table:table-cell>
          <table:table-cell table:style-name="ce2" table:number-columns-repeated="10"/>
          <table:table-cell table:style-name="ce2" office:value-type="string" calcext:value-type="string">
            <text:p>http://www.calames.abes.fr/pub/ms/Calames-20164419421438228 MS.ARA.56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rc0w</text:p>
          </table:table-cell>
          <table:table-cell table:style-name="ce2" office:value-type="string" calcext:value-type="string">
            <text:p>Manuscrits arabes (Inventaire 21474)</text:p>
          </table:table-cell>
          <table:table-cell table:style-name="ce2" office:value-type="string" calcext:value-type="string">
            <text:p>https://www.idref.fr/121857409 Caussin de Perceval, Jean-Jacques-Antoine (1759-1835)</text:p>
          </table:table-cell>
          <table:table-cell table:style-name="ce2" office:value-type="string" calcext:value-type="string">
            <text:p>https://www.idref.fr/027219623 Arabe (langue)</text:p>
          </table:table-cell>
          <table:table-cell table:style-name="ce2" office:value-type="string" calcext:value-type="string">
            <text:p>1. Grammaire arabe. Première partie appelée Sirf. Brouillon d'une grammaire arabe. Incipit : Les Arabes écrivent de droite à gauche et toutes leurs lettres qui sont au nombre de 28 et de 29 si l'on y ajoute (Lamalif) sont consonnes. Explicit : Ouverture - Au nom de Dieu Clément Miséricordieux , Louange à Dieu Seigneur des hommes. | 2. Mémoire sur une médaille Phénicienne de Laodicée en Syrie attribuée  par Mr Eckhel à la ville de Meryte? Incipit : Parmi les monuments historiques que le tems et la barbarie ont épargné [...], fait un des principaux objets de nos travaux les médailles. - Mr Eckhel aurait pu [..?] et leur faire concevoir une idée plus favorable de l'état de la littérature phénicienne et des efforts qui ont été faits jusqu'ici par les savants pour en avancer les progrès. 1824 | 3. Titres des chapitres des ouvrages de Macrizi extrait des manuscrits suivants vus [?] en Egypte. Au f.1r, quelques descriptions des manuscrits n°680 et n°679. La suite est consacrée à la préface du manuscrit : Des parties de l'ouvrage : وأما أجزا هذا الكتاب فانها سبعة اولها يشتمل على جملة أخبار أرض مصر وأحوال نيلها وخراجها et aux titres des chapitres : ذكر طرف من هيئة الأفلاك , ذكر صورة الأرض في موضع الاقاليم منها ...ذكر النوروز...صلاة الجمعة . | 4. Brouillon d'une grammaire arabe. Le titre de la première page est : De l'écriture arabe. Ensuite il est question de l'alphabet arabe, des lettres doubles ou ligatures etc., de la déclinaison, des pronoms personnels. Le dernier paragraphe est consacré aux cas ou les lettres "أ" "و" "ي" disparaissent. | 5. Vocabulaire français-arabe dialectal maghrébin. Le premier cahier est consacré à la lettre A. Le second va de la lettre B à Cor. Le troisième de Cor à H. Le quatrième de la lettre J à M. Plusieurs pages de ce cahier sont en blanc. Les 7 dernières sont consacrées à des notes prises probablement d'un manuscrit. Il s'agit aussi d'un vocabulaire français arabe. | 6. Sur la nature du verbe moyen. Grammaire de "Kuster". | 7. Notes et extraits d'Ovide et autres sur Prométhée etc. 1814 | 8. Grammaire arabe ; Libret en arabe. Petit cahier contenant à sa première page un Libret en arabe composé de la liste des chiffres arabe de 1 à 110 avec leur "prononciation figurée" suivie d'une grammaire arabe paginée de 1 à 24. La grammaire commence par le "Nom" et se termine par "Du verebe devoir" . | 9. Grammaire arabe . Première partie appelée Sirf صرف. Incipit : Table de l'alphabet arabe. Explicit : Des nombres. | 10. Introduction à la langue arabique - Seconde partie. Sur la première page nous lisons : Contenant les adverbes et particules : suivies de dialogues dans lesquels [..?] la pratique avec des notes. Incipit : الباب الأول في أسماء وحروف المكان . Explicit : Explication des mots du discours précédent .....سوي ou سواء. | 11. Grammaire turque. Incipit : Il faut observer que le verbe impersonnel " وار " est employé pour notre verbe avoir. Explicit : Régulièrement le pluriel est "بونار" ....d'eux même "كوندوكردن كندياردن". | 12. Grammaire arabe. Grammaire qui fait une comparaison entre la langue arabe littérale et la langue arabe "vulgaire" avec des observations sur les conjugaisons et quelques règles. Incipit : Noter que le prétérit imparfait le plus-que-parfait, l'optatif et le subjonctif se conjuguent comme allatif en ajoutant le verbe (kan) et les particules propres à chaque mode. Explicit : Du pronom.....les pronoms possessifs ....exemple ville مدينة - ma ville مدينتي . | 13. Conjugaison arabe. Le premier feuillet est consacré à la "manière de conjuguer les verbes qui ont à la fin " ع ", le deuxième qui ont à la fin "ى " ou " ا" . Il s'agit d'une conjugaison de l'arabe dialectal (oriental). | 14. Chiffre adressé par un anonyme au mois de juin 1781, à M. Haüy agrégé de l'Académie Royale d'Ecriture pour la lecture des caractères étranges. Texte chiffré, en bas duquel nous lisons : " L'évaluation de ce chiffre en caractères François et son explication seront incessamment dans le journal de Paris." | 15. Grammaire Hebraïque. Incipit : Les hébreux ont 22 lettres dont voici la figure. Explicit : Chap.4. Des noms verbaux [...]. Les noms verbaux formes des verbes imparfaits. | 16. Alphabet arabe avec des notes latines et italiennes. | 17. Vocabulaire grec-latin. | 18. Extraits d'Aristote, de Sophisticis Elenchis p.423. | 19. Vocabulaire arabo-persano-français. Le vocabulaire arabe relève plus du dialectal maghrébin et égyptien. | 20. Recherche sur un mot grec qui se trouve dans Macrobe. | 21. Pièces diverses. Diverses notes dans l'examen d'un passage d'Hérodote, un tableau de la valeur des espèces d'or et d'argent au taux fixé par le décret impérial du 12 janvier (?) 1810. Les notes sont prises sur des récupérations de papier entre autres : sur le bulletin scolaire d'Aimé Caussin, l'invitation de mariage de mademoiselle Adèle Caussin de Perceval et celle du Service pour le repos de l'âme d'Anne-Louise Buirette. | 22. Notes diverses. Quelques extraits de la grammaire de Port Royal, notes sur la littérature grecque, 4 illustrations de monnaies byzantine. | 23. Essai d'écriture arabe. Il s'agit d'un exercice d'écriture dont l'énoncé est : طلبنا من أخينا وحبيبنا الفونص جفروا انه يكتب لنا صحيفتين بالعربي ويكون عدد السطور اربعة عشر سطر والدعا . | 24. [مما يخص الفاعل ] [Mimmā yaẖuṣṣ al-fāʿil]. Sur le recto du feuillet on recense toutes les formes du verbe "ضرب " (frapper) : participe actif, passif, nom d'action etc. | 25. Vocabulaire arabe-français. Vocabulaire arabe dialectal écrit en majeure partie en alphabet latin avec la "prononciation figurée" en français. | Ancienne cote : 23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Écriture européenne. Liasse de documents sous classeur cartonné, feuillets et cahiers de différentes tailles. Danon a estimé à 14 les composantes de ce classeur, on compte en réalité 25 unités distinctes.</text:p>
          </table:table-cell>
          <table:table-cell table:style-name="ce2" office:value-type="string" calcext:value-type="string">
            <text:p>ark:/73193/b2rc0w</text:p>
          </table:table-cell>
          <table:table-cell table:style-name="ce2" office:value-type="string" calcext:value-type="string">
            <text:p>MS.ARA.5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details?id=Calames-20164419421438191 MS.ARA.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09jm</text:p>
          </table:table-cell>
          <table:table-cell table:style-name="ce2" office:value-type="string" calcext:value-type="string">
            <text:p>5 groupes de feuillets</text:p>
          </table:table-cell>
          <table:table-cell table:style-name="ce2" office:value-type="string" calcext:value-type="string">
            <text:p>https://www.idref.fr/068892535 Ibn Mālik, Muḥammad ibn ʿAbd Allâh (1203?- 1274) | https://www.idref.fr/20052111X Ibn Barrī, Abū Muḥammad ʿAbd Allâh (1106-1187)</text:p>
          </table:table-cell>
          <table:table-cell table:style-name="ce2" office:value-type="string" calcext:value-type="string">
            <text:p>Arabe (langue) -- Grammaire | https://www.idref.fr/027219623 Arabe (langue) | الألفية | al-Alfiyyaẗ</text:p>
          </table:table-cell>
          <table:table-cell table:style-name="ce2" office:value-type="string" calcext:value-type="string">
            <text:p>Fragments divers ayant pour point commun le livre de grammaire الألفية (al-Alfiyyaẗ) de جمال الدين أبو عبد الله محمد بن مالك الطائي الجياني (Ğamāl al-Dīn Abū ‘Abd Allâh Muḥammad ibn Mālik al-Ṭāʾī al-Ğayyānī). | 1, الألفية ? al-Alfiyyaẗ ? Danon et Vajda décrivent ce feuillet comme étant un fragment de al-Alfiyyaẗ (Grammaire) mais il semble que c'est un fragment de الدرر اللوامع (al-Durar al-Lawāmiʿ de ابن بري (Ibn Barrī) donc un feuillet sur les régles de de la récitation du coran. Incipit : اذا اتين متحركات *** بالفتح قبل او اسكنات . Explicit : وليومنوا بي تومنوا لي اخوتي*** ولي فيها من معنى في الضلة؟ . | 2, الألفية al-Alfiyyaẗ. Feuillets éparses de grammaire sur : حروف الجر , الاشتغال العامل عن المفعول .</text:p>
            <text:p>Incipit : وما سوا النايب مما علقا*** بالرافع النصب له محققا .Explicit : وزيد في نفي وشبهه فجر*** نكرة كما لباغ من مفر . | 3, الألفية al-Alfiyyaẗ. Feuillets de grammaire.</text:p>
            <text:p>Incipit : نون التوكيد : للفعل توكييد بنونين هما *** كنوني اذهبن واقصدنهما .Explicit : التأنيث : وألف التأنيث ذات قصر ***وذات مد نحو أنثى الغر . | 4, الألفية al-Alfiyyaẗ. Feuillet de grammaire .</text:p>
            <text:p>Incipit : وذات بدء بمضارع ثبت ***حوت ضميرا ومن الواو خلت .Explicit : شبه بكاف وبها التعليل قد ***يعني وزائدا لتوكيد ورد . | 5, [الخلاصة الكفية في علم العربية ] [al-H̱ulāṣaẗ al-Kafiyyaẗ fī ‘ilm al-‘arabiyyaẗ ] de جمال الدين أبو عبد الله محمد بن مالك الطائي الجيانيIbn Mālik, Abū ʿAbd Allâh Ǧamāl al-Dīn Muḥammad ibn ʿAbd Allâh ibn Mālik al-Ṭāʾī al-Ǧayyānī (1203-1274). </text:p>
            <text:p>Feuillets éparses.Le plus gros des feuillets traite de grammaire mais le premier feuillet semble être تحفة الحكام في نكت العقود والأحكام (Tuḥfaẗ al-ḥukkām fī nukat al-ʿuqūd wa-aḥkām) donc du Droit musulman.Incipit : والعمل اليوم على قبول ما *** خاطبه قاض بمثل؟ أعلما .Explicit : أحصى من الكافية الخلاصة ***كما اقتضى غنى بلا خصاص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1 feuillet. 227 x 169 mm. | 2. 3 feuillets. 180 x 120 mm. | 3. Cahier de 8 feuillets. 175 x 120 mm. | 4. 1 feuillet. 195 x 135 mm. | 5. 19 feuillets. Feuillets très abîmés, papier cassant, front d'eau, déchirure. Différentes tailles ; 180 x 150 mm.</text:p>
          </table:table-cell>
          <table:table-cell table:style-name="ce2" office:value-type="string" calcext:value-type="string">
            <text:p>ark:/73193/bz09jm</text:p>
          </table:table-cell>
          <table:table-cell table:style-name="ce2" office:value-type="string" calcext:value-type="string">
            <text:p>MS.ARA.46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1173421 MS.ARA.46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77c3</text:p>
          </table:table-cell>
          <table:table-cell table:style-name="ce2" office:value-type="string" calcext:value-type="string">
            <text:p>Recueil d'inscriptions Libyco-Berbère</text:p>
          </table:table-cell>
          <table:table-cell table:style-name="ce2"/>
          <table:table-cell table:style-name="ce2" office:value-type="string" calcext:value-type="string">
            <text:p>https://www.idref.fr/034948783 Inscriptions libyco-berbères</text:p>
          </table:table-cell>
          <table:table-cell table:style-name="ce2" office:value-type="string" calcext:value-type="string">
            <text:p>Album contenant des dessins d'inscriptions recueillis en novembre 1873 dans le nécropole du cercle de La calle, Souk-Arras, Guelma et Constantine. | Modalités d'entrée dans la collection : Acquisition n° 17192. Ancienne cote : 135.</text:p>
          </table:table-cell>
          <table:table-cell table:style-name="ce2"/>
          <table:table-cell table:style-name="ce2" office:value-type="string" calcext:value-type="string">
            <text:p>https://www.idref.fr/150044593 Reboud, Victor (1821-1889)</text:p>
          </table:table-cell>
          <table:table-cell table:style-name="ce2" office:value-type="string" calcext:value-type="string">
            <text:p>1873</text:p>
          </table:table-cell>
          <table:table-cell table:style-name="ce2" office:value-type="string" calcext:value-type="string">
            <text:p>Manuscrit</text:p>
          </table:table-cell>
          <table:table-cell table:style-name="ce2" office:value-type="string" calcext:value-type="string">
            <text:p>Papier. 61 feuillets. 210 x 140 mm.</text:p>
          </table:table-cell>
          <table:table-cell table:style-name="ce2" office:value-type="string" calcext:value-type="string">
            <text:p>ark:/73193/bt77c3</text:p>
          </table:table-cell>
          <table:table-cell table:style-name="ce2" office:value-type="string" calcext:value-type="string">
            <text:p>MS.ARA.5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iothèque de la société française de numismatique et d'archéologie. Serie : K ; N°42. | https://www.idref.fr/02642374X Société française de numismatique</text:p>
          </table:table-cell>
          <table:table-cell table:style-name="ce2" office:value-type="string" calcext:value-type="string">
            <text:p>http://www.calames.abes.fr/pub/ms/Calames-2016441942143822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g56k</text:p>
          </table:table-cell>
          <table:table-cell table:style-name="ce2" office:value-type="string" calcext:value-type="string">
            <text:p>Grammaire pratique française et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Après un court préambule de 6 lignes, la grammaire commence par le substantif. Intercale au milieu une série de conversations avec prononciation et traduction. Précédée d'une lettre demandant au nom de l'auteur, Savary, de faciliter l'impression de la grammaire et d'un dictionnaire français-arabe et de lui faire accorder par le roi une pension.</text:p>
          </table:table-cell>
          <table:table-cell table:style-name="ce2" table:number-columns-repeated="2"/>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119 feuillets. Cahier grand format ; les feuillets de 62 à 66 sont en blanc. 380 x 255 mm.</text:p>
          </table:table-cell>
          <table:table-cell table:style-name="ce2" office:value-type="string" calcext:value-type="string">
            <text:p>ark:/73193/bpg56k</text:p>
          </table:table-cell>
          <table:table-cell table:style-name="ce2" office:value-type="string" calcext:value-type="string">
            <text:p>MS.ARA.47</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n°4864 de Charles Barbier de Meynard. | https://www.idref.fr/026704498 Barbier de Meynard, Charles (1826-1908)</text:p>
          </table:table-cell>
          <table:table-cell table:style-name="ce2" office:value-type="string" calcext:value-type="string">
            <text:p>http://www.calames.abes.fr/pub/ms/Calames-20164419421438180</text:p>
          </table:table-cell>
          <table:table-cell table:style-name="ce2"/>
          <table:table-cell table:style-name="ce2" office:value-type="string" calcext:value-type="string">
            <text:p>Le texte a été publié à titre posthume sous une forme remaniée par Louis Langlès : Grammaire de la langue arabe vulgaire et littérale = Grammatica linguae arabicae vulgaris necnon litteralis / ouvrage posthume de M. Savary traducteur du Coran, augmenté de quelques contes arabes, par l'éditeur, Paris, Imprimerie impériale, 1813. Sur l'histoire de cette publication, voir Alastair Hamilton, "Claude-Etienne Savary: Orientalism and Fraudulence in Late Eighteenth-Century France ", Journal of the Warburg and Courtauld Institutes, 2019, pp. 283-314(32).</text:p>
          </table:table-cell>
          <table:table-cell table:style-name="ce2" table:number-columns-repeated="3"/>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q312</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 Ce deuxième volume est dit le troisième livre, il est composé de 34 chapitres et est dédié à la syntax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725 pages. L'ouvrage étant de la page 1 à 687 puis les pages sont en blanc jusqu'à la page 721 qui est la première page de la table des matières.</text:p>
          </table:table-cell>
          <table:table-cell table:style-name="ce2" office:value-type="string" calcext:value-type="string">
            <text:p>ark:/73193/bjq312</text:p>
          </table:table-cell>
          <table:table-cell table:style-name="ce2" office:value-type="string" calcext:value-type="string">
            <text:p>MS.ARA.56E(2)</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2 Disponible également sur Internet Archive</text:p>
          </table:table-cell>
          <table:table-cell table:style-name="ce2" office:value-type="string" calcext:value-type="string">
            <text:p>ark:/73193/bs7hz1 | ark:/73193/bhmhcs</text:p>
          </table:table-cell>
          <table:table-cell table:style-name="ce2" table:number-columns-repeated="9"/>
          <table:table-cell table:style-name="ce2" office:value-type="string" calcext:value-type="string">
            <text:p>https://calames.abes.fr/pub/bulac.aspx#details?id=Calames-202407181212108241 MS.ARA.56E(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z0v6</text:p>
          </table:table-cell>
          <table:table-cell table:style-name="ce2" office:value-type="string" calcext:value-type="string">
            <text:p>Précis des éléments de la langue arabe moderne</text:p>
          </table:table-cell>
          <table:table-cell table:style-name="ce2"/>
          <table:table-cell table:style-name="ce2" office:value-type="string" calcext:value-type="string">
            <text:p>https://www.idref.fr/027219623 Arabe (langue) | https://www.idref.fr/027386872 Arabe (langue) -- Dialectes | Arabe (langue) -- Grammaire</text:p>
          </table:table-cell>
          <table:table-cell table:style-name="ce2" office:value-type="string" calcext:value-type="string">
            <text:p>Grammaire arabe avec une comparaison entre le littéral et le dialectal oriental. Alep, 28 mai 1821. | Modalités d'entrée dans la collection : Acquisition n°3641.</text:p>
          </table:table-cell>
          <table:table-cell table:style-name="ce2" table:number-columns-repeated="2"/>
          <table:table-cell table:style-name="ce2" office:value-type="string" calcext:value-type="string">
            <text:p>1821</text:p>
          </table:table-cell>
          <table:table-cell table:style-name="ce2" office:value-type="string" calcext:value-type="string">
            <text:p>Manuscrit</text:p>
          </table:table-cell>
          <table:table-cell table:style-name="ce2" office:value-type="string" calcext:value-type="string">
            <text:p>Papier. 90 feuillets. 215 x 155 mm. Reliure arabe.</text:p>
          </table:table-cell>
          <table:table-cell table:style-name="ce2" office:value-type="string" calcext:value-type="string">
            <text:p>ark:/73193/bdz0v6</text:p>
          </table:table-cell>
          <table:table-cell table:style-name="ce2" office:value-type="string" calcext:value-type="string">
            <text:p>MS.ARA.55</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Donné en 1829 par Jacob Berggren à H.G.Lindgren. | https://www.idref.fr/251421945 Berggren, Jacob (1790-1868)</text:p>
          </table:table-cell>
          <table:table-cell table:style-name="ce2" office:value-type="string" calcext:value-type="string">
            <text:p>http://www.calames.abes.fr/pub/ms/Calames-2016441942143822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5xpn</text:p>
          </table:table-cell>
          <table:table-cell table:style-name="ce2" office:value-type="string" calcext:value-type="string">
            <text:p>ملخص تلخيص القسم الثالث من مفتاح العلوم | Mulaẖẖaṣ talẖīṣ al-qism al-ṯāliṯ min miftāḥ al-ʿulūm</text:p>
          </table:table-cell>
          <table:table-cell table:style-name="ce2" office:value-type="string" calcext:value-type="string">
            <text:p>برويز الرومي | Perviz Rūmī</text:p>
          </table:table-cell>
          <table:table-cell table:style-name="ce2" office:value-type="string" calcext:value-type="string">
            <text:p>https://www.idref.fr/027402673 Rhétorique</text:p>
          </table:table-cell>
          <table:table-cell table:style-name="ce2" office:value-type="string" calcext:value-type="string">
            <text:p>Incipit : بسم الله الرحمن الرحيم ...الحمد لله ...أما بعد فان هذا المختصر الوجيز المنسوب الى افقر عباد الله العزيز عبد الله ابن عبد الله الشهير برويز هو ملخص تلخيص القسم الثالث من مفتاح العلوم وهو مرتب على ثلثة فنون . - Explicit : وأحسن الانتهاء ما أذن بانتهاء الكلام كقوله بقيت بقاء الدهر ياكهف أهله وهذا دعاء للبرية شامل وكقولنا نحمد الله تعالى على الاختتام حمدا دائما الى يوم البعث والقيام . | Ancienne cote : 59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3 feuillets. Écriture nasẖī. 11 lignes par page avec une surface d'écriture de 114 x 64 mm. 175 x 125 mm.</text:p>
          </table:table-cell>
          <table:table-cell table:style-name="ce2" office:value-type="string" calcext:value-type="string">
            <text:p>ark:/73193/b95xpn</text:p>
          </table:table-cell>
          <table:table-cell table:style-name="ce2" office:value-type="string" calcext:value-type="string">
            <text:p>MS.ARA.65a</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050797778 École des enfants de langue (Istanbul ; 1669-1831)</text:p>
          </table:table-cell>
          <table:table-cell table:style-name="ce2" office:value-type="string" calcext:value-type="string">
            <text:p>http://www.calames.abes.fr/pub/ms/Calames-20164151744573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hqrb</text:p>
          </table:table-cell>
          <table:table-cell table:style-name="ce2" office:value-type="string" calcext:value-type="string">
            <text:p>كتاب ترجمان عربي وفرنساوي على ألف باء | Kitāb turǧumān ʿarabī wa-faransāwī ʿalá alif bāʾ | Dictionnaire Arabe et Français</text:p>
          </table:table-cell>
          <table:table-cell table:style-name="ce2" office:value-type="string" calcext:value-type="string">
            <text:p>Jean de Mellet</text:p>
          </table:table-cell>
          <table:table-cell table:style-name="ce2" office:value-type="string" calcext:value-type="string">
            <text:p>https://www.idref.fr/029906326 Dictionnaires arabes | https://www.idref.fr/040693686 Dictionnaire multilingue | https://www.idref.fr/16193272X Dictionnaires bilingues</text:p>
          </table:table-cell>
          <table:table-cell table:style-name="ce2" office:value-type="string" calcext:value-type="string">
            <text:p>Le titre en français est Dictionnaire Arabe et Français avec une mention : mis en ordre par Jean De Mellet pour son usage, commencé en janvier 1800 et fini en mars 1801. Commence par la lettre "alif " et se termine par la lettre "yāʾ" ; ا Injonction à moi, à toi / ياه ؟ ho ! De moi . Excl. | Ancienne cote : 855</text:p>
          </table:table-cell>
          <table:table-cell table:style-name="ce2" table:number-columns-repeated="2"/>
          <table:table-cell table:style-name="ce2" office:value-type="string" calcext:value-type="string">
            <text:p>1800/1801</text:p>
          </table:table-cell>
          <table:table-cell table:style-name="ce2" office:value-type="string" calcext:value-type="string">
            <text:p>Manuscrit</text:p>
          </table:table-cell>
          <table:table-cell table:style-name="ce2" office:value-type="string" calcext:value-type="string">
            <text:p>Cahier non paginé, seules les deux premières pages portent des numéros. Écriture maghrébine, main européenne. 310 x 230 mm.</text:p>
          </table:table-cell>
          <table:table-cell table:style-name="ce2" office:value-type="string" calcext:value-type="string">
            <text:p>ark:/73193/b5hqrb</text:p>
          </table:table-cell>
          <table:table-cell table:style-name="ce2" office:value-type="string" calcext:value-type="string">
            <text:p>MS.ARA.72A</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Sur la couverture interne : Don de M. Maisonneuve</text:p>
          </table:table-cell>
          <table:table-cell table:style-name="ce2" office:value-type="string" calcext:value-type="string">
            <text:p>http://www.calames.abes.fr/pub/ms/Calames-20165261451255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rnkt</text:p>
          </table:table-cell>
          <table:table-cell table:style-name="ce2" office:value-type="string" calcext:value-type="string">
            <text:p>Grammaire arabe</text:p>
          </table:table-cell>
          <table:table-cell table:style-name="ce2" office:value-type="string" calcext:value-type="string">
            <text:p>https://www.idref.fr/028623924 Savary, Claude (1750-1788)</text:p>
          </table:table-cell>
          <table:table-cell table:style-name="ce2" office:value-type="string" calcext:value-type="string">
            <text:p>Arabe (langue) -- Grammaire | https://www.idref.fr/027219623 Arabe (langue)</text:p>
          </table:table-cell>
          <table:table-cell table:style-name="ce2" office:value-type="string" calcext:value-type="string">
            <text:p>Grammaire arabe d'après Thomas Erpenius. </text:p>
            <text:p>Format moins grand que le Ms.ARA.47 mais suivi de ces textes vocalisés accompagnés d'une traduction : a/ Sences ; b/ Proverbes et bons mots ; c/ Extrait du Coran : Sourates Luqmān et al-Ṣaff ; d/ La première séance de الحریری (Ḥarīrī ) dite "al-Sanʿāniyyaẗ ; e/ Homélie pour la fête de la nativité par le Patriarche Elie III dit Ibn H̱adīṯ. | Modalités d'entrée dans la collection : Don n°4863.</text:p>
          </table:table-cell>
          <table:table-cell table:style-name="ce2"/>
          <table:table-cell table:style-name="ce2" office:value-type="string" calcext:value-type="string">
            <text:p>القاسم ابن علي البصري أبو محمد الحريري | https://www.idref.fr/031494544 Ḥarīrī, al-Qāsim ibn ʿAlī al- (1054-1122) | https://www.idref.fr/03099683X Van Erpe, Thomas (1584?-1624)</text:p>
          </table:table-cell>
          <table:table-cell table:style-name="ce2" office:value-type="string" calcext:value-type="string">
            <text:p>1781/1788</text:p>
          </table:table-cell>
          <table:table-cell table:style-name="ce2" office:value-type="string" calcext:value-type="string">
            <text:p>Manuscrit</text:p>
          </table:table-cell>
          <table:table-cell table:style-name="ce2" office:value-type="string" calcext:value-type="string">
            <text:p>Papier. 97 feuillets. Cahier format A4. 320 x 207 mm.</text:p>
          </table:table-cell>
          <table:table-cell table:style-name="ce2" office:value-type="string" calcext:value-type="string">
            <text:p>ark:/73193/b1rnkt</text:p>
          </table:table-cell>
          <table:table-cell table:style-name="ce2" office:value-type="string" calcext:value-type="string">
            <text:p>MS.ARA.4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0m4w</text:p>
          </table:table-cell>
          <table:table-cell table:style-name="ce2" office:value-type="string" calcext:value-type="string">
            <text:p>مجموع | Recueil</text:p>
          </table:table-cell>
          <table:table-cell table:style-name="ce2" office:value-type="string" calcext:value-type="string">
            <text:p>https://www.idref.fr/027189996 Volney, Constantin-François de Chasseboeuf (1757-1820 ; comte de) | Auteur supposé</text:p>
          </table:table-cell>
          <table:table-cell table:style-name="ce2" office:value-type="string" calcext:value-type="string">
            <text:p>Arabe (langue) -- Dialectes | Arabe (langue) -- Grammaire | Calligraphie arabe | https://www.idref.fr/034133011 Compagnie des Indes (1719-1790) | https://www.idref.fr/027219623 Arabe (langue)</text:p>
          </table:table-cell>
          <table:table-cell table:style-name="ce2" office:value-type="string" calcext:value-type="string">
            <text:p>p. 1 à 375, Grammaire arabe par Volney? Grammaire rédigée principalement pour l'usage de la Compagnie des Indes Orientales. Traduite de la grammaire de John Richardson. | p. 375 à 425, Observations grammaticales concernant l'arabe vulgaire. Observations recueillies de Savary, Volney, Caussin de-Perceval, Herbin, François de-Dombay, Joanny Pharaon. | p. 455 à 513, كتاب الخط وأدبه Kitāb al-ẖaṭṭ wa adabuhu de هربين ؟ Herbin ? Calligraphie arabe précédée d'un discours préliminaire. | Ancienne cote : 21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21 pages. Les folios 425 à 454 et 514 à 521 sont en blanc. 245 x 180 mm.</text:p>
          </table:table-cell>
          <table:table-cell table:style-name="ce2" office:value-type="string" calcext:value-type="string">
            <text:p>ark:/73193/bx0m4w</text:p>
          </table:table-cell>
          <table:table-cell table:style-name="ce2" office:value-type="string" calcext:value-type="string">
            <text:p>MS.ARA.50</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7hz1</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Silvestre de Sacy, Antoine-Isaac (1758-1838)</text:p>
          </table:table-cell>
          <table:table-cell table:style-name="ce2" office:value-type="string" calcext:value-type="string">
            <text:p>Arabe (langue) -- Grammaire</text:p>
          </table:table-cell>
          <table:table-cell table:style-name="ce2" office:value-type="string" calcext:value-type="string">
            <text:p>L'ouvrage à un deuxième titre en français Grammaire arabe à l'usage des élèves de l'école spéciale des langues orientales vivantes ; Avec figures. | Ce volume est relatif aux éléments de la parole et de l'écriture, il est précédé par une introduction qui trace l'historique de l'évolution des grammaires arabes composées à l'usage des Européens et présente la méthodologie de l'auteur. Les planches sont réservées à l'alphabet et à des exemples d'écriture. | Ancienne cote : 153.</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5 folios ; 771 pages ; VIII (Table des matières) et VII (Planches).</text:p>
          </table:table-cell>
          <table:table-cell table:style-name="ce2" office:value-type="string" calcext:value-type="string">
            <text:p>ark:/73193/bs7hz1</text:p>
          </table:table-cell>
          <table:table-cell table:style-name="ce2" office:value-type="string" calcext:value-type="string">
            <text:p>MS.ARA.56E(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1 Disponible également sur Internet Archive</text:p>
          </table:table-cell>
          <table:table-cell table:style-name="ce2" office:value-type="string" calcext:value-type="string">
            <text:p>ark:/73193/bjq312 | ark:/73193/bhmhcs</text:p>
          </table:table-cell>
          <table:table-cell table:style-name="ce2" table:number-columns-repeated="9"/>
          <table:table-cell table:style-name="ce2" office:value-type="string" calcext:value-type="string">
            <text:p>https://calames.abes.fr/pub/bulac.aspx#details?id=Calames-202407181144229391 MS.ARA.56E(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gfsh</text:p>
          </table:table-cell>
          <table:table-cell table:style-name="ce2" office:value-type="string" calcext:value-type="string">
            <text:p>مجموع | Recueil</text:p>
          </table:table-cell>
          <table:table-cell table:style-name="ce2" office:value-type="string" calcext:value-type="string">
            <text:p>https://www.idref.fr/113658826 Bāǧūrī, Ibrāhīm ibn Muḥammad al- (1783?-1860)</text:p>
          </table:table-cell>
          <table:table-cell table:style-name="ce2" office:value-type="string" calcext:value-type="string">
            <text:p>https://www.idref.fr/068993447 Ṣabbān, Muḥammad ibn ʿAli al- (....-1791?) | https://www.idref.fr/027219623 Arabe (langue) | Arabe (langue) -- Grammaire</text:p>
          </table:table-cell>
          <table:table-cell table:style-name="ce2" office:value-type="string" calcext:value-type="string">
            <text:p>f. 1 - 71, حاشية على رسالة الاستعارات السمرقندية , محمد بن علي الصبان Gloses sur la Risālaẗ al-Samarqandiyyaẗ de Muḥammad ibn ʿAlī al-Ṣabbān. La rédaction du texte a été achevée le 23 Ǧumādaẗ II 1158 (23 juillet 1745). Incipit : بسم الله الرحمن الرحيم ... نحمدك اللهم على ما علمتنا من محاسن البيان ...هذه فرايد يتيمة وفوايد عظيمة... على رسالة الاستعارات السمرقندية . Explicit : ذكر في آخر كتابه نظبر ما ذكره في أوله فانه هنا ذكر الصباح والرواح وفي أوله ذكر البكرة والعشية وفي ذلك شبه رد العجر على الصدر ...تم تبييض هذه الحاشية الشريفة على يد مؤلفها ...وكان الفراغ من كتابة هذه الحاشية على يد كاتبها ., 183711 | f. 72 - 98, حاشية على المقدمة السمرقندية Ḥāšiyaẗ ʿalā al-Muqaddimaẗ al-Samarqandiyyaẗ de Ibrāhīm al-Bāǧūrī. Incipit : الحمد لله الذي خصنا بالبيان وجعلنا من الفائزين بدار الجنان ...أما بعد فيقول ابراهيم الباجوري ...قد سالني بعض الاخوان ...كتابة زكية على المقدمة المسمات بالسمرقندية تبين مرادها وتكشف لثامها مع الاختصار والايضاح . - Explicit : قوله وماسواه ترشيح أي وماسوى الأقوى اختصاصا وتعلقا ترشيح وذلك كالشب في قولك مخالب المنية نشبت بفلان فان المخالب أقوى اختصاصا وتعلقا بالسبع من النشب لانها ملازمة له دائما بخلاف النشب ...وما سواه بمنزلة الترشيح في كونه لايقصد به الا التقوية وهذا آخر ما يسره؟ الله تعالى على هذا المتن الشريف ..., 1834 . | Modalités d'entrée dans la collection : Acquisition n° 6809 ;</text:p>
            <text:p/>
            <text:p>Ancienne cote : 903. </text:p>
            <text:p>Ancienne cote : 64.</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8 feuillets. 11 cahiers ; verso f.71 et f.98 en blanc. Annotations marginales. 240 x 187 mm. Reliure orientale.</text:p>
          </table:table-cell>
          <table:table-cell table:style-name="ce2" office:value-type="string" calcext:value-type="string">
            <text:p>ark:/73193/bngfsh</text:p>
          </table:table-cell>
          <table:table-cell table:style-name="ce2" office:value-type="string" calcext:value-type="string">
            <text:p>MS.ARA.64</text:p>
          </table:table-cell>
          <table:table-cell table:style-name="ce2" office:value-type="string" calcext:value-type="string">
            <text:p>http://id.loc.gov/vocabulary/iso639-2/ara ar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72 on lit que le livre a appartenu à عبد الله الهذلي ثم الدراجي (ʿAbd Allâh al-Huḏalī puis al-Darrāǧī) et qu'il était la propriété de أحمد أبو السعود الأباصيري (Aḥmad Abū al-Suʿūd al-Abāṣīrī) ce nom est répété et rayé à deux reprises. | Vente سليمان الحرايري (Sulaymān al-Ḥarāyirī). | https://www.idref.fr/123277698 Ḥarāʾirī, Sulaymān ibn ʿAlī al- (1824-1877)</text:p>
          </table:table-cell>
          <table:table-cell table:style-name="ce2" office:value-type="string" calcext:value-type="string">
            <text:p>http://www.calames.abes.fr/pub/ms/Calames-2016413124136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qcnc</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https://www.idref.fr/027219623 Arabe (langue) | al-Aǧurrūmiyyaẗ</text:p>
          </table:table-cell>
          <table:table-cell table:style-name="ce2" office:value-type="string" calcext:value-type="string">
            <text:p>Incipit : ...وسمي جمع مؤنث سالم لأن مفرده مؤنث وهو هند وسالم لأن مفرده سالم من التغيير . Fin : ومنها التاء على نحو تا الله لأكيدن تا الله جار ومجرور متعلق بفعل محذوف وتقديره أقسم تا الل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text:p>
          </table:table-cell>
          <table:table-cell table:style-name="ce2" office:value-type="string" calcext:value-type="string">
            <text:p>ark:/73193/bhqcnc</text:p>
          </table:table-cell>
          <table:table-cell table:style-name="ce2" office:value-type="string" calcext:value-type="string">
            <text:p>MS.ARA.45Bis-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738191051 MS.ARA.45BIS-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z9gv</text:p>
          </table:table-cell>
          <table:table-cell table:style-name="ce2" office:value-type="string" calcext:value-type="string">
            <text:p>Fragments de grammaire</text:p>
          </table:table-cell>
          <table:table-cell table:style-name="ce2"/>
          <table:table-cell table:style-name="ce2" office:value-type="string" calcext:value-type="string">
            <text:p>Arabe (langue) -- Grammaire | https://www.idref.fr/027219623 Arabe (langue) | al-Aǧurrūmiyyaẗ | al-Alfiyyaẗ | https://www.idref.fr/068892535 Ibn Mālik, Muḥammad ibn ʿAbd Allâh (1203?- 1274)</text:p>
          </table:table-cell>
          <table:table-cell table:style-name="ce2" office:value-type="string" calcext:value-type="string">
            <text:p>1. Commentaire d'al-Āǧurrūmiyyaẗ ? </text:p>
            <text:p>Feuillets en désordre. Danon et Vajda décrivent les feuillets comme un commentaire de la Āǧurrūmiyyaẗ mais il y a deux groupes de feuillets et deux colophons. Le premier cahier composé de 6 feuillets semble être un commentaire sur al-Alfiyyaẗ de Ibn Mālik. Il est suivi d'un appendice تتمة (Tatimmaẗ). Le deuxième groupe composé de 7 feuillets est al-Āǧurrūmiyyaẗ et non son commentaire. Incipit du 1er cahier : الكلمة قول مفرد واسم أو فعل أو حرف . Explicit : باب العدد...ولايميز الواحد والاثنان وثنتا حنضل ضرورة . Explicit deuxième groupe de feuillets : وبالخاتم تختم كتاب الدرة النحوية المعروف عندنا بالأجرمية . Incipit de l'appendice : هذا أمر ويحتاج الى معرفتها ومعانيها وهي المكابرة والمعاندة والمجادلة والمناكرة والمناظرة والمشاغبة والمغالطة فالمكابرة هي الانكار على الشيء بعد العلم به . | 2. Commentaire d'un poème didactique sur la grammaire ? Danon et Vajda décrivent ces feuillets comme un commentaire d'un poème didactique mais il semble que c'est le commentaire de al-Alfiyyaẗ de Ibn Mālik</text:p>
            <text:p>Incipit : بر كذا الذي جر بما الموصول جر كمر بالذي مررت فهو</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15 feuillets. 240 x 155 mm.</text:p>
          </table:table-cell>
          <table:table-cell table:style-name="ce2" office:value-type="string" calcext:value-type="string">
            <text:p>ark:/73193/bcz9gv</text:p>
          </table:table-cell>
          <table:table-cell table:style-name="ce2" office:value-type="string" calcext:value-type="string">
            <text:p>MS.ARA.45Bis-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18382681 MS.ARA.45BIS-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93hf</text:p>
          </table:table-cell>
          <table:table-cell table:style-name="ce2" office:value-type="string" calcext:value-type="string">
            <text:p>Recueil</text:p>
          </table:table-cell>
          <table:table-cell table:style-name="ce2" office:value-type="string" calcext:value-type="string">
            <text:p>Abū Sa'īd Faraǧ ibn Qāsim ibn Aḥmad ibn Muḥammad ibn Lubb al-Ṯaʿālibī al-Šāṭibī</text:p>
          </table:table-cell>
          <table:table-cell table:style-name="ce2"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2"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2" table:number-columns-repeated="2"/>
          <table:table-cell table:style-name="ce2" office:value-type="string" calcext:value-type="string">
            <text:p>1797/1858</text:p>
          </table:table-cell>
          <table:table-cell table:style-name="ce2" office:value-type="string" calcext:value-type="string">
            <text:p>Manuscrit</text:p>
          </table:table-cell>
          <table:table-cell table:style-name="ce2" office:value-type="string" calcext:value-type="string">
            <text:p>23 feuillets : 2 cahiers. 210 x 150 mm. Sans reliure.</text:p>
          </table:table-cell>
          <table:table-cell table:style-name="ce2" office:value-type="string" calcext:value-type="string">
            <text:p>ark:/73193/b893hf</text:p>
          </table:table-cell>
          <table:table-cell table:style-name="ce2" office:value-type="string" calcext:value-type="string">
            <text:p>MS.ARA.56</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Don de Mr Feraud | Féraud, Laurent-Charles (1829-1888) | https://www.idref.fr/061681229</text:p>
          </table:table-cell>
          <table:table-cell table:style-name="ce2" office:value-type="string" calcext:value-type="string">
            <text:p>http://www.calames.abes.fr/pub/ms/Calames-201644194214382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j1bx</text:p>
          </table:table-cell>
          <table:table-cell table:style-name="ce2" office:value-type="string" calcext:value-type="string">
            <text:p>Fragments de grammaire arabe</text:p>
          </table:table-cell>
          <table:table-cell table:style-name="ce2" office:value-type="string" calcext:value-type="string">
            <text:p>https://www.idref.fr/084260432 Marzubānī, Muhammad ibn ʿImrān (0910-0993) | Muḥammad al-Harašī</text:p>
          </table:table-cell>
          <table:table-cell table:style-name="ce2" office:value-type="string" calcext:value-type="string">
            <text:p>Arabe (langue) -- Grammaire | https://www.idref.fr/027219623 Arabe (langue)</text:p>
          </table:table-cell>
          <table:table-cell table:style-name="ce2" office:value-type="string" calcext:value-type="string">
            <text:p>45Bis-g, [المنصوبة ] [al-Manṣūbaẗ ] de محمد بن محمد بن عمران الشهير بالمجرادي Muḥammad ibn Muḥammad ibn ʿImrān Dit al-Miǧrādī. Poème rimé sur la grammaire et la syntaxe. حمدت الهي ثم صليت أولا *** على سيد الرسل الكرام ذوي العلى . | 45Bis-g-a, [شرح المقدمة الأجرومية ] [Šarḥ Muqaddimaẗ al-Aǧurrūmiyyaẗ ] de محمد الخرشي Muḥammad al-Harašī. Le milieu est manquant.</text:p>
          </table:table-cell>
          <table:table-cell table:style-name="ce2" table:number-columns-repeated="3"/>
          <table:table-cell table:style-name="ce2" office:value-type="string" calcext:value-type="string">
            <text:p>Manuscrit</text:p>
          </table:table-cell>
          <table:table-cell table:style-name="ce2" office:value-type="string" calcext:value-type="string">
            <text:p>45Bis-g :  3 feuillets. 190 x 135 mm. 45Bis-g-a : 13 feuillets : 2cahiers de 6 feuillets 1 feuillet flottant. 245 x 180 mm.</text:p>
          </table:table-cell>
          <table:table-cell table:style-name="ce2" office:value-type="string" calcext:value-type="string">
            <text:p>ark:/73193/b4j1bx</text:p>
          </table:table-cell>
          <table:table-cell table:style-name="ce2" office:value-type="string" calcext:value-type="string">
            <text:p>MS.ARA.45Bis-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545493271 MS.ARA.45BIS-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rz53</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Probablement le même commentaire anonyme que le fragment 45Bis-C. Feuillets en désordre. Incipit : كلاما عند النحات لكونه غير مفيد واحترز بالقيد الرابع عما ليس بمقصود من المتكلم نحو كلام النائم والسكران</text:p>
          </table:table-cell>
          <table:table-cell table:style-name="ce2" table:number-columns-repeated="3"/>
          <table:table-cell table:style-name="ce2" office:value-type="string" calcext:value-type="string">
            <text:p>Manuscrit</text:p>
          </table:table-cell>
          <table:table-cell table:style-name="ce2" office:value-type="string" calcext:value-type="string">
            <text:p>51 feuillets. 215 x 160 mm.</text:p>
          </table:table-cell>
          <table:table-cell table:style-name="ce2" office:value-type="string" calcext:value-type="string">
            <text:p>ark:/73193/b0rz53</text:p>
          </table:table-cell>
          <table:table-cell table:style-name="ce2" office:value-type="string" calcext:value-type="string">
            <text:p>MS.ARA.45Bis-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2719211 MS.ARA.45BIS-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0wqt</text:p>
          </table:table-cell>
          <table:table-cell table:style-name="ce2" office:value-type="string" calcext:value-type="string">
            <text:p>Commentaire sur un traité de grammair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 feuillets.</text:p>
          </table:table-cell>
          <table:table-cell table:style-name="ce2" office:value-type="string" calcext:value-type="string">
            <text:p>ark:/73193/bw0wqt</text:p>
          </table:table-cell>
          <table:table-cell table:style-name="ce2" office:value-type="string" calcext:value-type="string">
            <text:p>MS.ARA.45Bis-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6374611 MS.ARA.45BIS-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7tj9</text:p>
          </table:table-cell>
          <table:table-cell table:style-name="ce2" office:value-type="string" calcext:value-type="string">
            <text:p>Traité grammatical</text:p>
          </table:table-cell>
          <table:table-cell table:style-name="ce2"/>
          <table:table-cell table:style-name="ce2" office:value-type="string" calcext:value-type="string">
            <text:p>الألفية | al-Alfiyyaẗ | Arabe (langue) -- Grammaire | https://www.idref.fr/027219623 Arabe (langue) | https://www.idref.fr/068892535 Ibn Mālik, Muḥammad ibn ʿAbd Allâh (1203?- 1274)</text:p>
          </table:table-cell>
          <table:table-cell table:style-name="ce2" office:value-type="string" calcext:value-type="string">
            <text:p>Feuillet de grammaire.</text:p>
            <text:p>Les feuillets sont en désordre.</text:p>
            <text:p>Incipit : كالضماير المستترة فانها الألفاظ بالقوة ...فان المتكلم قصد به افادة السامع إذا كان السامع يجهل ذالك والافادة المذكورة تستلزم التركيب وكل مركب لابد له من أجزاء يتركب من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Encres noire et rouge. 210 x 160 mm.</text:p>
          </table:table-cell>
          <table:table-cell table:style-name="ce2" office:value-type="string" calcext:value-type="string">
            <text:p>ark:/73193/br7tj9</text:p>
          </table:table-cell>
          <table:table-cell table:style-name="ce2" office:value-type="string" calcext:value-type="string">
            <text:p>MS.ARA.46L</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61325218751 MS.ARA.46L</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grd5</text:p>
          </table:table-cell>
          <table:table-cell table:style-name="ce2" office:value-type="string" calcext:value-type="string">
            <text:p>[شرح الأجرومية في أصول علم العربية ] | [Šarḥ al-Aǧurrūmiyyaẗ fī uṣūl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Feuillets en désordre.</text:p>
          </table:table-cell>
          <table:table-cell table:style-name="ce2" table:number-columns-repeated="3"/>
          <table:table-cell table:style-name="ce2" office:value-type="string" calcext:value-type="string">
            <text:p>Manuscrit</text:p>
          </table:table-cell>
          <table:table-cell table:style-name="ce2" office:value-type="string" calcext:value-type="string">
            <text:p>11 feuillets. 250 x 185 mm.</text:p>
          </table:table-cell>
          <table:table-cell table:style-name="ce2" office:value-type="string" calcext:value-type="string">
            <text:p>ark:/73193/bmgrd5</text:p>
          </table:table-cell>
          <table:table-cell table:style-name="ce2" office:value-type="string" calcext:value-type="string">
            <text:p>MS.ARA.45Bis-F</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336572661 MS.ARA.45Bis-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qp7n</text:p>
          </table:table-cell>
          <table:table-cell table:style-name="ce2" office:value-type="string" calcext:value-type="string">
            <text:p>Commentaire d'un traité grammatical</text:p>
          </table:table-cell>
          <table:table-cell table:style-name="ce2"/>
          <table:table-cell table:style-name="ce2" office:value-type="string" calcext:value-type="string">
            <text:p>الألفية | Arabe (langue) -- Grammaire | al-Alfiyyaẗ | https://www.idref.fr/027219623 Arabe (langue)</text:p>
          </table:table-cell>
          <table:table-cell table:style-name="ce2" office:value-type="string" calcext:value-type="string">
            <text:p>Feuillets de grammaire.</text:p>
            <text:p>Manuscrit acéphale, la fin manque.</text:p>
            <text:p>Incipit : فلما دخل الجازم وهو لا؟ الناهية حذفت النون فالتقا ساكنان الواو والنون ...قوله جاء في احدى عشر .</text:p>
            <text:p>Explicit : وعن الرابع بأن الأصول قد تهمل وتستعمل الفروع نحو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2 cahiers de 10 feuillets. 19 lignes par page. Encres noire et rouge. 230 x 165 mm.</text:p>
          </table:table-cell>
          <table:table-cell table:style-name="ce2" office:value-type="string" calcext:value-type="string">
            <text:p>ark:/73193/bgqp7n</text:p>
          </table:table-cell>
          <table:table-cell table:style-name="ce2" office:value-type="string" calcext:value-type="string">
            <text:p>MS.ARA.46I</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1182441 MS.ARA.46I</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2g87</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en désordre d'une grammaire.</text:p>
            <text:p>Incipit : غير القابل للنون مما افهم ...المعرب والمبني .</text:p>
            <text:p>Explicit : وملكت فعل وفاعل وكذلك تسعين مفعول به منصوب بالياء النايبة عن الفتحة نعجة تمييز 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2 lignes par page. Encres noire et rouge. 239 x 155 mm.</text:p>
          </table:table-cell>
          <table:table-cell table:style-name="ce2" office:value-type="string" calcext:value-type="string">
            <text:p>ark:/73193/bc2g87</text:p>
          </table:table-cell>
          <table:table-cell table:style-name="ce2" office:value-type="string" calcext:value-type="string">
            <text:p>MS.ARA.46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25936901 MS.ARA.4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9d3q</text:p>
          </table:table-cell>
          <table:table-cell table:style-name="ce2" office:value-type="string" calcext:value-type="string">
            <text:p>Commentaire sur al-Alfiyyaẗ</text:p>
          </table:table-cell>
          <table:table-cell table:style-name="ce2"/>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en désordre, le texte est sans réclames.</text:p>
            <text:p>Incipit : يصدق عليها أم عريط وكل ثعلب يصدق عليه ثعالة ...اسم الاشارة .</text:p>
            <text:p>Dernier feuillet : من الأسماء الملازمة للاضافة ...الأسماء المذكورة وهي قبل وغير وبعد وحسب أول ودو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5 feuillets. 27 lignes par page. Encres noire et rouge. 205 x 145 mm.</text:p>
          </table:table-cell>
          <table:table-cell table:style-name="ce2" office:value-type="string" calcext:value-type="string">
            <text:p>ark:/73193/b79d3q</text:p>
          </table:table-cell>
          <table:table-cell table:style-name="ce2" office:value-type="string" calcext:value-type="string">
            <text:p>MS.ARA.46D</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7353581 MS.ARA.46D</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j9xv</text:p>
          </table:table-cell>
          <table:table-cell table:style-name="ce2" office:value-type="string" calcext:value-type="string">
            <text:p>مجموع | Recueil</text:p>
          </table:table-cell>
          <table:table-cell table:style-name="ce2" office:value-type="string" calcext:value-type="string">
            <text:p>Muḥamamd ibn al-Ṭayyib</text:p>
          </table:table-cell>
          <table:table-cell table:style-name="ce2" office:value-type="string" calcext:value-type="string">
            <text:p>https://www.idref.fr/02872433X Astronomie arabe | Sibṭ al-Ṭabalāwī | https://www.idref.fr/027402673 Rhétorique</text:p>
          </table:table-cell>
          <table:table-cell table:style-name="ce2" office:value-type="string" calcext:value-type="string">
            <text:p>f.1 - 8, Début d'un traité de physique et d'astronomie de محمد بن الطيب Muḥamamd Ibn al-Ṭayyib. Incipit : الحمد لله الذي علم الانسان ... أما بعد فيقول الذي طفى بيده في ميادين السطور جواد القلم ...اعلم ان ترتيب العناصر الاربعة وقع فيه خلاف بين الطبيعتين . GAL, II, n°458 (9) ; Suppl. II, n°684. | f.9 - 53, [شرح منظومة في الاستعارات ] [Šarḥ Manẓūmaẗ fī al-istiʿārāt] de سبط الطبلاوي Sibṭ al-Ṭabalāwī. Commentaire anonyme de "Manẓūmaẗ fī al-istiʿārāt" poème sur la rhétorique arabe de سبط الطبلاوي (Sibṭ al-Ṭabalāwī). Au f.43 un paradigme des mètres الطويل "al-tawīl" et الكامل "al-kāmil". 1812 | f. 54, Fragment de Risālaẗ al-šayẖ al-Ṣaffār. Fragment du traité sur la position de la lune et des étoiles dans le ciel رسالة الشيخ الصفار (Risālaẗ al-šayẖ al-Ṣaffār). Incipit : بسم الله الرحمن الرحیم ...في معرفة موضع القمر من البروج ومواضع الكواكب السيارة . Explicit : ویکون ذلك في وقت واحد وتصنع على ما تقدم ذكره في القمر انتهى وصلى الله على سيدنا محمد . | f. 54v - 75, Ouvrage sur l'astronomie. Ouvrage sur l'astronomie et le calendrier en 27 chapitres. Incipit : بسم الله الرحمن الرحيم ...في معرفة العمل بالصفيحة الجامعة للعروض في اقامة معالم العروض ويدور عليها عنكبوت الاسطرلاب . Explicit : وماوقع على وتر الأرض أول السادس وقد تمت و الحمد لله رب العالمين كملت الرسالة بحمد الله وحسن عونه وصلى الله على سيدنا محمد وعلى آله وصحبه . | Ancienne cote : 523</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5 feuillets. 200 x 150 mm. Cahiers séparés, la couverture semble ne pas correspondre à ce manuscrit.</text:p>
          </table:table-cell>
          <table:table-cell table:style-name="ce2" office:value-type="string" calcext:value-type="string">
            <text:p>ark:/73193/b3j9xv</text:p>
          </table:table-cell>
          <table:table-cell table:style-name="ce2" office:value-type="string" calcext:value-type="string">
            <text:p>MS.ARA.61</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458 (9) ; Suppl. II, n°684 ; GAL, II, n°312.</text:p>
          </table:table-cell>
          <table:table-cell table:style-name="ce2" table:number-columns-repeated="7"/>
          <table:table-cell table:style-name="ce2" office:value-type="string" calcext:value-type="string">
            <text:p>http://www.calames.abes.fr/pub/ms/Calames-201647144384781 MS.ARA.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s8gn</text:p>
          </table:table-cell>
          <table:table-cell table:style-name="ce2" office:value-type="string" calcext:value-type="string">
            <text:p>Fragment d'un commentaire sur 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Au f.21v poème. Le feuillet 21 ne semble pas faire suite au 20 feuillets et la réclame confirme cette hypothèse. Incipit : ضمير المتكلم والمخاطب ....قوله بالاسم قد تقدم الكلام في الفا فانها جواب على تقدير سؤ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1 feuillets. Ecriture maghrébine. Ce fragment fait partie d'un amas de feuillets de formats différents avec une écriture de diverses mains.Les feuillets sont en très mauvais état et la suite a été recotée de 1845 à 1854. 220 x 145 mm.</text:p>
          </table:table-cell>
          <table:table-cell table:style-name="ce2" office:value-type="string" calcext:value-type="string">
            <text:p>ark:/73193/bzs8gn</text:p>
          </table:table-cell>
          <table:table-cell table:style-name="ce2" office:value-type="string" calcext:value-type="string">
            <text:p>MS.ARA.5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38 MS.ARA.5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169d</text:p>
          </table:table-cell>
          <table:table-cell table:style-name="ce2" office:value-type="string" calcext:value-type="string">
            <text:p>2 fragments</text:p>
          </table:table-cell>
          <table:table-cell table:style-name="ce2" office:value-type="string" calcext:value-type="string">
            <text:p>السيوطي, عبد الرحمن بن أبي بكر جلال الدين | https://www.idref.fr/027152278 Suyūṭī, ʿAbd al-Raḥmān ibn Abī Bakr Ǧalāl al-Dīn al- (1445-1505)</text:p>
          </table:table-cell>
          <table:table-cell table:style-name="ce2" office:value-type="string" calcext:value-type="string">
            <text:p>الألفية | al-Alfiyyaẗ | Arabe (langue) -- Grammaire | https://www.idref.fr/033678138 Rêves -- Interprétation | https://www.idref.fr/027219623 Arabe (langue)</text:p>
          </table:table-cell>
          <table:table-cell table:style-name="ce2" office:value-type="string" calcext:value-type="string">
            <text:p>1. [تفسير المنام ] [Tafsīr al-manām]. Vers extraits d'un traité sur l'interprétation des songes. Incipit : اما من افتض بيوم بكرا ****فسوف يلقى بعد عسرا يسرا . | 2. المطالع السعيدة في شرح الفريدة al-Maṭāliʿ al-saʿīdaẗ fī šarḥ al-Farīdaẗ de عبد الرحمن السيوطي ʿAbd al-Raḥmân al-Suyūṭī. Feuillet de grammaire.</text:p>
            <text:p>Incipit : بسم الله ... أما يعد ...فهذا تعليق على الفيتي في علم العربية المسمات بالفريدة كثيرة الفوايد العديدة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f.1 - f.3r). Encre rouge. 215 x 155 mm. | 1 feuillet (le verso du f.3). Encres noire et rouge. 215 x 155 mm.</text:p>
          </table:table-cell>
          <table:table-cell table:style-name="ce2" office:value-type="string" calcext:value-type="string">
            <text:p>ark:/73193/bv169d</text:p>
          </table:table-cell>
          <table:table-cell table:style-name="ce2" office:value-type="string" calcext:value-type="string">
            <text:p>MS.ARA.46J</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ḤH̱ 9047 ; Supp ḤH 343.</text:p>
          </table:table-cell>
          <table:table-cell table:style-name="ce2" table:number-columns-repeated="7"/>
          <table:table-cell table:style-name="ce2" office:value-type="string" calcext:value-type="string">
            <text:p>https://calames.abes.fr/pub/bulac.aspx#details?id=Calames-202407151742233381 MS.ARA.46J</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8458</text:p>
          </table:table-cell>
          <table:table-cell table:style-name="ce2" office:value-type="string" calcext:value-type="string">
            <text:p>Commentaire sur al-Kāfiyaẗ</text:p>
          </table:table-cell>
          <table:table-cell table:style-name="ce2" office:value-type="string" calcext:value-type="string">
            <text:p>عثمان بن عمر بن الحاجب | https://www.idref.fr/06731774X Ibn al-Ḥāǧib, ʿUṯmān ibn ʿUmar (1175-1249)</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 à mettre en relation avec le 46B ? Selon Danon et Vajda il s'agit d'un commentaire d'al-Kāfiyaẗ mais il semble que c'est plutôt un commentaire de "al-Aǧrūmiyyaẗ" ? Incipit : أشبه المضمر لأنه مفرد معرف ومنهم من قال لتضمنه معنى الخطاب ...باب خبر لمبتدأ محذوف تقديره . Explicit : وفايدة العايد الربط بين الصلة والموصول وبني على سكون ميت؟ لأنه الأصل في كل مبني والجملة بين المبتدا الثان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7 lignes par page. Encres noire et rouge. 239 x 155 mm.</text:p>
          </table:table-cell>
          <table:table-cell table:style-name="ce2" office:value-type="string" calcext:value-type="string">
            <text:p>ark:/73193/bq8458</text:p>
          </table:table-cell>
          <table:table-cell table:style-name="ce2" office:value-type="string" calcext:value-type="string">
            <text:p>MS.ARA.46E</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359139811 MS.ARA.46E</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kx7n</text:p>
          </table:table-cell>
          <table:table-cell table:style-name="ce2" office:value-type="string" calcext:value-type="string">
            <text:p>[نكت على قطر الندا وبل الصدا ] | [Nukat ʿalá Qaṭr al-nadā wa-ball al-ṣadā]</text:p>
          </table:table-cell>
          <table:table-cell table:style-name="ce2" office:value-type="string" calcext:value-type="string">
            <text:p>ابن هشام, عبد الله ابن يوسف | https://www.idref.fr/068918739 Ibn Hišām, ʿAbd Allāh ibn Yūsuf (1310-1360)</text:p>
          </table:table-cell>
          <table:table-cell table:style-name="ce2" office:value-type="string" calcext:value-type="string">
            <text:p>Arabe (langue) -- Grammaire | الألفية | al-Alfiyyaẗ | https://www.idref.fr/027219623 Arabe (langue)</text:p>
          </table:table-cell>
          <table:table-cell table:style-name="ce2" office:value-type="string" calcext:value-type="string">
            <text:p>Feuillets de grammaire.</text:p>
            <text:p>Il y aurait plus d'un texte dans ce fragment ! : les feuillets 12,13 et 14 semblent provenir d'un autre manuscrit de grammaine.</text:p>
            <text:p>Incipit : بسم الله ...الحمد لله رافع الدرجات لمن انخفض لجلاله ...وبعد فهذه نكت حررتها على مقدمتي المسمات بقطر الندا وبل الصدا رافعة لحجابها كاشفة لنقابها .</text:p>
            <text:p>Explicit : واللفظان اللذان بغير شرط اثنان و اثنتان تقول جاءني اثنان ورأيت اثنين ومرت باثنين فيعربهما اعراب المثنى وان كانا غير مضافي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5 feuillets. 21 à 25 lignes par page. Encres noire et rouge. 215 x 160 mm.</text:p>
          </table:table-cell>
          <table:table-cell table:style-name="ce2" office:value-type="string" calcext:value-type="string">
            <text:p>ark:/73193/bkkx7n</text:p>
          </table:table-cell>
          <table:table-cell table:style-name="ce2" office:value-type="string" calcext:value-type="string">
            <text:p>MS.ARA.46H</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0567241 MS.ARA.46H</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tv24</text:p>
          </table:table-cell>
          <table:table-cell table:style-name="ce2" office:value-type="string" calcext:value-type="string">
            <text:p>Grammaire arabe</text:p>
          </table:table-cell>
          <table:table-cell table:style-name="ce2"/>
          <table:table-cell table:style-name="ce2" office:value-type="string" calcext:value-type="string">
            <text:p>Arabe (langue) -- Grammaire | https://www.idref.fr/027219623 Arabe (langue)</text:p>
          </table:table-cell>
          <table:table-cell table:style-name="ce2" office:value-type="string" calcext:value-type="string">
            <text:p>Grammaire, synthaxe et prosodie arabes, suivies de 7 tableaux récapitulatifs. Ancienne cote : 26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24 pages. Feuilles séparées, pour la plupart écrites au recto seulement. 310 x 203 mm. Sans reliure, la couverture formée de 2 papiers cartonnés détachés est conservée dans deux pochettes séparées. Boîte Cauchard.</text:p>
          </table:table-cell>
          <table:table-cell table:style-name="ce2" office:value-type="string" calcext:value-type="string">
            <text:p>ark:/73193/bftv24</text:p>
          </table:table-cell>
          <table:table-cell table:style-name="ce2" office:value-type="string" calcext:value-type="string">
            <text:p>MS.ARA.51</text:p>
          </table:table-cell>
          <table:table-cell table:style-name="ce2" office:value-type="string" calcext:value-type="string">
            <text:p>http://id.loc.gov/vocabulary/iso639-2/ara arabe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190 MS.ARA.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2rwj</text:p>
          </table:table-cell>
          <table:table-cell table:style-name="ce2" office:value-type="string" calcext:value-type="string">
            <text:p>[شرح كتاب الحدود في النحو ] | [Šarḥ kitāb al-ḥudūd fī al-naḥw]</text:p>
          </table:table-cell>
          <table:table-cell table:style-name="ce2" office:value-type="string" calcext:value-type="string">
            <text:p>الفاكهي, عبد الله بن أحمد | Fākihī, ʿAbd Allâh ibn Aḥmad ibn ʿAlī al- (1493-1564)</text:p>
          </table:table-cell>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non numérotés et en désordre. Incipit : والرحيم على مفيض دقابقها والحمد لغة الثناء باللسان على الجميل الاختياري على فصل التعظيم سواء تعلق بنعمة أم لا والشكر فعل يشعر بتعظيم المنعم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ts. 25 lignes par page. Encres noire et rouge. 225 x 170 mm.</text:p>
          </table:table-cell>
          <table:table-cell table:style-name="ce2" office:value-type="string" calcext:value-type="string">
            <text:p>ark:/73193/bb2rwj</text:p>
          </table:table-cell>
          <table:table-cell table:style-name="ce2" office:value-type="string" calcext:value-type="string">
            <text:p>MS.ARA.46F</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2346151 MS.ARA.46F</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9pq1</text:p>
          </table:table-cell>
          <table:table-cell table:style-name="ce2" office:value-type="string" calcext:value-type="string">
            <text:p>اسعاف الخلیل بزبدة التسهيل | Isʿāf al-H̱alīl bi-zubdaẗ al-tashīl</text:p>
          </table:table-cell>
          <table:table-cell table:style-name="ce2" office:value-type="string" calcext:value-type="string">
            <text:p>عبد الملك بن جمال الدين بن صدر الدين بن عصام الدين العصامي الإسفراييني | ʿAbd al-Malik ibn Ǧamāl al-Dīn ibnṢadr al-Dīn ibnʿIṣām al-Dīn al-ʿIṣāmī al-Isfarāyīnī</text:p>
          </table:table-cell>
          <table:table-cell table:style-name="ce2" office:value-type="string" calcext:value-type="string">
            <text:p>تسهیل العروض الى علم العروض | Tashīl al-ʿarūḍ ilā ʿilm al-ʿarūḍ | https://www.idref.fr/027283623 Prosodie (linguistique)</text:p>
          </table:table-cell>
          <table:table-cell table:style-name="ce2" office:value-type="string" calcext:value-type="string">
            <text:p>Le titre figure en incipit. Traité de métrique, résumé de l'ouvrage تسهیل العروض الى علم العروض (Tashīl al-ʿarūḍ ilā ʿilm al-ʿarūḍ) du même auteur. Incipit : بسم الله الحمن الرحیم ...الحمد لله تعالى ...وبعد فهذا ما سألنيه بعض الأخلاء من الأفاضل الأجلاء من تلخيص مافي كتابي المسمى تسهيل العروض إلى علم العروض من الأصول التي لابد منها والمسايل التي لاغنا عنها . Explicit : وفيه شاهد على دخول الحذف في العروض والله سبحانه وتعلى أعلم بالصواب وغليه المرجع والمآب وصلى الله على سيد العبا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 feuillets. 23 lignes par page. 225 x 165 mm. Sans reliure.</text:p>
          </table:table-cell>
          <table:table-cell table:style-name="ce2" office:value-type="string" calcext:value-type="string">
            <text:p>ark:/73193/b69pq1</text:p>
          </table:table-cell>
          <table:table-cell table:style-name="ce2" office:value-type="string" calcext:value-type="string">
            <text:p>MS.ARA.64-BIS</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80(4) ; ḤH̱, 2986.</text:p>
          </table:table-cell>
          <table:table-cell table:style-name="ce2" table:number-columns-repeated="7"/>
          <table:table-cell table:style-name="ce2" office:value-type="string" calcext:value-type="string">
            <text:p>http://www.calames.abes.fr/pub/ms/Calames-2016415134583601 MS.ARA.64-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jmjh</text:p>
          </table:table-cell>
          <table:table-cell table:style-name="ce2" office:value-type="string" calcext:value-type="string">
            <text:p>Fragments</text:p>
          </table:table-cell>
          <table:table-cell table:style-name="ce2"/>
          <table:table-cell table:style-name="ce2" office:value-type="string" calcext:value-type="string">
            <text:p>الألفية | al-Alfiyyaẗ | Arabe (langue) -- Grammaire | https://www.idref.fr/23441006X Ibn Mālik, Muḥammad ibn ʿAbd Allâh (12..-1274). Lāmiyyaẗ al-Afʿāl | https://www.idref.fr/027219623 Arabe (langue)</text:p>
          </table:table-cell>
          <table:table-cell table:style-name="ce2" office:value-type="string" calcext:value-type="string">
            <text:p>1. Commentaire sur une Lāmiyyaẗ ? Feuillets en désordre. Incipit : فاستثقل وقوع الواو ساكنة بين ياء مفتوحة وكسرة لازمة فحذفت . | 2. Admonestation rimée dans laquelle est répété le vocatif يا شيخ . Incipit : الحمد لله الذي هو تغابر؟ على الأزمنة ...فيا أيها الشيخ المغتر بطول أمله المختل المخالط في غفلة المبتلا بحب الدنيا والمقتر عن عمله فبالله عليك اذا سالتك اخبرني ورد الجوا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6 feuillets. 215 x 153 mm. | 2 feuillets. Feuillet 2r en blanc. 215 x 153 mm.</text:p>
          </table:table-cell>
          <table:table-cell table:style-name="ce2" office:value-type="string" calcext:value-type="string">
            <text:p>ark:/73193/b2jmjh</text:p>
          </table:table-cell>
          <table:table-cell table:style-name="ce2" office:value-type="string" calcext:value-type="string">
            <text:p>MS.ARA.46K</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750376931 MS.ARA.46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sk39</text:p>
          </table:table-cell>
          <table:table-cell table:style-name="ce2" office:value-type="string" calcext:value-type="string">
            <text:p>Commentaire sur al-Alfiyyaẗ | Šarḥ al-Makkūdī ʿalá al-Alfiyyaẗ fī ʿilmay al-ṣarf wa-al-naḥw | Ouvrage supposé</text:p>
          </table:table-cell>
          <table:table-cell table:style-name="ce2"/>
          <table:table-cell table:style-name="ce2" office:value-type="string" calcext:value-type="string">
            <text:p>الألفية | al-Alfiyyaẗ | Arabe (langue) -- Grammaire | https://www.idref.fr/027219623 Arabe (langue)</text:p>
          </table:table-cell>
          <table:table-cell table:style-name="ce2" office:value-type="string" calcext:value-type="string">
            <text:p>Feuillets de grammaire.</text:p>
            <text:p>Semble être شرح المكودي على الالفية فى علمي الصرف والنحو (Šarḥ al-Makkūdī ʿalá al-Alfiyyaẗ fī ʿilmay al-ṣarf wa-al-naḥw) .</text:p>
            <text:p>Incipit : والترتيب هو تفرد في الاسم على الخبر ...قال ورفع معطوف بلاكن أو ببل .</text:p>
            <text:p>Explicit : ومثل كاد في الأصح كربا يعني ان الاكثر في خبر كربا تجرده من ان ...ويجوز العكس في الأصح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 lignes par page. Encres noire et rouge. 195 x 145 mm.</text:p>
          </table:table-cell>
          <table:table-cell table:style-name="ce2" office:value-type="string" calcext:value-type="string">
            <text:p>ark:/73193/bxsk39</text:p>
          </table:table-cell>
          <table:table-cell table:style-name="ce2" office:value-type="string" calcext:value-type="string">
            <text:p>MS.ARA.46G</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5153324191 MS.ARA.46G</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1gxq</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علامة رفعه ...باب معرفة علامات الإعراب لما ذكر المصنف ان اقسام الاعراب اربعة الرفع والنصب والخفض والجزم . Les feuillets ne sont pas numérotés et les réclames indiquent que se sont des feuillets éparses. Relation très probable avec le fragment 45s.</text:p>
          </table:table-cell>
          <table:table-cell table:style-name="ce2" table:number-columns-repeated="3"/>
          <table:table-cell table:style-name="ce2" office:value-type="string" calcext:value-type="string">
            <text:p>Manuscrit</text:p>
          </table:table-cell>
          <table:table-cell table:style-name="ce2" office:value-type="string" calcext:value-type="string">
            <text:p>21 feuillets. 215 x 145 mm.</text:p>
          </table:table-cell>
          <table:table-cell table:style-name="ce2" office:value-type="string" calcext:value-type="string">
            <text:p>ark:/73193/bt1gxq</text:p>
          </table:table-cell>
          <table:table-cell table:style-name="ce2" office:value-type="string" calcext:value-type="string">
            <text:p>MS.ARA.45Bis-C</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_c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246278081 MS.ARA.45Bis-C</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c90r</text:p>
          </table:table-cell>
          <table:table-cell table:style-name="ce2" office:value-type="string" calcext:value-type="string">
            <text:p>Commentaire d'al-Āǧurrūmiyyaẗ</text:p>
          </table:table-cell>
          <table:table-cell table:style-name="ce2"/>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وادخل؟ بضربتا للمثنى المؤنث الغائب واعرابه ضرب فعل ماض مبني ...باب المبتدأ والخبر وهو الثالث والرابع من المرفوعات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230 x 165 mm.</text:p>
          </table:table-cell>
          <table:table-cell table:style-name="ce2" office:value-type="string" calcext:value-type="string">
            <text:p>ark:/73193/bpc90r</text:p>
          </table:table-cell>
          <table:table-cell table:style-name="ce2" office:value-type="string" calcext:value-type="string">
            <text:p>MS.ARA.45Bis-K</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Bis-K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s://calames.abes.fr/pub/bulac.aspx#details?id=Calames-202407121737173851 MS.ARA.45BIS-K</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m6tw</text:p>
          </table:table-cell>
          <table:table-cell table:style-name="ce2" office:value-type="string" calcext:value-type="string">
            <text:p>[ شرح الجوهر المكنون ] | [Šarḥ al-Ǧawhar al-maknūn] | الجوهر المكنون في صدف الثلاثة الفنون | Al-Ǧawhar al-maknūn fī ṣadaf al-ṯalāṯaẗ funūn | قصیدة الشيخ عطية الأزهري | Qaṣīdaẗ al-Šayẖ ʿAṭiyyaẗ al-Azharī</text:p>
          </table:table-cell>
          <table:table-cell table:style-name="ce2" office:value-type="string" calcext:value-type="string">
            <text:p>عبد الرحمن الصغير الأخضري | ʿAbd al-Raḥmân al-Ṣaġīr al-Aẖḍarī | https://www.idref.fr/07863850X Aẖḍarī, ʿAbd al-Raḥmān ibn Muḥammad al- (1512-1575)</text:p>
          </table:table-cell>
          <table:table-cell table:style-name="ce2" office:value-type="string" calcext:value-type="string">
            <text:p>https://www.idref.fr/027219623 Arabe (langue) | https://www.idref.fr/027402673 Rhétorique</text:p>
          </table:table-cell>
          <table:table-cell table:style-name="ce2" office:value-type="string" calcext:value-type="string">
            <text:p>Du f.1 au f. 80r : Commentaire du الجوهر المكنون في صدف الثلاثة الفنون (Al-Ǧawhar al-maknūn fī ṣadaf al-ṯalāṯaẗ funūn) du même auteur. </text:p>
            <text:p>Le début du texte qui manque au commencement de l'ouvrage se trouve au f. 82 et jusqu'au f. 86. </text:p>
            <text:p>Au f. 80 v et 81 : قصیدة الشيخ عطية الأزهري (Qaṣīdaẗ al-Šayẖ ʿAṭiyyaẗ al-Azharī.)</text:p>
          </table:table-cell>
          <table:table-cell table:style-name="ce2" table:number-columns-repeated="2"/>
          <table:table-cell table:style-name="ce2" office:value-type="string" calcext:value-type="string">
            <text:p>1775-11</text:p>
          </table:table-cell>
          <table:table-cell table:style-name="ce2" office:value-type="string" calcext:value-type="string">
            <text:p>Manuscrit</text:p>
          </table:table-cell>
          <table:table-cell table:style-name="ce2" office:value-type="string" calcext:value-type="string">
            <text:p>Papier. 86 feuillets. Papier. Écriture maghrébine. 9 cahiers à nombre inégal de page ; Après le premier feuillet il paraît manquer une dizaine de feuillets dont une partie se trouve à la fin. 26 lignes par page avec une surface d'écriture de 154 x 94 mm. Couverture et boîte en carton sur mesure .</text:p>
          </table:table-cell>
          <table:table-cell table:style-name="ce2" office:value-type="string" calcext:value-type="string">
            <text:p>ark:/73193/bjm6tw</text:p>
          </table:table-cell>
          <table:table-cell table:style-name="ce2" office:value-type="string" calcext:value-type="string">
            <text:p>MS.ARA.60</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 356 (2).</text:p>
          </table:table-cell>
          <table:table-cell table:style-name="ce2" table:number-columns-repeated="7"/>
          <table:table-cell table:style-name="ce2" office:value-type="string" calcext:value-type="string">
            <text:p>http://www.calames.abes.fr/pub/ms/Calames-20164518418911 MS.ARA.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v4nc</text:p>
          </table:table-cell>
          <table:table-cell table:style-name="ce2" office:value-type="string" calcext:value-type="string">
            <text:p>[الآجرومية ]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Āǧurrūmiyyaẗ | https://www.idref.fr/027219623 Arabe (langue)</text:p>
          </table:table-cell>
          <table:table-cell table:style-name="ce2" office:value-type="string" calcext:value-type="string">
            <text:p>Incipit : الاسم ولا دليل الفعل باب الاعراب . Explicit : باب الحال الحال هو الاسم المنصو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6 feuillets. 225 x 170 mm.</text:p>
          </table:table-cell>
          <table:table-cell table:style-name="ce2" office:value-type="string" calcext:value-type="string">
            <text:p>ark:/73193/bdv4nc</text:p>
          </table:table-cell>
          <table:table-cell table:style-name="ce2" office:value-type="string" calcext:value-type="string">
            <text:p>MS.ARA.45Bis-B</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3925891 MS.ARA.45Bis-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32g4</text:p>
          </table:table-cell>
          <table:table-cell table:style-name="ce2" office:value-type="string" calcext:value-type="string">
            <text:p>Textes arabe-kabyle avec traduction en français et/ou "prononciation figurée"</text:p>
          </table:table-cell>
          <table:table-cell table:style-name="ce2" office:value-type="string" calcext:value-type="string">
            <text:p>Didouche</text:p>
          </table:table-cell>
          <table:table-cell table:style-name="ce2" office:value-type="string" calcext:value-type="string">
            <text:p>https://www.idref.fr/077063163 Arabe algérien (dialecte) | https://www.idref.fr/033368856 Vocabulaires et manuels de conversation arabes | https://www.idref.fr/02778083X Kabyle (langue) | https://www.idref.fr/027286460 Contes</text:p>
          </table:table-cell>
          <table:table-cell table:style-name="ce2" office:value-type="string" calcext:value-type="string">
            <text:p>Cahier n°1, Dialogue de la conversation arabe-kabyle. Expressions de la vie courante. Sur la page de gauche l'expression en français avec l'équivalent en dialecte algérien, en face sur la page de droite l'équivalent en kabyle avec "la prononciation figurée" écrite en alphabet français (latin). Les expressions sont classées par sujet : Prier, offrir, refuser, accepter, consentir-accorder....formules de politesse. 1861 | Cahier n°2, n°3 et n°4, Contes arabes traduction en kabyle. La date figure sur le cahier n°4 avec une inscription : "commencé avec Didouche le 30 janvier 1862" . Conte sur un sultan, la première page (56) n'a pas de texte arabe en face.</text:p>
            <text:p> Incipit en arabe page 57 : قال له شفتهم يا سلطان . Explicit : قال الله يجعلك تربح . L'équivalent en kabyle n'est pas donné. Le feuillet volant comporte une histoire en kabyle toujours sur le sultan. Cette histoire est transcrite en alphabet arabe. 1862</text:p>
          </table:table-cell>
          <table:table-cell table:style-name="ce2" table:number-columns-repeated="2"/>
          <table:table-cell table:style-name="ce2" office:value-type="string" calcext:value-type="string">
            <text:p>1861/1862</text:p>
          </table:table-cell>
          <table:table-cell table:style-name="ce2" office:value-type="string" calcext:value-type="string">
            <text:p>Manuscrit</text:p>
          </table:table-cell>
          <table:table-cell table:style-name="ce2" office:value-type="string" calcext:value-type="string">
            <text:p>Papier. Ecriture européenne. 135 feuillets. 6 cahiers numérotés de 1 à 4 : la première partie composée de 3 cahiers (représentée ici par le cahier n°1), le cahier n°2 commence avec un n° de page 56, le troisième avec le n° 91 et le cahier n°4 avec le n° de page 119. Ce cahier n°4 porte la cote 54, il est décrit par Danon comme étant un manuscrit à part mais il fait partie intégrante du manuscrit arabe 53. . 290 x 195 mm. Sans reliure. Conservé dans une pochette en papier.</text:p>
          </table:table-cell>
          <table:table-cell table:style-name="ce2" office:value-type="string" calcext:value-type="string">
            <text:p>ark:/73193/b932g4</text:p>
          </table:table-cell>
          <table:table-cell table:style-name="ce2" office:value-type="string" calcext:value-type="string">
            <text:p>MS.ARA.53</text:p>
          </table:table-cell>
          <table:table-cell table:style-name="ce2" office:value-type="string" calcext:value-type="string">
            <text:p>http://id.loc.gov/vocabulary/iso639-2/ara ara | http://id.loc.gov/vocabulary/iso639-2/fre fre | http://id.loc.gov/vocabulary/iso639-2/kab Kabyl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419421438217 MS.ARA.5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b09m</text:p>
          </table:table-cell>
          <table:table-cell table:style-name="ce2" office:value-type="string" calcext:value-type="string">
            <text:p>[الآجرومية] | [al-Āǧurrūmiyyaẗ ]</text:p>
          </table:table-cell>
          <table:table-cell table:style-name="ce2" office:value-type="string" calcext:value-type="string">
            <text:p>أبو عبد الله محمد بن داو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Incipit : بسم الله...قال الشيخ ...داود الصنهاجي ...الكلام هو . Explicit : باب المبتدأ والخبر ...ظاه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 feuillets. 195 x 145 mm.</text:p>
          </table:table-cell>
          <table:table-cell table:style-name="ce2" office:value-type="string" calcext:value-type="string">
            <text:p>ark:/73193/b5b09m</text:p>
          </table:table-cell>
          <table:table-cell table:style-name="ce2" office:value-type="string" calcext:value-type="string">
            <text:p>MS.ARA.45Bis-A</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212292241 MS.ARA.45Bis-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jx4s</text:p>
          </table:table-cell>
          <table:table-cell table:style-name="ce2" office:value-type="string" calcext:value-type="string">
            <text:p>كتاب الخلاص | Kitāb al-H̱alāṣ</text:p>
          </table:table-cell>
          <table:table-cell table:style-name="ce2" office:value-type="string" calcext:value-type="string">
            <text:p>الحسين بن إبراهيم أبو عبد الله | https://www.idref.fr/190580348 Adīb Naṭanzī, Ḥusayn ibn Ibrāhīm (1106)</text:p>
          </table:table-cell>
          <table:table-cell table:style-name="ce2" office:value-type="string" calcext:value-type="string">
            <text:p>https://www.idref.fr/027219623 Arabe (langue) | https://www.idref.fr/029906326 Dictionnaires arabes | https://www.idref.fr/040693686 Dictionnaire multilingue | https://www.idref.fr/027487717 Lexicographie</text:p>
          </table:table-cell>
          <table:table-cell table:style-name="ce2" office:value-type="string" calcext:value-type="string">
            <text:p>Dictionnaire de mots arabes difficiles, expliqués en persan. Cet ouvrage a un deuxième titre دستور اللغة (Dustūr al-luġaẗ). Incipit : بسم الله... الحمد لله الذي ابدع العالم بقدرته وخص بني آدم بكرامته ... وبعد فهذا دستور اللغة العربية المستعملة المعتمدة الماثورة الواردة في كتاب الله تعالى وأخبار الرسول عليه الصلوة والسلام ومصنفات الأدباء . Explicit : وقد شهد الأيمة باشتماله على جميع اللغة المشهورة كالامام المشطب والامام الخجندي وغيرهم من أيمة العلم رحمهم الله ولجميع المؤمنين آمين ياقاضي الحاجات ويا أرحم الأرحمين . Bibliographie : GAL, I, n°288 ; Suppl, I, n°505.</text:p>
          </table:table-cell>
          <table:table-cell table:style-name="ce2" table:number-columns-repeated="2"/>
          <table:table-cell table:style-name="ce2" office:value-type="string" calcext:value-type="string">
            <text:p>1489-04</text:p>
          </table:table-cell>
          <table:table-cell table:style-name="ce2" office:value-type="string" calcext:value-type="string">
            <text:p>Manuscrit</text:p>
          </table:table-cell>
          <table:table-cell table:style-name="ce2" office:value-type="string" calcext:value-type="string">
            <text:p>Papier. 251 feuillets. L'écriture devient plus cursive à partir du 7ème cahier mais c'est toujours la même main. 15 lignes par page avec une surface d'écriture de 135 x 95 mm. Annotations marginales et quelques vers en turc. Titres principaux rubriqués ainsi que les sigles. 210 x 145. Reliure orientale.</text:p>
          </table:table-cell>
          <table:table-cell table:style-name="ce2" office:value-type="string" calcext:value-type="string">
            <text:p>ark:/73193/b1jx4s</text:p>
          </table:table-cell>
          <table:table-cell table:style-name="ce2" office:value-type="string" calcext:value-type="string">
            <text:p>MS.ARA.70</text:p>
          </table:table-cell>
          <table:table-cell table:style-name="ce2" office:value-type="string" calcext:value-type="string">
            <text:p>http://id.loc.gov/vocabulary/iso639-2/per persan | http://id.loc.gov/vocabulary/iso639-2/ara arabe | http://id.loc.gov/vocabulary/iso639-2/ota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520155168621 MS.ARA.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svp7</text:p>
          </table:table-cell>
          <table:table-cell table:style-name="ce2" office:value-type="string" calcext:value-type="string">
            <text:p>Grammaire de la langue arabe mauresque conforme à l'usage | Grammatica linguae mauro-arabicae juxta vernaculi idiomatis usum</text:p>
          </table:table-cell>
          <table:table-cell table:style-name="ce2" office:value-type="string" calcext:value-type="string">
            <text:p>François de Dombay | https://www.idref.fr/229607659 Dombay, Franz Lorenz von (1758-1810)</text:p>
          </table:table-cell>
          <table:table-cell table:style-name="ce2" office:value-type="string" calcext:value-type="string">
            <text:p>Arabe (langue) -- Grammaire | https://www.idref.fr/07709011X Arabe marocain (dialecte) | https://www.idref.fr/031119085 Glossaires et lexiques arabes</text:p>
          </table:table-cell>
          <table:table-cell table:style-name="ce2" office:value-type="string" calcext:value-type="string">
            <text:p>Grammaire en latin de la "langue arabe mauresque" avec un vocabulaire français et arabe. Cet ouvrage à comme titre latin Grammatica linguae mauro-arabicae juxta vernaculi idiomatis usum. "Grammaire qui renferme "les fondements de l'idiome vulgaire arabe-mauresque usité dans la Mauritanie Tingitane et les règles de grammaires".</text:p>
            <text:p> Grammaire divisée en dix chapitres. L'anonyme qui a traduit cette grammaire en français lui a joint des observations et des passages extraits d'autres ouvrages ainsi que les aventures d'ibn al-Maġāzī" (قصة ابن المغازي ) et celles d'al-Ḥakam (قصة الحكم ) avec leur traduction française. La traduction se trouve en face du texte latin.</text:p>
          </table:table-cell>
          <table:table-cell table:style-name="ce2" table:number-columns-repeated="2"/>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136 pages et 13 feuillets. Plusieurs pages en blanc au début et au milieu de l'ouvrage. 240 x 185 mm.</text:p>
          </table:table-cell>
          <table:table-cell table:style-name="ce2" office:value-type="string" calcext:value-type="string">
            <text:p>ark:/73193/bwsvp7</text:p>
          </table:table-cell>
          <table:table-cell table:style-name="ce2" office:value-type="string" calcext:value-type="string">
            <text:p>MS.ARA.56F</text:p>
          </table:table-cell>
          <table:table-cell table:style-name="ce2" table:number-columns-repeated="3"/>
          <table:table-cell table:style-name="ce2" office:value-type="string" calcext:value-type="string">
            <text:p>Domaine public</text:p>
          </table:table-cell>
          <table:table-cell table:style-name="ce2" office:value-type="string" calcext:value-type="string">
            <text:p>1800</text:p>
          </table:table-cell>
          <table:table-cell table:style-name="ce2" table:number-columns-repeated="6"/>
          <table:table-cell table:style-name="ce2" office:value-type="string" calcext:value-type="string">
            <text:p>https://www.sudoc.fr/099823500 Traduction française de la version latine imprimée à Vienne</text:p>
          </table:table-cell>
          <table:table-cell table:style-name="ce2" table:number-columns-repeated="5"/>
          <table:table-cell table:style-name="ce2" office:value-type="string" calcext:value-type="string">
            <text:p>http://www.calames.abes.fr/pub/ms/Calames-20164419421438236 MS.ARA.56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4nr6</text:p>
          </table:table-cell>
          <table:table-cell table:style-name="ce2" office:value-type="string" calcext:value-type="string">
            <text:p>مجموع | Recueil</text:p>
          </table:table-cell>
          <table:table-cell table:style-name="ce2" office:value-type="string" calcext:value-type="string">
            <text:p>https://www.idref.fr/13444020X Damanhūrī, Aḥmad ibn ʿAbd al-Munʿim al- (1690-1778) | https://www.idref.fr/125932146 Ibn Naẓīf al-Ḥamawī, Muḥammad ibn ʿAlī (11..-.... ; historien) | Abū al-Ḥasan ʿAlī al-Mālikī al-Šāḏilī | Abū al-Qāsim ibn ʿAbd al-Wahhāb ibn al-Ḥusayn al-Bahnasī | https://www.idref.fr/069112231 Ibn al-Ǧazarī, Muḥammad ibn Muḥammad al-Dimašqī (1350-1429)</text:p>
          </table:table-cell>
          <table:table-cell table:style-name="ce2" office:value-type="string" calcext:value-type="string">
            <text:p>https://www.idref.fr/027219623 Arabe (langue) | al-Risālaẗ al-Samarqandiyyaẗ | https://www.idref.fr/131228056 Samarqandī, Abū al-Qāsim ibn Abī Bakr al- (14..-14..) | https://www.idref.fr/027402673 Rhétorique | https://www.idref.fr/027553868 Communautés (religion) | https://www.idref.fr/02743656X Sectes islamiques | https://www.idref.fr/027268209 Soufisme | https://www.idref.fr/027849511 Ésotérisme islamique | https://www.idref.fr/027276775 Lexicologie | https://www.idref.fr/031821162 Famille -- Droit islamique | https://www.idref.fr/030180635 Coran -- Récitation | https://www.idref.fr/028679326 Miscellanées</text:p>
          </table:table-cell>
          <table:table-cell table:style-name="ce2"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2" table:number-columns-repeated="2"/>
          <table:table-cell table:style-name="ce2" office:value-type="string" calcext:value-type="string">
            <text:p>1755 | 1766</text:p>
          </table:table-cell>
          <table:table-cell table:style-name="ce2" office:value-type="string" calcext:value-type="string">
            <text:p>Manuscrit</text:p>
          </table:table-cell>
          <table:table-cell table:style-name="ce2" office:value-type="string" calcext:value-type="string">
            <text:p>Papier. 90 feuillets. 195 x 165 mm. Reliure orientale.</text:p>
          </table:table-cell>
          <table:table-cell table:style-name="ce2" office:value-type="string" calcext:value-type="string">
            <text:p>ark:/73193/bs4nr6</text:p>
          </table:table-cell>
          <table:table-cell table:style-name="ce2" office:value-type="string" calcext:value-type="string">
            <text:p>MS.ARA.6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3 Disponible également sur Internet Archive</text:p>
          </table:table-cell>
          <table:table-cell table:style-name="ce2" table:number-columns-repeated="2"/>
          <table:table-cell table:style-name="ce2" office:value-type="string" calcext:value-type="string">
            <text:p>Bibliographie : GAL, II, 194 (I).</text:p>
          </table:table-cell>
          <table:table-cell table:style-name="ce2" table:number-columns-repeated="7"/>
          <table:table-cell table:style-name="ce2" office:value-type="string" calcext:value-type="string">
            <text:p>http://www.calames.abes.fr/pub/ms/Calames-2016412104573481 MS.ARA.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ckkp</text:p>
          </table:table-cell>
          <table:table-cell table:style-name="ce2" office:value-type="string" calcext:value-type="string">
            <text:p>مجموع | Recueil | Muntahá al-ʿuqūl fī muntahá al-nuqūl | al-Nafḥaẗ al-miskiyyaẗ wa-al-tuḥfaẗ al-makkiyyaẗ | Maqāmaẗ al-rayāḥīn | Muntahá al-ʿuqūl fī muntahá al-nuqūl</text:p>
          </table:table-cell>
          <table:table-cell table:style-name="ce2" office:value-type="string" calcext:value-type="string">
            <text:p>https://www.idref.fr/027152278 Suyūṭī, ʿAbd al-Raḥmān ibn Abī Bakr Ǧalāl al-Dīn al- (1445-1505) | Muḥammad ibn Ibrāhīm al-Laẖmī | https://www.idref.fr/192776118 Yāfi‘ī, ‘Abd Allâh ibn As‘ad al- (1367) | https://www.idref.fr/157492281 Wazīr al-Sarrāǧ, Muḥammad Ibn Muḥammad al-Andalusī al- (....-1736?) | https://www.idref.fr/130705012 ʻAbbāsī, ʻAbd al-Raḥīm ibn ʻAbd al-Raḥmān (1462?-1555?) | https://www.idref.fr/031208258 ʿIyāḍ ibn Mūsá al-Yaḥṣubī al-Sibtī (1083-1149)</text:p>
          </table:table-cell>
          <table:table-cell table:style-name="ce2" office:value-type="string" calcext:value-type="string">
            <text:p>https://www.idref.fr/027402673 Rhétorique | https://www.idref.fr/027635651 Eschatologie -- Islam | https://www.idref.fr/028693221 Prophétie -- Islam | https://www.idref.fr/027802817 Consommation de tabac | https://www.idref.fr/077073002 Maqāma | https://www.idref.fr/02775488X Anecdotes | https://www.idref.fr/111406609 Propriété (droit islamique) | https://www.idref.fr/027268209 Soufisme | https://www.idref.fr/031081401 Savants musulmans | https://www.idref.fr/030646235 Tunisie -- 647-1516 | https://www.idref.fr/032176546 Mahomet (057.-0632 ; prophète de l'Islam) -- Biographie</text:p>
          </table:table-cell>
          <table:table-cell table:style-name="ce2" office:value-type="string" calcext:value-type="string">
            <text:p>f. 1- 5, النفحة المسكية والتحفة المكية al-Nafḥaẗ al-miskiyyaẗ wa-al-tuḥfaẗ al-makkiyyaẗ de جلال الدين السيوطي Suyūṭī, ʿAbd al-Raḥmān ibn Abī Bakr Ǧalāl al-Dīn al- (1445-1505). Petite encyclopédie de rhétorique arabe dont la composition a été achevée le 22 Raǧab 869 (20 mars 1465). Incipit : بسم الله الرحمن الرحيم ...أحمد الله المبدي الذي المرجع اليه . Explicit : ولما انتهى هذا الكتاب البديع وتم يوم ابتداه وفاح منه عرفه وشذاه وانتهى أزهر من النجوم الزواهر وابهر من عقود الجواهر وأروى والحمد لله من السلسبيل ...تم الكتاب بحمد الله وحسن عونه ., 18340501. Bibliographie : GAL, II, n°157 et n°291. | f. 6 - 8. Pour Abraham Danon et Georges Vajda : Sorte d'apocalypse où il est question de 39 califes et de la destruction de certaines villes par des catastrophes : le Ǧabal par les vents et la foudre, Médine par la famine, Balẖ par l'eau, le Yemen par les sauterelles etc. Il semblerait que c'est l'interprétation d'un Ḥadīṯ. Incipit : قال عليه السلام.... لا يزال الاسلام عزيزا الى اثني عشر خليفة كلهم من قريش . Explicit : عدد الكواكب سبعة وكان في كل دورة من هذه الدورات نبي وكان في الألف الأول آدم وفي الثانية ادريس ...وفي السابعة محمد صلى الله عليه وسلم وفي هذا القصد؟ روي عنه صلى الله عليه وسلم انه قال؟ في رأس كل ماية سنة يبعث الله ...والله تعلى أعلم . | f. 9, Questions et consultations juridiques. Incipit : بسم الله الرحمن الرحيم....مسئلة قال الامام جلال الدين السيوطي قال ابن عبد البر في الاستذكار لا يجوز لأحد إذا ذكر النبي صلى الله عليه وسلم أن يقول رحمه الله . Avec une consultation dédiée à l'usage du tabac : مسئلة في الدخان . Explicit : أجاب أنه حرام قائلا ولم يكن للعلماء فيه مقالان؟ ...لايجوز لأحد أن يقدم على أمر حتى يعلم حكم الله فيه فلا يجوز لنا لنا القدوم؟ عليه انتهى . | f. 10 - 15, مقامة الرياحين Maqāmaẗ al-rayāḥīn de جلال الدين السيوطي Suyūṭī,ʿAbd al-Raḥmān ibn Abī Bakr Ǧalāl al-Dīn al- (1445-1505). Incipit : بسم الله الرحمن الرحيم ...حدثنا الريان عن أبي الريحان عن أبي الورديان عن بلبل الأغصان . Explicit : وقضي بينهم بالحق وقيل الحمد لله رب العالمين وصلى الله على سيدنا محمد وآله وصحبه الطيبين الطاهرين وحسبنا الله ونعم الوكيل ., 18340514. | f. 16r. Anecdote sur سلیمان بن عبد الملك (Sulaymān ibn ʿAbd al-Malik) et un personnage dit Abū Ḥazm ; D'autres noms sont cités : البيهقي (al-Bayhaqī), ابن عساکر (Ibn ʿAsākir) et هشام بن عبد الملك (Ḥišām ibn ʿAbd al-Malik). Incipit : عن عبد الجبار؟ بن عبد العزيز بن أبي حازم عن أبيه عن جده أن سليمان بن عبد الملك دخل المدينة فأقام بها ثلاثا . Explicit : فقال هشام عضنی قال سمعت علیا یقول ان في جهنم حيات كالتلال وعقارب كالبقال تلدغ كل أمير لا يعدل في رعيته ثم قام وخرج انتهى . | f. 16v - 18, منتهى العقول في منتهى النقول Muntahá al-ʿuqūl fī muntahá al-nuqūl de جلال الدين السيوطي Suyūṭī, ʿAbd al-Raḥmān ibn Abī Bakr Ǧalāl al-Dīn al- (1445-1505). Incipit : الحمد لله وكفى وسلام على عباده الذين اصطفى وبعد فهذا مجموع لطيف من كتاب شريف أعني كتاب منتهى العقول في منتهى النقول وهو في أجزاء . - Explicit : هذا على قدر ما اطلعوا وماشهدنا الا بما علمنا وفوق كل ذي علم عليم وصلى الله على سيدنا ومولانا محمد وعلى آله وصحبه وسلم تسليما كثيرا دائما الى يوم الدين . | f. 19r. Tradition sur les dix choses précieuses qui disparessent après la mort du prophète : la bénédiction, la fécondité, l'amitié etc. - Incipit : ينزل سيدنا جبريل عليه السلام بعد وفات نبينا صلى الله عليه وسلم الى الارض عشر مرات يرفع العشر جواهر . | f. 19v - 88. Recueil de consultations juridiques de محمد بن ابراهيم اللخمي,Muḥammad ibn Ibrāhīm al-Laẖmī avec des extraits de plusieurs auteurs et livres tels ابن سحنون (Ibn Suḥnūn) , ابن عبدوس (IbnʿAbdūs) etc. traitant de la question des murs mitoyens de l'irruption d'un essain d'abeilles dans une ruche étrangère etc. Incipit : بسم الله الرحمن الرحیم ...الحمد لله الذي نور البصائر بحكمته ...أما بعد فإن هذا كتاب جمعت فيه مسائل الأبنية في الجدار ونفي الضرار . Explicit : قال المؤلف قال أبو القاسم وإذا دخلت نحل رجل في محجة رجل آخر فاختلطت نحله ولا يعرف نحله من نحل الآخر فان يقال لصاحب النحل الذي دخلت عليه نحل هذا ان عرفت نحلك فخذها والا فلاشيء لك قال اصبغ ومطرف ...انتهى بحمد الله تعلى وحسن عونه ., 18330320 | f. 89r, روض الرياحين Rawḍ al-rayāḥīn de عبد الله بن أسعد اليافعي al-Yāfi‘ī,‘Abd Allâh ibn As‘ad (1367). Cet ouvrage porte aussi le titre de نزهة العيون النواظر وتحفة القلوب الحواضر (Nuzhaẗ al-ʿuyūn al-nawāẓir wa tuḥfaẗ al-qulūb al-ḥawāḍir). Incipit : الحمد لله ونقلت من كتاب روض الرياحين الملقب بنزهة العيون ... عن علي بن أبي طالب رضي الله تعلى عنه أنه قال البدلاء بالشام والنجباء بمصر والأقطاب بالعراق والنقباء بخرسان ... Explicit : اللهم صل وسلم وبارك على سيدنا ومولانا محمد عبدك ونبيك ....ثلاثا بعد الصبح وثلاثا بعد المغرب . Bibliographie : GAL, II, n°177 (11) ; ḤH̱ 6585. | f. 89v - 122, الحلل السندسية في الاخبار التونسية al-Ḥulal al-sundusiyyaẗ fī al-aẖbār al-tūnisiyyaẗ de محمد بن محمد الأندلسي الوزير السراج Wazīr al-Sarrāǧ, Muḥammad Ibn Muḥammad al-Andalusī al- (....-1736?). Deuxième partie, la fin manque. Histoire de l'Afrique surtout de Tunis. Incipit : بسم الله الرحمن الرحيم ...الحمد لله الذي تنزه عظيم سلطانه على أن يحد ملكه بالابتدا والانتها ...وبعد فان هذا التأليف الموسوم بالحلل السندسية في الأخبار التونسية ...وهذا الجزء الثاني . Explicit : فكان حسبما نقل من خطوط الثقات 111312 قناطر بارود ...000408 مدافع مكسرة ... Bibliographie : GAL, II, n°458 (11). | f. 123 - 126. Quatre feuillets qui paraissent faire partie de la 8ème composante de ce recueil à savoir les conseils juridiques sur les murs mitoyens. La fin manque. Incipit : فمن كان في حيز فهو له وان لم يكن في حيز أحدهما كشف أساسه . | f. 127 - 183. Explication de quelques versets coraniques et réponses à des questions dogmatiques à travers des historiettes et des exemples. Incipit : واستأنس بعضهم بعضا ثم إن الماء بدأ للنقصان بمرور الأيام حتى يبس الغدير فجاءت البطتان عند السلحفات وقالنا اعلم أيها الصديق ؟ أن حال الدنيا الدنية آخرها الفرقة والقطيعة ...قوله تعلى وجعلنا من الماء كل شيء حي . Incipit : إذا قام واحد الى الصلاة في ملك غيره وصلى فيه بغير رضا صاحب الملك فكان في منزل غيره فحضرت وقت الصلاة فقام وصلى في أول الوقت . | f.184r, معاهد التنصيص على شواهد التلخيص Maʿāhid al-tanṣīṣ ʿalá šawāhid al-talẖīṣ. Poème de rhétorique arabe. Incipit : حسبك مما تبتغيه القوت***ما أكثر القوت لمن يموت. Bibliographie : ḤH̱ 12338. | f. 184v - 196, كتاب الشفا بتعريف حقوق المصطفى Kitāb al-šifā bi taʿrīf ḥuqūq al-Muṣṭafá. Incipit : بسم الله الرحمن الرحیم ...الحمد لله الذي نور الخافقين ؟ ببعثه النور المبين . Explicit : ولاكن العارف المستغرق في مشاهدة جماله زجلاله لايراها وهذه مشاهدة العارفين وتسميتها الصوفية الفنا . | Ancienne cote : 58. </text:p>
            <text:p>Ancienne cote : LA.ms.60. </text:p>
            <text:p>Ancienne cote : LA.ms.43.</text:p>
          </table:table-cell>
          <table:table-cell table:style-name="ce2" table:number-columns-repeated="2"/>
          <table:table-cell table:style-name="ce2" office:value-type="string" calcext:value-type="string">
            <text:p>1834-05 | 1833-03</text:p>
          </table:table-cell>
          <table:table-cell table:style-name="ce2" office:value-type="string" calcext:value-type="string">
            <text:p>Manuscrit</text:p>
          </table:table-cell>
          <table:table-cell table:style-name="ce2" office:value-type="string" calcext:value-type="string">
            <text:p>Papier. 196 feuillets. Écriture maghrébine à plusieurs mains. Entre les feuillets 5 et 6, 8 et 9, 18 et 19, 126 et 127, 183 et 184 plusieurs folios laissés en blanc ; f.1 à 5 divisés en 5 colonnes ; colonne 1 et 5 surmontées d'un demi-cercle, 19 lignes à la colonne ; colonnes 2 et 4 rubriques en rouge. 310 x 230 mm. Reliure orientale en cuir rouge.</text:p>
          </table:table-cell>
          <table:table-cell table:style-name="ce2" office:value-type="string" calcext:value-type="string">
            <text:p>ark:/73193/bnckkp</text:p>
          </table:table-cell>
          <table:table-cell table:style-name="ce2" office:value-type="string" calcext:value-type="string">
            <text:p>MS.ARA.65</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65</text:p>
          </table:table-cell>
          <table:table-cell table:style-name="ce2"/>
          <table:table-cell table:style-name="ce2" office:value-type="string" calcext:value-type="string">
            <text:p>https://archive.org/details/MS.ARA.65 Disponible également sur Internet Archive</text:p>
          </table:table-cell>
          <table:table-cell table:style-name="ce2" table:number-columns-repeated="2"/>
          <table:table-cell table:style-name="ce2" office:value-type="string" calcext:value-type="string">
            <text:p>Bibliographie : GAL, II, n°157 et n°291. | Bibliographie : GAL, II, n°177 (11) ; ḤH̱ 6585. | Bibliographie : GAL, II, n°458 (11)</text:p>
          </table:table-cell>
          <table:table-cell table:style-name="ce2" table:number-columns-repeated="7"/>
          <table:table-cell table:style-name="ce2" office:value-type="string" calcext:value-type="string">
            <text:p>http://www.calames.abes.fr/pub/ms/Calames-2016418114459441 MS.ARA.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mhcs</text:p>
          </table:table-cell>
          <table:table-cell table:style-name="ce2" office:value-type="string" calcext:value-type="string">
            <text:p>التحفة السنية في علم العربية | al-Tuḥfaẗ al-saniyyaẗ fī ʿilm al-ʿarabiyyaẗ | Grammaire arabe à l'usage des élèves de l'école spéciale des langues orientales vivantes</text:p>
          </table:table-cell>
          <table:table-cell table:style-name="ce2" office:value-type="string" calcext:value-type="string">
            <text:p>https://www.idref.fr/027138372 Silvestre de Sacy, Antoine-Isaac (1758-1838)</text:p>
          </table:table-cell>
          <table:table-cell table:style-name="ce2" office:value-type="string" calcext:value-type="string">
            <text:p>Arabe (langue) -- Grammaire | https://www.idref.fr/027219623 Arabe (langue) | https://www.idref.fr/027922820 École nationale des langues orientales vivantes (Paris ; 1795-1969 ; l'intitulé se fixe en École nationale des langues orientales vivantes  en 1914)</text:p>
          </table:table-cell>
          <table:table-cell table:style-name="ce2" office:value-type="string" calcext:value-type="string">
            <text:p>L'ouvrage à un deuxième titre en français Grammaire arabe à l'usage des élèves de l'école spéciale des langues orientales vivantes ; Avec figures. | Ancienne cote : 153. | Ce troisième volume est dit le livre quatrième , il est composé de 43 chapitres et est dédié à la syntax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164 pages ; 4 pages (table des matières) et 8 pages (Des mots techniques de la grammaire).</text:p>
          </table:table-cell>
          <table:table-cell table:style-name="ce2" office:value-type="string" calcext:value-type="string">
            <text:p>ark:/73193/bhmhcs</text:p>
          </table:table-cell>
          <table:table-cell table:style-name="ce2" office:value-type="string" calcext:value-type="string">
            <text:p>MS.ARA.56E(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6E.3 Disponible également sur Internet Archive</text:p>
          </table:table-cell>
          <table:table-cell table:style-name="ce2" office:value-type="string" calcext:value-type="string">
            <text:p>ark:/73193/bs7hz1 | ark:/73193/bjq312</text:p>
          </table:table-cell>
          <table:table-cell table:style-name="ce2" table:number-columns-repeated="9"/>
          <table:table-cell table:style-name="ce2" office:value-type="string" calcext:value-type="string">
            <text:p>https://calames.abes.fr/pub/bulac.aspx#details?id=Calames-202407181215248361 MS.ARA.56E(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vf68</text:p>
          </table:table-cell>
          <table:table-cell table:style-name="ce2" office:value-type="string" calcext:value-type="string">
            <text:p>[كتاب التعريفات ] | [Kitāb al-taʿrīfāt]</text:p>
          </table:table-cell>
          <table:table-cell table:style-name="ce2" office:value-type="string" calcext:value-type="string">
            <text:p>علي بن محمد الجرجاني | https://www.idref.fr/067411460 Ǧurǧānī, ʿAlī ibn Muḥammad al-Sayyid al-Šarīf al- (1339-1413)</text:p>
          </table:table-cell>
          <table:table-cell table:style-name="ce2" office:value-type="string" calcext:value-type="string">
            <text:p>https://www.idref.fr/031119085 Glossaires et lexiques arabes</text:p>
          </table:table-cell>
          <table:table-cell table:style-name="ce2"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2" table:number-columns-repeated="2"/>
          <table:table-cell table:style-name="ce2" office:value-type="string" calcext:value-type="string">
            <text:p>1771</text:p>
          </table:table-cell>
          <table:table-cell table:style-name="ce2" office:value-type="string" calcext:value-type="string">
            <text:p>Manuscrit</text:p>
          </table:table-cell>
          <table:table-cell table:style-name="ce2"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2" office:value-type="string" calcext:value-type="string">
            <text:p>ark:/73193/bcvf68</text:p>
          </table:table-cell>
          <table:table-cell table:style-name="ce2" office:value-type="string" calcext:value-type="string">
            <text:p>MS.ARA.67</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7 Disponible également sur Internet Archive</text:p>
          </table:table-cell>
          <table:table-cell table:style-name="ce2" table:number-columns-repeated="2"/>
          <table:table-cell table:style-name="ce2" office:value-type="string" calcext:value-type="string">
            <text:p>Bibliographie : GAL, II, n°216 (3) ; Edition Flügel (Leipzig 1845).</text:p>
          </table:table-cell>
          <table:table-cell table:style-name="ce2" table:number-columns-repeated="5"/>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https://www.idref.fr/050797778 École des enfants de langue (Paris ; Istanbul ; 1669-1873)</text:p>
          </table:table-cell>
          <table:table-cell table:style-name="ce2" office:value-type="string" calcext:value-type="string">
            <text:p>http://www.calames.abes.fr/pub/ms/Calames-2016518105168641 MS.ARA.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3c11</text:p>
          </table:table-cell>
          <table:table-cell table:style-name="ce2" office:value-type="string" calcext:value-type="string">
            <text:p>جني الجناس وشرح نور الربيع | Ǧany al-ǧinās wa Šarḥ nūr al-rabīʿ</text:p>
          </table:table-cell>
          <table:table-cell table:style-name="ce2" office:value-type="string" calcext:value-type="string">
            <text:p>السيوطي, عبد الرحمن بن أبي بكر جلال الدين | https://www.idref.fr/027152278 Suyūṭī, ʿAbd al-Raḥmān ibn Abī Bakr Ǧalāl al-Dīn al- (1445-1505) | عبد اللطيف العشماوي | ʿAbd al-Laṭīf al-ʿAšmāwī</text:p>
          </table:table-cell>
          <table:table-cell table:style-name="ce2" office:value-type="string" calcext:value-type="string">
            <text:p>https://www.idref.fr/027219623 Arabe (langue) | https://www.idref.fr/027402673 Rhétorique | Badīʿiyyaẗ</text:p>
          </table:table-cell>
          <table:table-cell table:style-name="ce2"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3 feuillets. Entre f. 207 et f. 208 un feuillet non numéroté ; f.114r en blanc ; plusieurs feuillets de couleur jaune ; feuillet de garde réemployé. 198 x 140 mm. Cuir brun.</text:p>
          </table:table-cell>
          <table:table-cell table:style-name="ce2" office:value-type="string" calcext:value-type="string">
            <text:p>ark:/73193/b83c11</text:p>
          </table:table-cell>
          <table:table-cell table:style-name="ce2" office:value-type="string" calcext:value-type="string">
            <text:p>MS.ARA.57</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I, n°156 (270) ; Ahlw. 7534 ; ḤH̱, 4222. | Bibliographie : GAL, II, n°276 (25).</text:p>
          </table:table-cell>
          <table:table-cell table:style-name="ce2" table:number-columns-repeated="6"/>
          <table:table-cell table:style-name="ce2" office:value-type="string" calcext:value-type="string">
            <text:p>Provenance : Propriété de ابراهيم افندي كندر Ibrāhīm Afindī Kandar</text:p>
          </table:table-cell>
          <table:table-cell table:style-name="ce2" office:value-type="string" calcext:value-type="string">
            <text:p>http://www.calames.abes.fr/pub/ms/Calames-20164419421438239 MS.ARA.5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b8v5</text:p>
          </table:table-cell>
          <table:table-cell table:style-name="ce2" office:value-type="string" calcext:value-type="string">
            <text:p>كتاب المفتاح | Kitāb al-Miftāḥ</text:p>
          </table:table-cell>
          <table:table-cell table:style-name="ce2"/>
          <table:table-cell table:style-name="ce2" office:value-type="string" calcext:value-type="string">
            <text:p>https://www.idref.fr/077899164 Sakkākī, Yūsuf ibn Abī Bakr (1160-1228) | https://www.idref.fr/027402673 Rhétorique | Miftāḥ al-ʿulūm</text:p>
          </table:table-cell>
          <table:table-cell table:style-name="ce2" office:value-type="string" calcext:value-type="string">
            <text:p>Sur la tranche du manuscrit on lit جزء من شرح المفتاح في علم المعاني (Ǧuzʾ min Šarḥ al-Miftāḥ fī ʿilm al-maʿānī). - Commentaire sur le traité de rhétorique qui forme la troisième partie du مفتاح العلوم (Miftāḥ al-ʿulūm) de السكاكي (al-Sakkākī). - Incipit : القسم الثالث من الكتاب في علمي المعاني والبيان وفيه مقدمة لبيان حدي العلمين والغرض فيهما وفصلان لضبط معاقدهما . - Explicit : هذا آخر كلامنا الآن في علم المعاني منتقلين عنه إلى علم البيان بتوفيق الله وعونه حتى اذا قضينا الوطر من ايرادنا منه لما نحن له استانفنا الاخذ في التعرض الي العلمين ليتم المراد منهما بحسب المقامان ان شاء الله تعالى ...والله اعلم بالصواب . | Ancienne cote : 878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3 feuillets. Écriture nasẖī. 14 lignes par page avec une surface d'écriture de 180 x 115 mm. Plusieurs annotations marginales et interlinéaires couvrent les feuillets : du feuillet 25 au feuillet 29. 310 x 193 mm.</text:p>
          </table:table-cell>
          <table:table-cell table:style-name="ce2" office:value-type="string" calcext:value-type="string">
            <text:p>ark:/73193/b4b8v5</text:p>
          </table:table-cell>
          <table:table-cell table:style-name="ce2" office:value-type="string" calcext:value-type="string">
            <text:p>MS.ARA.59</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94 (16).</text:p>
          </table:table-cell>
          <table:table-cell table:style-name="ce2" table:number-columns-repeated="6"/>
          <table:table-cell table:style-name="ce2" office:value-type="string" calcext:value-type="string">
            <text:p>Provenance : Propriété de علي بن الشيخ القرشي العثماني العلوي (ʿAlī ibn al-šayẖ al-Qurašī al-ʿUṯmānī al-ʿAlawī) en l'année 1161h (1748).</text:p>
          </table:table-cell>
          <table:table-cell table:style-name="ce2" office:value-type="string" calcext:value-type="string">
            <text:p>http://www.calames.abes.fr/pub/ms/Calames-201645164251571 MS.ARA.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k6pn</text:p>
          </table:table-cell>
          <table:table-cell table:style-name="ce2" office:value-type="string" calcext:value-type="string">
            <text:p>کتاب العقد الفريد | Kitāb al-ʿiqd al-farīd | Kitāb al-luġaẗ fī ḥall alfāẓ al-luġaẗ</text:p>
          </table:table-cell>
          <table:table-cell table:style-name="ce2" office:value-type="string" calcext:value-type="string">
            <text:p>عبد الرحمن بن عيسى بن حماد الهمذاني | ʿAbd al-Raḥmân ibn ʿĪsá ibn Ḥammād al-Hamaḏānī</text:p>
          </table:table-cell>
          <table:table-cell table:style-name="ce2" office:value-type="string" calcext:value-type="string">
            <text:p>https://www.idref.fr/027487717 Lexicographie | https://www.idref.fr/027219623 Arabe (langue)</text:p>
          </table:table-cell>
          <table:table-cell table:style-name="ce2" office:value-type="string" calcext:value-type="string">
            <text:p>Traité lexicographique et synonymique de l'arabe. Le copiste donne un deuxième titre à ce traité : كتاب اللغة في حل ألفاظ اللغة (Kitāb al-luġaẗ fī ḥall alfāẓ al-luġaẗ).  Ce texte est intéressant car il nous conserve une version vocalisée et une précision sur le nom de l'auteur. Incipit : بسم الله ...الحمد لله اهل الحمد ومستحقه وصلواته ...اما بعد اطال الله بقاء مولانا الرئيس وادام ايامه لملك يحرس بثاقب راية نظامه . Explicit : باب يقال قشرته فانقشر وحسرته فانحسر وسفرته فانسفر ... ونجبت الشجرة ونحوتها قشرتها ..وكشط جلده وقشطه سلخه وكذلك يقال كشط السحاب عن السماء . | Modalités d'entrée dans la collection : Acquisition 2346. Ancienne cote : 544a. Ancienne cote : 454.</text:p>
          </table:table-cell>
          <table:table-cell table:style-name="ce2" table:number-columns-repeated="2"/>
          <table:table-cell table:style-name="ce2" office:value-type="string" calcext:value-type="string">
            <text:p>1561</text:p>
          </table:table-cell>
          <table:table-cell table:style-name="ce2" office:value-type="string" calcext:value-type="string">
            <text:p>Manuscrit</text:p>
          </table:table-cell>
          <table:table-cell table:style-name="ce2" office:value-type="string" calcext:value-type="string">
            <text:p>Papier. 72 feuillets. Écriture nasẖī vocalisée. Feuillets numérotés de 1 à 71, entre le f.55 et 56 un feuillet non numéroté. 17 lignes par page avec une surface d'écriture de 120 x 90 mm. Têtes des chapitres en rouge. 192 x 146 mm. Reliure orientale refaite.</text:p>
          </table:table-cell>
          <table:table-cell table:style-name="ce2" office:value-type="string" calcext:value-type="string">
            <text:p>ark:/73193/b0k6pn</text:p>
          </table:table-cell>
          <table:table-cell table:style-name="ce2" office:value-type="string" calcext:value-type="string">
            <text:p>MS.ARA.66</text:p>
          </table:table-cell>
          <table:table-cell table:style-name="ce2"/>
          <table:table-cell table:style-name="ce2" office:value-type="string" calcext:value-type="string">
            <text:p>Cet ouvrage a été édité et réédité par le Père L. Cheikho sous le titre الالفاظ الكتابية (al-Alfāẓ al-kitābiyyaẗ) mais le texte semble assez différent de celui de ce manuscrit qui est ancien, l'auteur étant mort en 932 h</text:p>
          </table:table-cell>
          <table:table-cell table:style-name="ce2"/>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127.</text:p>
          </table:table-cell>
          <table:table-cell table:style-name="ce2" table:number-columns-repeated="7"/>
          <table:table-cell table:style-name="ce2" office:value-type="string" calcext:value-type="string">
            <text:p>http://www.calames.abes.fr/pub/ms/Calames-2016519145394621 MS.ARA.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x1h1</text:p>
          </table:table-cell>
          <table:table-cell table:style-name="ce2" office:value-type="string" calcext:value-type="string">
            <text:p>مجموع | Recueil | al-Risālaẗ al-Samarqandiyyaẗ</text:p>
          </table:table-cell>
          <table:table-cell table:style-name="ce2" office:value-type="string" calcext:value-type="string">
            <text:p>https://www.idref.fr/131228056 Samarqandī, Abū al-Qāsim ibn Abī Bakr al- (14..-14..) | https://www.idref.fr/185637639 ʿIṣām al-Dīn Ibrāhīm ibn Muḥammad ibn ʿArab Šāh al-Isfarāyīnī | https://www.idref.fr/13444020X Damanhūrī, Aḥmad ibn ʿAbd al-Munʿim al- (1690-1778)</text:p>
          </table:table-cell>
          <table:table-cell table:style-name="ce2" office:value-type="string" calcext:value-type="string">
            <text:p>https://www.idref.fr/027219623 Arabe (langue) | https://www.idref.fr/027402673 Rhétorique | al-Risālaẗ al-Samarqandiyyaẗ | https://www.idref.fr/131228056 Samarqandī, Abū al-Qāsim ibn Abī Bakr al- (14..-14..)</text:p>
          </table:table-cell>
          <table:table-cell table:style-name="ce2" office:value-type="string" calcext:value-type="string">
            <text:p>Recueil d'un traité de rhétorique et de deux de ses commentaires de la main du même copiste أبو عبد الله محمد بن رمضان بن بلقاسم بن عبد النافع الفاسي الشريف (Abū ʿAbd Allâh Muḥammad Ibn Ramaḍān ibn Bilqāsim ibn ʿAbd al-Nāfiʿ al-Fāsī al-Šarīf), précédé d'un poème dont l'incipit est : والعرب قد تحذف الأخبار يعد ذا et suivi au f.40v d'un deuxième qui commence par : شربت الكأس صرفا يانديم . | f.1v - 13, الرسالة السمرقندية al-Risālaẗ al-Samarqandiyyaẗ de أبو القاسم بن أبي بكر السمرقندي Samarqandī, Abū al-Qāsim ibn Abī Bakr al- (15e S.). Traité de rhétorique et de logique. </text:p>
            <text:p>D'après GAL, II, n° 194 cet ouvrage s'appelle aussi فرائد الفوائد لتحقيق معاني الاستعارة (Frāʾid al-Fawāʾid li-Taḥqīq maʿānī al-Istiʿāraẗ.) - Incipit : الحمد لله الذي خص الانسان بمعرفة أوضاع الكلام ومبانيه . - Explicit : ووجه الدفع عن ذكران المعتبر في الألفاظ إنما هو حال الوضع الموضوع له في ذو أمر كلي والمستعمل هاهنا في مستخص وهنا الكلام في مثل هاذه الصورة تم والحمد لله ., 17791214 | f.14v - 28r, [شرح الرسالة السمرقندية ] [Šarḥ al-Risālaẗ al-Samarqandiyyaẗ] de ʿIṣām al-Dīn Ibrāhīm ibn Muḥammad ibn ʿArab Šāh al-Isfarāyīnī. Commentaire sur le traité de rhétorique d'al-Samarqandī. Incipit : الحمد لواهب العطية اي كل عطية والعطية المعهودة التي نزلت فيها سورة الكوثر . | f.28v - 40, ايضاح المشكلات من متن الاستعارات Īḍāḥ al-muškilāt min matn al-istiʿārāt de أحمد بن عبد المنعم الدمنهوري Damanhūrī, Aḥmad ibn ʻAbd al-Munʻim. Commentaire sur le traité de rhétorique d'al-Samarqandī. Incipit : الحمد لله الذي من علينا بادراك الحقائق .... أما بعد فيقول أحمد الدمنهوري ...هذا ما اشتدت اليه الحاجات من بيان رسالة السمرقندي في الاستعارات سألني فيه بعض الاخوان المبتدئين طالبا مني الايجاز في العبارات على وجه مبين فأجبته على العون بما أراد . | Ancienne cote : 504. Ancienne cote : 302.</text:p>
          </table:table-cell>
          <table:table-cell table:style-name="ce2"/>
          <table:table-cell table:style-name="ce2" office:value-type="string" calcext:value-type="string">
            <text:p>Abū ʿAbd Allâh Muḥammad Ibn Ramaḍān ibn Bilqāsim ibn ʿAbd al-Nāfiʿ al-Fāsī al-Šarīf</text:p>
          </table:table-cell>
          <table:table-cell table:style-name="ce2"/>
          <table:table-cell table:style-name="ce2" office:value-type="string" calcext:value-type="string">
            <text:p>Manuscrit</text:p>
          </table:table-cell>
          <table:table-cell table:style-name="ce2" office:value-type="string" calcext:value-type="string">
            <text:p>Papier vergé et filigrané. 40 feuillets. Écriture maghrébine à filet rouge et bleu. Feuille de garde réemployée ; f. 13v en blanc ; Ornementations des frontispices et des colophons. 23 lignes par page avec une surface d'écriture de 124 x 72 mm. Copieuses gloses interlinéaires et marginales disposées obliquement . 220 x 165 mm. Reliure orientale restaurée.</text:p>
          </table:table-cell>
          <table:table-cell table:style-name="ce2" office:value-type="string" calcext:value-type="string">
            <text:p>ark:/73193/bvx1h1</text:p>
          </table:table-cell>
          <table:table-cell table:style-name="ce2" office:value-type="string" calcext:value-type="string">
            <text:p>MS.ARA.6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11114199581 MS.ARA.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4zbg</text:p>
          </table:table-cell>
          <table:table-cell table:style-name="ce2" office:value-type="string" calcext:value-type="string">
            <text:p>Dictionnaire français-arabe de Cadoz, vol.2</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 une copie de l'arrété du 1er juin 1855 signé par Vaillantet qui est une promulgation de l'arrêté du 29 novembre 1852 qui accorde deux prix de 5000 francs à l'auteur ou aux auteurs des meilleurs dictionnaires français-arabe et arabe-français "rédigés au point de vue de l'idôme algérien conformémént au programme déterminé" ; - la correspondance entre l'auteur et Bresnier. Modalités d'entrée dans la collection : Sur la couverture interne du deuxième volume on lit : Dictionnaire français-arabe par Cadoz, envoyé à la Bibliothèque de l'École des Langues Orientales par le ministère de l'instruction publique (Legs Cadoz) 18 avril 1890.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xième est composé de 22 cahiers allant du n°24 au n°46. 305 x 200 mm.</text:p>
          </table:table-cell>
          <table:table-cell table:style-name="ce2" office:value-type="string" calcext:value-type="string">
            <text:p>ark:/73193/br4zbg</text:p>
          </table:table-cell>
          <table:table-cell table:style-name="ce2" office:value-type="string" calcext:value-type="string">
            <text:p>MS.ARA.71.2</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315596041 MS.ARA.7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cw4k</text:p>
          </table:table-cell>
          <table:table-cell table:style-name="ce2" office:value-type="string" calcext:value-type="string">
            <text:p>القاموس المحيط والقابوس الوسيط | al-Qāmūs al-muḥīṭ wa-al-qābūs al-wasīṭ</text:p>
          </table:table-cell>
          <table:table-cell table:style-name="ce2" office:value-type="string" calcext:value-type="string">
            <text:p>مجد الدين محمد بن يعقوب بن محمد الشيرازي الفيروزابادي | Fīrūzābādī, Muḥammad ibn Yaʿqūb al- (1329-1415)</text:p>
          </table:table-cell>
          <table:table-cell table:style-name="ce2" office:value-type="string" calcext:value-type="string">
            <text:p>Lexicographie | Arabe (langue)</text:p>
          </table:table-cell>
          <table:table-cell table:style-name="ce2" office:value-type="string" calcext:value-type="string">
            <text:p>Dictionnaire extrait de son ouvrage اللامع المعلم العجاب الجامع بين المحكم والعباب (al-Lāmiʿ al-maʿlam al-ʿuǧāb al-ǧāmiʿ bayna al-muḥkam wa-al-ʿubāb). f.2r plusieurs lignes rayées. - Le titre figure en explicit. Copie achevée par عبد الله بن محمد شريف السمناني(ʿAbd Allâh ibn Muḥammad Šarīf al-Simnānī). Incipit : Après -la bsamalaẗ- : الحمد لله منطق البلغاء بالغي في البوادي ومودع اللسان ألسن اللسن الهوادي . Explicit : ...ويحذف لان قبلها كسرة تخلفها وياء الجزم المنبسط رأيت عبدى الله لم يسقط لانه لاخلف عنها . | Ancienne cote : 497. Bibliographie : GAL, II, n°181 ; ḤH, n° 11020.</text:p>
          </table:table-cell>
          <table:table-cell table:style-name="ce2" table:number-columns-repeated="2"/>
          <table:table-cell table:style-name="ce2" office:value-type="string" calcext:value-type="string">
            <text:p>1644</text:p>
          </table:table-cell>
          <table:table-cell table:style-name="ce2" office:value-type="string" calcext:value-type="string">
            <text:p>Manuscrit</text:p>
          </table:table-cell>
          <table:table-cell table:style-name="ce2" office:value-type="string" calcext:value-type="string">
            <text:p>Papier. 709 feuillets. Écriture nasẖī, souvent vocalisée. 32 lignes par page, surface d'écriture 165 x 70 mm. Annotations marginales. Titres des paragraphes et vocables à expliquer en rouge. 220 x 155 mm. Reliure orientale.</text:p>
          </table:table-cell>
          <table:table-cell table:style-name="ce2" office:value-type="string" calcext:value-type="string">
            <text:p>ark:/73193/bmcw4k</text:p>
          </table:table-cell>
          <table:table-cell table:style-name="ce2" office:value-type="string" calcext:value-type="string">
            <text:p>MS.ARA.69</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r les noms suivants : محمد بن موسى (Muḥammad ibn Mūsá), حبيب بن حسين الحسيني(Ḥabīb ibn Ḥusayn al-Ḥusaynī) avec leurs cachets, حيدر الحسيني بن أحمد بقتاقيس (Ḥaydar al-Ḥusaynī ibn Aḥmad Biqtāqīs) et أبو الحسن الحسيني (Abū al-Ḥasan al-Ḥusaynī). | Modalités d'entrée dans la collection : Sur le folio de garde une note : Appartenant à l'École des Jeunes de langues de France à Constantinople. | https://www.idref.fr/050797778 École des enfants de langue (Istanbul ; 1669-1831)</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mszq</text:p>
          </table:table-cell>
          <table:table-cell table:style-name="ce2" office:value-type="string" calcext:value-type="string">
            <text:p>التصريف العزي | al-Taṣrīf al-ʿIzzī</text:p>
          </table:table-cell>
          <table:table-cell table:style-name="ce2" office:value-type="string" calcext:value-type="string">
            <text:p>محمد بن عمر الحلبي | Muḥammad ibn ʿUmar al-Ḥalabī</text:p>
          </table:table-cell>
          <table:table-cell table:style-name="ce2" office:value-type="string" calcext:value-type="string">
            <text:p>Arabe (langue) -- Grammaire | https://www.idref.fr/027219623 Arabe (langue) | https://www.idref.fr/233355855 Zanǧānī, ʿAbd al Wahhāb ibn Ibrāhīm (12..?-1257) | https://www.idref.fr/073368547 Taftāzānī, Masʿūd ibn ʿUmar al- (1322-1389)</text:p>
          </table:table-cell>
          <table:table-cell table:style-name="ce2" office:value-type="string" calcext:value-type="string">
            <text:p>Gloses sur un commentaire d'un ouvrage de grammaire de عز الدين ابراهيم الأنصاري الزنجاني (ʿIzz al-Dīn Ibrāhīm al-Ansārī al-Zanǧānī) avec une table des matières de la main de دده جونكي (Dede Çūnki). | Ancienne cote : 556. Ancienne cote : 773. Bibliographie : GAL, I, n°283 (16).</text:p>
          </table:table-cell>
          <table:table-cell table:style-name="ce2"/>
          <table:table-cell table:style-name="ce2" office:value-type="string" calcext:value-type="string">
            <text:p>ده ده جنكى | https://www.idref.fr/235835919 Dede Cöngī (....-1567)</text:p>
          </table:table-cell>
          <table:table-cell table:style-name="ce2"/>
          <table:table-cell table:style-name="ce2" office:value-type="string" calcext:value-type="string">
            <text:p>Manuscrit</text:p>
          </table:table-cell>
          <table:table-cell table:style-name="ce2" office:value-type="string" calcext:value-type="string">
            <text:p>Papier . 178 feuillets avec une surface d'écriture de 143 x 90 mm. Écriture nasẖī à filet rouge pour les premiers folios. La numérotation en arabe qui ne commence qu'au 3ème feuillet va de 1 à 175 ; Il y a deux feuillets portant le n°5 ; Feuille de garde remployées pour la table des matières de ce manuscrit. Annotations marginales dont certaines en français, surmontées du mot "مطلب " en rouge. 190 x 140 mm. Reliure orientale.</text:p>
          </table:table-cell>
          <table:table-cell table:style-name="ce2" office:value-type="string" calcext:value-type="string">
            <text:p>ark:/73193/bgmszq</text:p>
          </table:table-cell>
          <table:table-cell table:style-name="ce2" office:value-type="string" calcext:value-type="string">
            <text:p>MS.ARA.56B</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283 (16).</text:p>
          </table:table-cell>
          <table:table-cell table:style-name="ce2" table:number-columns-repeated="6"/>
          <table:table-cell table:style-name="ce2" office:value-type="string" calcext:value-type="string">
            <text:p>Modalités d'entrée dans la collection : Une note collée au premier feuillet de garde mentionne que le volume a été acheté par Monsieur Ducaurroy avec l'autorisation de Monsieur Ruffin pour L'école des jeunes de langues de Constantinople sur les épargnes de 1803-6. | https://www.idref.fr/050797778 École des enfants de langue (Paris ; Istanbul ; 1669-1873)</text:p>
          </table:table-cell>
          <table:table-cell table:style-name="ce2" office:value-type="string" calcext:value-type="string">
            <text:p>http://www.calames.abes.fr/pub/ms/Calames-20164419421438231 MS.ARA.56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vqs6</text:p>
          </table:table-cell>
          <table:table-cell table:style-name="ce2" office:value-type="string" calcext:value-type="string">
            <text:p>متن التلخيص | Matn al-Talẖīṣ | تلخيص المفتاح | Talẖīṣ al-Miftāḥ</text:p>
          </table:table-cell>
          <table:table-cell table:style-name="ce2"/>
          <table:table-cell table:style-name="ce2" office:value-type="string" calcext:value-type="string">
            <text:p>أبو يعقوب يوسف السكاكي | https://www.idref.fr/077899164 Sakkākī, Yūsuf ibn Abī Bakr (1160-1228) | مفتاح العلوم | Miftāḥ al-ʿulūm | https://www.idref.fr/027402673 Rhétorique</text:p>
          </table:table-cell>
          <table:table-cell table:style-name="ce2" office:value-type="string" calcext:value-type="string">
            <text:p>Traité de rhétorique abrégé de la troisième partie du مفتاح العلوم (Miftāḥ al-ʿulūm) de أبو يعقوب يوسف السكاكي (Abū Yaʿqūb Yūsuf al-Sakkākī)</text:p>
            <text:p>Danon et Vajda donne à ce manuscrit le titre تلخيص المفتاح (Talẖīṣ al-Miftāḥ) - | Ancienne cote : 769.</text:p>
          </table:table-cell>
          <table:table-cell table:style-name="ce2"/>
          <table:table-cell table:style-name="ce2" office:value-type="string" calcext:value-type="string">
            <text:p>Copie achevée par أحمد بن قاسم عبد الله (Aḥmad ibn Qāsim ʿAbd Allâh) | Aḥmad ibn Qāsim ʿAbd Allâh</text:p>
          </table:table-cell>
          <table:table-cell table:style-name="ce2" office:value-type="string" calcext:value-type="string">
            <text:p>1588</text:p>
          </table:table-cell>
          <table:table-cell table:style-name="ce2" office:value-type="string" calcext:value-type="string">
            <text:p>Manuscrit</text:p>
          </table:table-cell>
          <table:table-cell table:style-name="ce2" office:value-type="string" calcext:value-type="string">
            <text:p>Papier. 64 feuillets . Ecriture nasẖī à filet rouge. Feuilles de garde réemployée. 15 lignes par page avec une surface d'écriture de 115 x 48 mm . Annotations marginales. Mots importants en rouge ou surmontés d'un trait rouge. 160 x 105 mm. Reliure orientale.</text:p>
          </table:table-cell>
          <table:table-cell table:style-name="ce2" office:value-type="string" calcext:value-type="string">
            <text:p>ark:/73193/bbvqs6</text:p>
          </table:table-cell>
          <table:table-cell table:style-name="ce2" office:value-type="string" calcext:value-type="string">
            <text:p>MS.ARA.5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I, n° 295 et n°294 (16) ; ḤH̱ 12578.</text:p>
          </table:table-cell>
          <table:table-cell table:style-name="ce2" table:number-columns-repeated="6"/>
          <table:table-cell table:style-name="ce2" office:value-type="string" calcext:value-type="string">
            <text:p>Provenance : Propriété du copiste (Aḥmad ibn Qāsim ʿAbd Allâh) | Modalités d'entrée dans la collection : Appartenant à L'école des Jeunes des Langues de Constantinople. | https://www.idref.fr/050797778 École des enfants de langue (Istanbul ; 1669-1831)</text:p>
          </table:table-cell>
          <table:table-cell table:style-name="ce2" office:value-type="string" calcext:value-type="string">
            <text:p>http://www.calames.abes.fr/pub/ms/Calames-20164419421438240 MS.ARA.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3nmz</text:p>
          </table:table-cell>
          <table:table-cell table:style-name="ce2" office:value-type="string" calcext:value-type="string">
            <text:p>قول أحمد | Qawl Aḥmad</text:p>
          </table:table-cell>
          <table:table-cell table:style-name="ce2" office:value-type="string" calcext:value-type="string">
            <text:p>أحمد بن محمود بن خضر | Aḥmad ibn Maḥmūd ibn H̱iḍr</text:p>
          </table:table-cell>
          <table:table-cell table:style-name="ce2" office:value-type="string" calcext:value-type="string">
            <text:p>حمزة الفناري | Ḥamza al-Fanārī | https://www.idref.fr/028709136 Logique arabe</text:p>
          </table:table-cell>
          <table:table-cell table:style-name="ce2" office:value-type="string" calcext:value-type="string">
            <text:p>Commentaire des expressions difficiles et obscures d'un ouvrage intitulé الفوائد الفنارية (al-Fawāʾid al-Fanāriyyaẗ) de حمزة الفناري (Ḥamza al-Fanārī). </text:p>
            <text:p>Copie achevée par ابراهيم بن خضر (Ibrāhīm ibn H̱iḍr). </text:p>
            <text:p>Incipit : بسم الله...حمدا لك اللهم على ما منحت به علي من معارف الأفاضل وشكرا لك على ما مننت به من ذوارف الفواضل. Explicit : فيكون كل من هذه الثلثة معتمدا عليه في الدعوة الى سبيل الحق بالنية الى نفس المستدل. | Ancienne cote : 51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0 feuillets. Écriture analogue au taʿlīq. Nombreuses gloses marginales et interlinéaires. 215 x 150 mm. Reliure orientale.</text:p>
          </table:table-cell>
          <table:table-cell table:style-name="ce2" office:value-type="string" calcext:value-type="string">
            <text:p>ark:/73193/b73nmz</text:p>
          </table:table-cell>
          <table:table-cell table:style-name="ce2" office:value-type="string" calcext:value-type="string">
            <text:p>MS.ARA.68</text:p>
          </table:table-cell>
          <table:table-cell table:style-name="ce2" table:number-columns-repeated="3"/>
          <table:table-cell table:style-name="ce2" office:value-type="string" calcext:value-type="string">
            <text:p>Domaine public</text:p>
          </table:table-cell>
          <table:table-cell table:style-name="ce2" table:number-columns-repeated="5"/>
          <table:table-cell table:style-name="ce2" office:value-type="string" calcext:value-type="string">
            <text:p>Bibliographie : GAL : Suppl, I, n°842 / n°846 (7) et Suppl, II, n°259 ; ḤH̱, 9278.</text:p>
          </table:table-cell>
          <table:table-cell table:style-name="ce2" table:number-columns-repeated="6"/>
          <table:table-cell table:style-name="ce2" office:value-type="string" calcext:value-type="string">
            <text:p>En haut du f.1v nom et cachet du propriétaire محمد حامد بن عبد الله نوفعي ؟ شريف (Muḥammad Ḥāmid ibn ʿAbd Allâh Nūfī? Šarīf) avec la date 1209 h (1794?). | Modalités d'entrée dans la collection : A l'intérieur de la couverture on lit cette mention : appartenant à L'école des jeunes de langues de France à Constantinople. | https://www.idref.fr/050797778 École des enfants de langue (Paris ; Istanbul ; 1669-1873)</text:p>
          </table:table-cell>
          <table:table-cell table:style-name="ce2" office:value-type="string" calcext:value-type="string">
            <text:p>http://www.calames.abes.fr/pub/ms/Calames-2016518125515391 MS.ARA.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bkff</text:p>
          </table:table-cell>
          <table:table-cell table:style-name="ce2" office:value-type="string" calcext:value-type="string">
            <text:p>Dictionnaire français-arabe de Cadoz</text:p>
          </table:table-cell>
          <table:table-cell table:style-name="ce2" office:value-type="string" calcext:value-type="string">
            <text:p>Cadoz, François</text:p>
          </table:table-cell>
          <table:table-cell table:style-name="ce2" office:value-type="string" calcext:value-type="string">
            <text:p>Vaillant, Jean-Baptiste Philibert (1790-1872 ; Maréchal)</text:p>
          </table:table-cell>
          <table:table-cell table:style-name="ce2"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2" table:number-columns-repeated="2"/>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2" office:value-type="string" calcext:value-type="string">
            <text:p>ark:/73193/b3bkff</text:p>
          </table:table-cell>
          <table:table-cell table:style-name="ce2" office:value-type="string" calcext:value-type="string">
            <text:p>MS.ARA.71.1</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81239218741 MS.ARA.7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pd8t</text:p>
          </table:table-cell>
          <table:table-cell table:style-name="ce2" office:value-type="string" calcext:value-type="string">
            <text:p>كتاب ايرن في رفع الأشياء الثقيلة | Kitāb Ayrin fī rafʿ al-ašyāʾ al-ṯaqīlaẗ</text:p>
          </table:table-cell>
          <table:table-cell table:style-name="ce2" office:value-type="string" calcext:value-type="string">
            <text:p>https://www.idref.fr/029539722 Héron d'Alexandrie (0010?-0075?) | https://www.idref.fr/028266706 Qusṭā ibn Lūqā (0820?-0912)</text:p>
          </table:table-cell>
          <table:table-cell table:style-name="ce2" office:value-type="string" calcext:value-type="string">
            <text:p>https://www.idref.fr/033252831 Sciences arabes | https://www.idref.fr/029544947 Héron d'Alexandrie. Les mécaniques</text:p>
          </table:table-cell>
          <table:table-cell table:style-name="ce2" office:value-type="string" calcext:value-type="string">
            <text:p>Fragment du traité sur les mécaniques ou sur l'élévateur de Héron d'Alexandrie, traduit par Qusṭā ibn Lūqā. La copie est lacunaire : il y a notament la fin du premier chapitre (maqālaẗ) et le début du chapitre deux.</text:p>
            <text:p/>
            <text:p>Incipit : فان الميزان لا يعتدل وقد ظن قوم ان المناسبة التي تكون بالمعادلة فلنفرض ايضا عمود ميزان مختلف الثقل...ومعنانا في هذا الموضع في الاعتدال بكونه العمود .</text:p>
            <text:p>Explicit : فان الدوائر اذا كانت شبيهة بالمساحة للعود الذي نقل الثقل .</text:p>
            <text:p>Ancienne cote : 150 a</text:p>
          </table:table-cell>
          <table:table-cell table:style-name="ce2" table:number-columns-repeated="2"/>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pier. 36 feuillets (plus 1 folioté A, il n'existe pas de f.13). Écriture nasẖī. Trois cahiers en papier européen réglé, 11 feuillets écrits suivis de feuillets en blanc. 22 lignes à la page. 235 x 180 mm. Sans reliure, feuillets non cousus avec une couverture en papier.</text:p>
          </table:table-cell>
          <table:table-cell table:style-name="ce2" office:value-type="string" calcext:value-type="string">
            <text:p>ark:/73193/bzpd8t</text:p>
          </table:table-cell>
          <table:table-cell table:style-name="ce2" office:value-type="string" calcext:value-type="string">
            <text:p>MS.ARA.614</text:p>
          </table:table-cell>
          <table:table-cell table:style-name="ce2"/>
          <table:table-cell table:style-name="ce2" office:value-type="string" calcext:value-type="string">
            <text:p>https://www.sudoc.fr/090400321 Il s'agit très probablement du texte édité et traduit par Carra de Vaux</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81151515694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xb39</text:p>
          </table:table-cell>
          <table:table-cell table:style-name="ce2" office:value-type="string" calcext:value-type="string">
            <text:p>مجموع | Recueil</text:p>
          </table:table-cell>
          <table:table-cell table:style-name="ce2" office:value-type="string" calcext:value-type="string">
            <text:p>Mīẖāʾīl ibn Ǧirǧis Mušāqaẗ al-Lubnānī | https://www.idref.fr/067409377 Urmawī, ʿAbd al-Muʾmin ibn Yūsuf ibn Fāẖir al-H̱uwayī al- (1216?-1294)</text:p>
          </table:table-cell>
          <table:table-cell table:style-name="ce2" office:value-type="string" calcext:value-type="string">
            <text:p>https://www.idref.fr/027327248 Théorie musicale | https://www.idref.fr/027440184 Harmonie (musique)</text:p>
          </table:table-cell>
          <table:table-cell table:style-name="ce2" office:value-type="string" calcext:value-type="string">
            <text:p>Ce manuscrit contient trois composants :</text:p>
            <text:p>I. f.1v- 64v كتاب الرسالة الشرفية في النسب التأليفية , صفي الدين عبد المؤمن بن فاخر الأرموي البغدادي Kitāb al-risālaẗ al-Šarafiyyaẗ fī al-nisab al-taʾlīfiyyaẗ de Ṣafī al-Dīn ʿAbd al-Muʾmin ibn Fāẖir al-Urmawī al-Baġdādī</text:p>
            <text:p>Traité sur la musique, les tons, les intervalles, les accords et les dissonnances divisé en cinq chapitres.</text:p>
            <text:p>L'ouvrage a été dédié par l'auteur à son élève Šaraf al-Dīn Hārūn fils du vizir du dernier calife abbasside al-Mustaʿṣim.</text:p>
            <text:p>Au f.64v une note précise que le manuscrit a été collationné autant que possible avec l'original : بلغ مقابلة على أصل حسب الطاقة .</text:p>
            <text:p>Incipit : بسم الله ...رب وفق للاتمام ...وبعد فهذه رسالة تشتمل على علم النسب التأليفية على نهج استنبطته القدما من حكما اليونان مضافا الى زيادات نافعة لم أجدها في شي من مصنفاتهم .</text:p>
            <text:p>Explicit : وعلى هذا النمط يجب أن يثبت الألحان فقد اومأنا الى ذلك ايماء اذ هي غير متناهية فليكن هذا القدر كافيا في علم التأليف تمت . | II. f. 65 – 100 الرسالة الشهابية في الصناعة الموسيقية , ميخائيل بن جرجرس مشاقة اللبناني al-Risālaẗ al-Šihābiyyaẗ fī al-ṣināʿaẗ al-mūsīqiyyaẗ de Mīẖāʾīl ibn Ǧirǧis Mušāqaẗ al-Lubnānī</text:p>
            <text:p>Le titre figure au f.66.</text:p>
            <text:p>Traité de musique en une préface et deux chapitres avec 18 subdivisions : 7 pour le premier chapitre et 11 pour le deuxième.</text:p>
            <text:p>Incipit : بسم الله الحي الناطق الحمد لله الذي جعل قانون الطرب ضلعا من ذائرة العلوم الأدبية وأخرج من عيدان الأصول ثمارا ترتاض بها النفوس فتطير إليها بجناه النخوة العربية .</text:p>
            <text:p>Explicit : فهو ملكة طبيعية يتوصل إليها بالإجتهاد كملكة النظم عند الشعرا فلا يعطى علم الموسيقى قدرة عليه كما لا يعطى علم العروض قدرة على النظم فسبحان الذي عم الناس بفضله وخص بمواهبه من يشا . | III. f. 101 – 105 Annexes</text:p>
            <text:p>Cinq tableaux, dépliants représentants les modes musicaux. Au total 9 formes.</text:p>
            <text:p>Au f.101 : les formes 1, 2, 3 (الشكل الأول , الشكل الثاني , الشكل الثالث ).</text:p>
            <text:p>Au f.102 : les formes 4 et 5 (الشكل الرابع , الشكل الخامس ).</text:p>
            <text:p>Au f.103 : la forme 6 (الشكل السادس دائرة عربية ).</text:p>
            <text:p>Au f.104 : la forme 7 (الشكل السابع دائرة يونانية ).</text:p>
            <text:p>Au f.105 : les formes 8 et 9 (الشكل الثامن , الشكل التاسع ). | Modalités d'entrée dans la collection : Acquisition n° 17440.</text:p>
            <text:p>Ancienne cote : 24</text:p>
          </table:table-cell>
          <table:table-cell table:style-name="ce2"/>
          <table:table-cell table:style-name="ce2" office:value-type="string" calcext:value-type="string">
            <text:p>Šaraf al-Dīn Hārūn</text:p>
          </table:table-cell>
          <table:table-cell table:style-name="ce2"/>
          <table:table-cell table:style-name="ce2" office:value-type="string" calcext:value-type="string">
            <text:p>Manuscrit</text:p>
          </table:table-cell>
          <table:table-cell table:style-name="ce2" office:value-type="string" calcext:value-type="string">
            <text:p>Papier. Papier européen filigrané aux f.1 à 64 et non filigrané aux f.65 à 105 ; 4 feuillets en blanc après le f.100 ; Les derniers feuillets ont été remontés sur des onglets . 105 feuillets (100 feuillets et cinq tableaux). 215 x 160 mm. Demi-reliure européenne de chagrin vert , le dos est en cuir avec le titre au lettres dorées "MUSIQUE ARABE".</text:p>
          </table:table-cell>
          <table:table-cell table:style-name="ce2" office:value-type="string" calcext:value-type="string">
            <text:p>ark:/73193/btxb39</text:p>
          </table:table-cell>
          <table:table-cell table:style-name="ce2" office:value-type="string" calcext:value-type="string">
            <text:p>MS.ARA.61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13 Disponible également sur Internet Archive</text:p>
          </table:table-cell>
          <table:table-cell table:style-name="ce2" table:number-columns-repeated="9"/>
          <table:table-cell table:style-name="ce2" office:value-type="string" calcext:value-type="string">
            <text:p>Au f.1r figure 3 fois le nom de Caussin de Perceval écrit 2 fois en français et une fois en arabe, il figure aussi aux f.65, f.66 et au f.100.</text:p>
            <text:p>Au même feuillet : plusieurs ex-libris en partie grattés ou illisibles dont l'un au nom de Muḥammad avec la date de 7 ذو الحجة [ḍū al-ḥiǧǧaẗ] 1137h (17 aût 1725). | https://www.idref.fr/099010240 Caussin de Perceval, Armand Pierre (1795-1871)</text:p>
          </table:table-cell>
          <table:table-cell table:style-name="ce2" office:value-type="string" calcext:value-type="string">
            <text:p>http://www.calames.abes.fr/pub/ms/Calames-20183511369661 MS.ARA.6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57wb</text:p>
          </table:table-cell>
          <table:table-cell table:style-name="ce2" office:value-type="string" calcext:value-type="string">
            <text:p>مجموع | Recueil</text:p>
          </table:table-cell>
          <table:table-cell table:style-name="ce2" office:value-type="string" calcext:value-type="string">
            <text:p>Sirāǧ al-Dīn al-Saǧāwandī | https://www.idref.fr/12209137X Ibn al-Hāʾim, Aḥmad ibn Muḥammad Šihāb al-Dīn (1352-1412)</text:p>
          </table:table-cell>
          <table:table-cell table:style-name="ce2" office:value-type="string" calcext:value-type="string">
            <text:p>https://www.idref.fr/031020089 Successions et héritages (droit islamique) | https://www.idref.fr/028269713 Mathématiques arabes</text:p>
          </table:table-cell>
          <table:table-cell table:style-name="ce2"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2"/>
          <table:table-cell table:style-name="ce2" office:value-type="string" calcext:value-type="string">
            <text:p>Abū Ḥanīfaẗ Qiwām al-Dīn Amīr Kātib ibn Amīr ʿUmar al-ʿAmīd al-Fārābī al-Itqānī</text:p>
          </table:table-cell>
          <table:table-cell table:style-name="ce2"/>
          <table:table-cell table:style-name="ce2" office:value-type="string" calcext:value-type="string">
            <text:p>Manuscrit</text:p>
          </table:table-cell>
          <table:table-cell table:style-name="ce2"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2" office:value-type="string" calcext:value-type="string">
            <text:p>ark:/73193/bq57wb</text:p>
          </table:table-cell>
          <table:table-cell table:style-name="ce2" office:value-type="string" calcext:value-type="string">
            <text:p>MS.ARA.61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2" office:value-type="string" calcext:value-type="string">
            <text:p>http://www.calames.abes.fr/pub/ms/Calames-2017122214121579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d5qt</text:p>
          </table:table-cell>
          <table:table-cell table:style-name="ce2" office:value-type="string" calcext:value-type="string">
            <text:p>كتاب نهاية الرتبة في طلب الحسبة | Kitāb nihāyaẗ al-rutbaẗ fī ṭalab al-ḥisbaẗ</text:p>
          </table:table-cell>
          <table:table-cell table:style-name="ce2" office:value-type="string" calcext:value-type="string">
            <text:p>عبد الرحمن بن نصر بن محمد النبراوي | ʿAbd al-Rahmân ibn Naṣr ibn Muḥammad al-Nabarāwī | https://www.idref.fr/167954148 Ibn al-Iẖwaẗ, Muḥammad ibn Muḥammad (1250-1329) | https://www.idref.fr/167954148 Ibn al-Iẖwaẗ, Muḥammad ibn Muḥammad (1250-1329)</text:p>
          </table:table-cell>
          <table:table-cell table:style-name="ce2" office:value-type="string" calcext:value-type="string">
            <text:p>https://www.idref.fr/030894751 Droit commercial (droit islamique)</text:p>
          </table:table-cell>
          <table:table-cell table:style-name="ce2" office:value-type="string" calcext:value-type="string">
            <text:p>Traité de hisba sur les droits et les devoirs du muḥtasib à l'égard des diverses corporations. Il est divisé en une préface et quarante chapitres. Exemplaire anonyme de la main d'un orientaliste allemand. Il s'agit de la copie d'un manuscrit de Leipzig n°214 (cf.p.1) dont la transcription avait était terminée le jeudi 3 ǧumādá II 1222h (8 août 1807) par حسن بن الحاج أحمد ابن الحاج حسن ابن عز الدين الحلبي (Ḥasan ibn al-ḥāǧǧ Aḥmad ibn al-ḥāǧǧ Ḥasan ibn ʿIzz al-Dīn al-Ḥalabī) demeurant à la mosquée al-Zaynabiyyaẗ à Alep (القاطن بجامع الزينبية في حلب ). La date de septembre 56 figure au bord supérieur du f.1. Inclus : Une lettre en anglais, des variantes d'autres copies. Incipit : بسم الله الرحمن الرحيم ...قال الشيخ الامام الأوحد ....وبعد فقد سالني من استعد لمنصب الحسبة وقلد النظر في مصالح الرعية وكشف أحوال السوقة وامور المتعييشين أن أجمع له مختصرا كافيا في سلوك منهج الحسبة على الوجه المشروع ليكون عمادا لسياسته وقواما لرياسته . Explicit : ومتى كان المحتسب جاهلا خاليا من الدين اختلفت عليه الامور ووقع في المحظور ونسئال الله تعالى العافية والعون والعصمة والتوفيق وهو حسبنا ونعم الوكيل تم الكتاب الموسوم بنهاية الرتبة في طلب الحسبة . A la page 108 une note au sujet de la hisba. | I. Lettre en anglais accompagnée de deux chapitres d'un livre de hisba Lettre de la main de Robert Payne Smith adressée depuis la bibliothèque bodléienne. Elle évoque une requête faite par "un ami" (dear friend). L'expéditeur de la lettre joint une table de matières d'un livre de hisba composé de 70 chapitres ainsi que des extraits du quatrième et du neuvième chapitre de ce livre. Il semblerait qu'il s'agisse de معالم القربة في طلب الحسبة (Maʿālim al-qurbaẗ fī ṭalab al-ḥisbaẗ ) de ابن الأخوة (Ibn al-Uẖuwwaẗ). Auteur : Payne Smith, Robert (1818-1895) ابن الأخوة, محمد بن محمد Ibn al-Iẖwaẗ, Muḥammad ibn Muḥammad (1250-1329) Oeuvre : معالم القربة في طلب الحسبة Maʿālim al-qurbaẗ fī ṭalab al-ḥisbaẗ | II. Feuillets bleus Les chapitres 11, 19, 27 et 28 du معالم القربة في طلب الحسبة (Maʿālim al-qurbaẗ fī ṭalab al-ḥisbaẗ ) de ابن الأخوة (Ibn al-Uẖuwwaẗ). Semblent provenir de la bibliothèque Bodléenne et faire suite à l'envoi précédent. Incipit : الباب الحادي عشر , في الحسية عل العلافين والطحانين يحرم عليهم احتكار الغلة على ما بيناه ولا يخلطون ردي الحنط بجيدها . Explicit : ولا يقول ثمنه ثلاثة عشر لانه يكون كاذبا بل يقول قام علي بثلاثة عشر وكذا اذا اشترى ثوبا . Auteur : ابن الأخوة, محمد بن محمد Ibn al-Iẖwaẗ, Muḥammad ibn Muḥammad (1250-1329) Oeuvre : معالم القربة في طلب الحسبة Maʿālim al-qurbaẗ fī ṭalab al-ḥisbaẗ | III. Coupure de journal. Références bibliographiques en anglais et en allemand. | Ancienne cote : 239</text:p>
          </table:table-cell>
          <table:table-cell table:style-name="ce2"/>
          <table:table-cell table:style-name="ce2" office:value-type="string" calcext:value-type="string">
            <text:p>https://www.idref.fr/121307476 Payne Smith, Robert (1818-1895)</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108 pages. Écriture nasẖī. Nombreuses marques de collation ainsi que des notes en latin et en allemand. Selon la note de la p.1 une collation a été faite avec le manuscrit N.F 272 de Vienne (ms."W") et, selon une note du f. de garde, également, avec le mauscrit .779 de Gotha. Titres rubriqués. 17 lignes par page. 265 x 210 mm. Demi-reliure avec titre doré en allemand : "Nabrâui. Marktpolizei".</text:p>
          </table:table-cell>
          <table:table-cell table:style-name="ce2" office:value-type="string" calcext:value-type="string">
            <text:p>ark:/73193/bkd5qt</text:p>
          </table:table-cell>
          <table:table-cell table:style-name="ce2" office:value-type="string" calcext:value-type="string">
            <text:p>MS.ARA.611</text:p>
          </table:table-cell>
          <table:table-cell table:style-name="ce2" office:value-type="string" calcext:value-type="string">
            <text:p>arabe</text:p>
          </table:table-cell>
          <table:table-cell table:style-name="ce2" office:value-type="string" calcext:value-type="string">
            <text:p>Il s'agit de la copie d'un manuscrit de Leipzig n°214 (cf.p.1)</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a page de titre une note de possession : من كتب الفقير الى الله تعالى أحمد المدعو أبو الفتح بن عبد القادر القادري المالكي (Aḥmad le dit Abū al-Fatḥ ibn ʿAbd al-Qādir al-Qādirī al-Mālikī). Au verso de la couverture une note indiquant : Don de monsieur Maisonneuve. | Modalités d'entrée dans la collection : A fait partie des collections de l’École royale des Jeunes de langues de Paris. | https://www.idref.fr/190606142 École Royale des Jeunes de Langues (Paris ; 1669-1873)</text:p>
          </table:table-cell>
          <table:table-cell table:style-name="ce2" office:value-type="string" calcext:value-type="string">
            <text:p>http://www.calames.abes.fr/pub/ms/Calames-20171220101219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n3j9</text:p>
          </table:table-cell>
          <table:table-cell table:style-name="ce2" office:value-type="string" calcext:value-type="string">
            <text:p>مجموع | Recueil</text:p>
          </table:table-cell>
          <table:table-cell table:style-name="ce2" office:value-type="string" calcext:value-type="string">
            <text:p>al-Qalṣādī</text:p>
          </table:table-cell>
          <table:table-cell table:style-name="ce2" office:value-type="string" calcext:value-type="string">
            <text:p>https://www.idref.fr/028269713 Mathématiques arabes | https://www.idref.fr/033252831 Sciences arabes | https://www.idref.fr/027219917 Arithmétique</text:p>
          </table:table-cell>
          <table:table-cell table:style-name="ce2" office:value-type="string" calcext:value-type="string">
            <text:p>Ce manuscrit contient trois composants :</text:p>
            <text:p>I. Cahier 1 - Cahier 3 كشف الاستار عن علم الغبار , القلصادي  Kašf al-astār ʿan ʿilm al-ġubār de al-Qalṣādī</text:p>
            <text:p>Traité abrégé d'arithmétique en une préface et quatre parties (أجزاء) subdivisées en chapitres (باب ) et une conclusion. Ce traité est extrait de كشف معاني الجلباب من علم الحساب (Kašf maʿānī al-ǧilbāb min ʿilm al-ḥisāb) du même auteur.</text:p>
            <text:p>Incipit : الحمد لله بسم الله ...يقول العبد الفقير ....الحمد لله سريع الحساب في كتاب الله ...اما بعد فهذه نبذة كافية شافية وعن جانب الاخلال والاملال متجافية اقتذفتها من كتابي المسمى بكشف معاني الجلباب من علم الحساب ليكون غنية لبعض الطلاب وتذكرة لاولي الالباب .</text:p>
            <text:p>Explicit : ومثال من ذلك اذا قيل لك اجمع من مكعب الواحد الى مكعب التسعة واربعون يخرج لك المطلوب وذلك خمسة وعشرون ومايتان هكذا ... وهذا آخر ما قصدناه من هذا الوضع وربنا المسؤول ان ينفع به كل من اشتغل به انه ولي التوفيق | II. Cahier 4 - Cahier 10 شرف الطالب في اسنى المطالب Šaraf al-ṭālib fī asná al-maṭālib</text:p>
            <text:p>Traité abrégé sur la science hadith "علوم الحديث ", dont la composition a été terminée en 807h (1404) à Constantine et qui commence par une citation du poème d'Abū al-ʿAbbās Aḥmad al-Išbīlī (أبو العباس احمد ابن فرج الاشبيلي ).</text:p>
            <text:p>Incipit : بسم الله ...الحمد لله الكبير النتعال ذي العزة والجلال والانعام والافضال ...وبعد فان معرفة الحديث وكتبه من مهمات اهل الفضل والاستدلال ..وقد سالني بعض الاصحاب في تعليق جملة منها ليتضح بها المراد ويزول عنه الاتكال .</text:p>
            <text:p>Explicit : وبلعضهم قد احدث الناس امورا فلا تعمل بها اني آمر وناصح فما جما ؟ الا الذي كان عليه السلف الصالح وهاهنا انتهى الغرض فيما قصدناه . | III. Ensemble de fragments</text:p>
            <text:p>Plusieurs groupes de feuillets à nombre inégal de lignes par page et de dimensions diverses. Ce composant contient vingt-neuf fragments.</text:p>
          </table:table-cell>
          <table:table-cell table:style-name="ce2" table:number-columns-repeated="2"/>
          <table:table-cell table:style-name="ce2" office:value-type="string" calcext:value-type="string">
            <text:p>1848</text:p>
          </table:table-cell>
          <table:table-cell table:style-name="ce2" office:value-type="string" calcext:value-type="string">
            <text:p>Manuscrit</text:p>
          </table:table-cell>
          <table:table-cell table:style-name="ce2" office:value-type="string" calcext:value-type="string">
            <text:p>Papier européen non filigrané. Plusieurs groupes de feuillets. Plusieurs dimensions. Plusieurs morceaux de cuir avec le poil y adhérent entourés d'une ficelle.</text:p>
            <text:p>Cahier 1-3 : Papier. 30 feuillets. Tableaux d'arithmétique. Rubriques et séparations en rouge. 235 x 180 mm.</text:p>
            <text:p>Cahier 4-10 : 58 feuillets. Les feuillets 1, 2v, 29r, 57, 58 sont en blanc. Réglure à la mistara : 17 lignes par page. 220 x 170 mm.</text:p>
          </table:table-cell>
          <table:table-cell table:style-name="ce2" office:value-type="string" calcext:value-type="string">
            <text:p>ark:/73193/bfn3j9</text:p>
          </table:table-cell>
          <table:table-cell table:style-name="ce2" office:value-type="string" calcext:value-type="string">
            <text:p>MS.ARA.610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8"/>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w1cs</text:p>
          </table:table-cell>
          <table:table-cell table:style-name="ce2" office:value-type="string" calcext:value-type="string">
            <text:p>كشف الأستار عن علم حروف الغبار | Kašf al-astār ʿan ʿilm ḥurūf al-ġubār</text:p>
          </table:table-cell>
          <table:table-cell table:style-name="ce2" office:value-type="string" calcext:value-type="string">
            <text:p>القلصادي, علي ابن محمد القرشي البسطي | https://www.idref.fr/033553211 Qalaṣādī, ʿAlī ibn Muḥammad al-Qurašī al-Basṭī al- (1412-1486)</text:p>
          </table:table-cell>
          <table:table-cell table:style-name="ce2" office:value-type="string" calcext:value-type="string">
            <text:p>https://www.idref.fr/028269713 Mathématiques arabes | https://www.idref.fr/027219917 Arithmétique</text:p>
          </table:table-cell>
          <table:table-cell table:style-name="ce2" office:value-type="string" calcext:value-type="string">
            <text:p>Traité d'arithmétique comprenant une préface, quatre parties (جزء - ǧuzʾ) qui se divisent chacune en huit chapitres (باب - bāb) et une conclusion.</text:p>
            <text:p>Sur la feuille de garde une note : Kalaçady Traité d'arithmétique (voir ma note dans les manuscrits qui -sont à ?- ma campagne).</text:p>
            <text:p>Incipit : بسم الله ....قال الشيخ الفقيه الاستاذ ....اما بعد فهذه نبذة كافة شافية وعن معاني الاخلال والاملال متجافية قطفتها من كتابي المسمى بكشف الجلباب لتكون غنية لبعض الطلاب وتذكرة لاولي الالباب .</text:p>
            <text:p>Explicit : ومثال من ذالك اذا قيل لك اجمع من مكعب الواحد الى مكعب التسعة فاضرب خارج الجمع وهو الخمسة والعشرون في ضعفها غير واحد وهو تسعة واربعون يخرج لك المطلوب وذالك خمسة وعشرون ومايتان والف هكذا 1225 وهذا ءاخر ما قصدنا من هذا الموضوع وربنا المسؤل ان ينفع به كل من به اعتنى .</text:p>
            <text:p/>
            <text:p>Ancienne cote : 830</text:p>
            <text:p>Ancienne cote : 239a | Inclus avec ce manuscrit : une lettre et un exemplaire de journal.</text:p>
            <text:p/>
            <text:p>I. Lettre</text:p>
            <text:p>Lettre explicative jointe lors de l'envoie du manuscrit à son ancien possesseur, F.Cadoz. Cette lettre est datée du 9 octobre 1878 et a pour provenance Mostaganem (Algérie).</text:p>
            <text:p/>
            <text:p>II. Journal</text:p>
            <text:p>Il s'agit du Moniteur d'Alger du 22 février 1862. Dans la rubrique "Variétés" se trouve un article bibliographique d' Auguste Cherbonneau sur al-Qalaṣādī.</text:p>
          </table:table-cell>
          <table:table-cell table:style-name="ce2"/>
          <table:table-cell table:style-name="ce2" office:value-type="string" calcext:value-type="string">
            <text:p>https://www.idref.fr/034759654 Cherbonneau, Auguste (1813-1882)</text:p>
          </table:table-cell>
          <table:table-cell table:style-name="ce2" office:value-type="string" calcext:value-type="string">
            <text:p>1851</text:p>
          </table:table-cell>
          <table:table-cell table:style-name="ce2" office:value-type="string" calcext:value-type="string">
            <text:p>Manuscrit</text:p>
          </table:table-cell>
          <table:table-cell table:style-name="ce2" office:value-type="string" calcext:value-type="string">
            <text:p>Papier. 145 pages. Écriture maghrébine. Le papier est européen réglé, non filigrané ; Les marges sont tracées à la mine de plomb ; Plusieurs gardes non numérotées en tête et en queue ; Les cahiers sont des quinions ; Les titres sont rubriqués ; Présence de réclames. 200 x 265 mm. Demi-reliure de cuir vert avec le titre en lettres dorées " Arithmétique arabe. Cadoz ".</text:p>
          </table:table-cell>
          <table:table-cell table:style-name="ce2" office:value-type="string" calcext:value-type="string">
            <text:p>ark:/73193/b9w1cs</text:p>
          </table:table-cell>
          <table:table-cell table:style-name="ce2" office:value-type="string" calcext:value-type="string">
            <text:p>MS.ARA.6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Ex-libris Cadoz et l'empreinte du cachet F. Cadoz Huissier - Mascara (كادو اوسي الشرع .) | https://www.idref.fr/030012570 Cadoz, François (1823-1898)</text:p>
          </table:table-cell>
          <table:table-cell table:style-name="ce2" office:value-type="string" calcext:value-type="string">
            <text:p>http://www.calames.abes.fr/pub/ms/Calames-201712181612750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3z67</text:p>
          </table:table-cell>
          <table:table-cell table:style-name="ce2" office:value-type="string" calcext:value-type="string">
            <text:p>شرح الدرة البيضاء | Šarḥ al-Durraẗ al-bayḍāʾ</text:p>
          </table:table-cell>
          <table:table-cell table:style-name="ce2"/>
          <table:table-cell table:style-name="ce2" office:value-type="string" calcext:value-type="string">
            <text:p>https://www.idref.fr/031020089 Successions et héritages (droit islamique) | https://www.idref.fr/028269713 Mathématiques arabes | https://www.idref.fr/027219917 Arithmétique | al-Aẖdarī</text:p>
          </table:table-cell>
          <table:table-cell table:style-name="ce2" office:value-type="string" calcext:value-type="string">
            <text:p>Commentaire du poème d'al-Aẖdarī sur la science des successions et les connaissances arithmétiques qu'elle présuppose. Ce commentaire est composé de trois parties : f.1v (فن الحساب), f.19 (فقه الفرايض ), f.51v (الأعمال).</text:p>
            <text:p>Copie achevée par أبو القاسم بن محمد بن أبو القاسم الدريدي (Abū al-Qāsim ibn Muḥammad ibn Abū al-Qāsim al-Duraydī).</text:p>
            <text:p>Incipit : بسم الله ...الحمد لله الموصوف بصفة العظمة والكمال المتعال بجلال الصمدية عن ان يكون له ضد اة ند او مثال ...وبعد فاني لما رايت التاليف المسمى بالدرية البيضائ الذي الفه الفقيه ...قد اعتنا بقراءته غير واحد من طلبة زمانه سمح لي ان اشرحه شرحا يحل الفاضه ويبين مراده .</text:p>
            <text:p>Explicit : وقوله من المدين متعلق بقبضوا وقوله مما لهم متعلق بخط؟ والله اعلم .</text:p>
            <text:p/>
            <text:p>Ancienne cote : LA.ms.55</text:p>
          </table:table-cell>
          <table:table-cell table:style-name="ce2"/>
          <table:table-cell table:style-name="ce2" office:value-type="string" calcext:value-type="string">
            <text:p>Abū al-Qāsim ibn Muḥammad ibn Abū al-Qāsim al-Duraydī</text:p>
          </table:table-cell>
          <table:table-cell table:style-name="ce2" office:value-type="string" calcext:value-type="string">
            <text:p>1734</text:p>
          </table:table-cell>
          <table:table-cell table:style-name="ce2" office:value-type="string" calcext:value-type="string">
            <text:p>Manuscrit</text:p>
          </table:table-cell>
          <table:table-cell table:style-name="ce2" office:value-type="string" calcext:value-type="string">
            <text:p>Papier. 100 feuillets. Écriture maghrébine. Le papier est européen à filigrane : 3 croissants ; Les cahiers sont pour la plupart des quinions ; Lacune entre le f.4 et f.5. Ajouts, corrections et gloses sur les marges. Réglure à la mistara : 25 lignes à la page. 210 x 175 mm. Reliure orientale à recouvrement couverte de papier dominoté à motif de losanges ; Bordures et de dos de maroquin brun.</text:p>
          </table:table-cell>
          <table:table-cell table:style-name="ce2" office:value-type="string" calcext:value-type="string">
            <text:p>ark:/73193/b63z67</text:p>
          </table:table-cell>
          <table:table-cell table:style-name="ce2" office:value-type="string" calcext:value-type="string">
            <text:p>MS.ARA.60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9 Disponible également sur Internet Archive</text:p>
          </table:table-cell>
          <table:table-cell table:style-name="ce2" table:number-columns-repeated="9"/>
          <table:table-cell table:style-name="ce2" office:value-type="string" calcext:value-type="string">
            <text:p>Provenance : Au f.100v note disant que le propriétaire est حميدة بن يونس التاغوتي (Ḥmidaẗ ibn Yūnus al-Tāġūtī) et après lui ses enfants, ses frères et tous les musulmans.</text:p>
          </table:table-cell>
          <table:table-cell table:style-name="ce2" office:value-type="string" calcext:value-type="string">
            <text:p>http://calames.abes.fr/pub/ms/Calames-201712181012405801 MS.ARA.60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fr8x</text:p>
          </table:table-cell>
          <table:table-cell table:style-name="ce2" office:value-type="string" calcext:value-type="string">
            <text:p>مجموع | Recueil</text:p>
          </table:table-cell>
          <table:table-cell table:style-name="ce2" office:value-type="string" calcext:value-type="string">
            <text:p>https://www.idref.fr/12209137X Ibn al-Hāʾim, Aḥmad ibn Muḥammad Šihāb al-Dīn (1352-1412)</text:p>
          </table:table-cell>
          <table:table-cell table:style-name="ce2" office:value-type="string" calcext:value-type="string">
            <text:p>https://www.idref.fr/028269713 Mathématiques arabes | https://www.idref.fr/027219917 Arithmétique | al-Aẖdarī | https://www.idref.fr/031020089 Successions et héritages (droit islamique)</text:p>
          </table:table-cell>
          <table:table-cell table:style-name="ce2"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2" office:value-type="string" calcext:value-type="string">
            <text:p>ark:/73193/b2fr8x</text:p>
          </table:table-cell>
          <table:table-cell table:style-name="ce2" office:value-type="string" calcext:value-type="string">
            <text:p>MS.ARA.60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21412147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pptc</text:p>
          </table:table-cell>
          <table:table-cell table:style-name="ce2" office:value-type="string" calcext:value-type="string">
            <text:p>مجموع | Recueil</text:p>
          </table:table-cell>
          <table:table-cell table:style-name="ce2" office:value-type="string" calcext:value-type="string">
            <text:p>https://www.idref.fr/235594296 Naṣr al-Dīn, Muḥammad ibn Muḥammad (1201?-1331 ; al-Ṭūsī) | https://www.idref.fr/164048324 Ṭuġrāʾī , Abū Ismāʿīl al-Ḥusayn ibn ʿAlī al- (1063-1120)</text:p>
          </table:table-cell>
          <table:table-cell table:style-name="ce2" office:value-type="string" calcext:value-type="string">
            <text:p>https://www.idref.fr/02732933X Mathématiques grecques | https://www.idref.fr/028269713 Mathématiques arabes | https://www.idref.fr/027227545 Géométrie | https://www.idref.fr/027773426 Euclide (0323-0285 av. J.-C.). Éléments de géométrie | https://www.idref.fr/035529202 Hypsiclès (0190?-0120? av. J.-C.)</text:p>
          </table:table-cell>
          <table:table-cell table:style-name="ce2" office:value-type="string" calcext:value-type="string">
            <text:p>Ce manuscrit contient quatre composants :</text:p>
            <text:p>I. f.2 - 107تحرير نصير الدين الطوسي على كتاب اقليدس في الاصول , نصير الدين الطوسي</text:p>
            <text:p>Taḥrīr Naṣīr al-Dīn al-Ṭūsī ʿalá kitāb Iqlīdis fī al-Uṣūl de Naṣīr al-Dīn al-Ṭūsī</text:p>
            <text:p>Rescension abrégée des postulats géométriques d'Euclide avec suppléments des manuscrits d'al-Ḥaǧǧāǧ et de Ṯābit (indiqués par des couleurs et des figures différentes). Ouvrage en 15 chapitres dont les deux derniers sont attribués à Hypsicles (ابسقلاوس).</text:p>
            <text:p>Au f.2r table "des matières" avec le contenu des 15 chapitres.</text:p>
            <text:p>Au f.2, une citation d'Avicenne.</text:p>
            <text:p>Copie achevée par محمود التقوي (Maḥmūd al-Tuqawī).</text:p>
            <text:p>Incipit : بسم الله ...قال الصاحب الصدر الامام .... الحمد لله الذي منه الابتداء واليه الانتهاء وعنده حقائق الانيباء وبيده ملكوت الأشياء...وبعد فلما فرغت عن تحرير المجسطي رايت ان احرر كتاب اصول الهندسة والحساب المنسوب الى اقليدس الصوري بايجاز غير مخل واستقصى في تثبت مقاصده استقصاء غير ممل .</text:p>
            <text:p>Explicit : اقول ولنا ان نرسم ذا عشرين قاعدة في ذي عشر قاعدة بهذا الوجه بعينه فان زوايا كل واحدة منهما بعدة قواعد الاخر والبيان قريب من بيانه واذا وفقني الله في تحرير هذا الكتاب حسب ما قصدته فلاختم الكلام بحمده انه خير موفق ومعين والله اعلم بالصواب . | II. f. 108v - 110لامية العجم , الطغرائي  Lāmiyyaẗ al-ʿaǧamal-Ṭuġrāʾī</text:p>
            <text:p>Incipit : اصالت الراي صانتني عن الخطل ***وحيلة الفضل زانتني لدى العطل .</text:p>
            <text:p>Explicit : قد رشحوك لأمر إن فطنت له***فاربأ بنفسـك أن ترعى مع الهمل .</text:p>
            <text:p>Auteur :الطغرائي, أبو اسماعيل الحسين بن علي</text:p>
            <text:p>Ṭuġrāʾī , Abū Ismāʿīl al-Ḥusayn ibn ʿAlī al- (1063-1120)</text:p>
            <text:p>III. f.111</text:p>
            <text:p>Poème dont l'incipit est : بخط ريحانة ان قيل قد ختموا ****حسن الحبيب وجاء المنع بالرسم .</text:p>
            <text:p>Explicit : ولكن رق ماء الحسن ؟ حتى ***ترأت فيه اهذاب الجفون .</text:p>
            <text:p>IV. f.112</text:p>
            <text:p>Liste de définitions mathématiques.</text:p>
            <text:p>Incipit : المقادير المشتركة مالها مقدار واحد يقدرها .</text:p>
            <text:p>Explicit : المنفصل السادس هو الثالث الا ان كل واحد من الكل والخط يقوى على الاخر بمربع خط بيانه في الطول . | Au f. de garde figure un essai de plume (distique persan) ; Au f.1 trois notes préalables à la lecture de l'ouvrage concernant les livres de mathématiques à lire, l'histoire de l'ouvrage d'Euclide et quelques définitions ; Au f.1v les "chiffres" abǧad ; Au f.111 des vers turcs de Mušribī et Hadrat Afandī ; Au f.111v plusieurs dates de mort ; Au f.112 diverses définitions.</text:p>
            <text:p>Modalités d'entrée dans la collection : Acquisition n°6813.</text:p>
            <text:p>Ancienne cote : 923a</text:p>
          </table:table-cell>
          <table:table-cell table:style-name="ce2"/>
          <table:table-cell table:style-name="ce2" office:value-type="string" calcext:value-type="string">
            <text:p>Maḥmūd al-Tuqawī</text:p>
          </table:table-cell>
          <table:table-cell table:style-name="ce2" office:value-type="string" calcext:value-type="string">
            <text:p>1577</text:p>
          </table:table-cell>
          <table:table-cell table:style-name="ce2" office:value-type="string" calcext:value-type="string">
            <text:p>Manuscrit</text:p>
          </table:table-cell>
          <table:table-cell table:style-name="ce2" office:value-type="string" calcext:value-type="string">
            <text:p>Papier. 113 feuillets (les deux derniers sont des feuillets volants) plus une feuille insérée entre le f.76v et f.77 (f.76bis) , une feuille volante. Écriture nasẖī. Le papier est européen à filigranes : ange et ange dans un cercle avec la marque B.S ; Le volume est formé de quinions. Au f.2 : cachet oval d'un ancien propriétaire. Réglure au mistara. 205 x 160 mm. Reliure ottomane à recouvrement de plein maroquin rouge souple estampiéé à froid d'une plaque centrale en mandorle polylobée (motif de bouquet) et d'une bordure de filets ; Doublures de papier vert ?.</text:p>
            <text:p>Composant I : Les f.6, 7, 12 et 21 sont colorés en jaunes. Nombreuses gloses dans les marges tirés du texte d'Euclide, de Q.Zada mais le plus souvent dépourvues d'indication d'origine. 27 lignes par page. Figures géométriques à l'encre noire et à l'encre rouge contemporaines de la copie.</text:p>
          </table:table-cell>
          <table:table-cell table:style-name="ce2" office:value-type="string" calcext:value-type="string">
            <text:p>ark:/73193/bxpptc</text:p>
          </table:table-cell>
          <table:table-cell table:style-name="ce2" office:value-type="string" calcext:value-type="string">
            <text:p>MS.ARA.60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2 se trouve l'ex-libris de تقي الدين بن معروف (Taqī al-Dīn ibn Maʿrūf) qui a mis une marque de lecture en vert au f.107v ainsi que celui de son disciple أسعد بن سعد الدين (Asʿad ibn Saʿd al-Dīn), de مصطفى بن محمد البروسوي (Muṣṭafá ibn Muḥammad al-Brūsawī) qui l'a reçu de محمد افندي ابن المولى مصطفى افندي ابن المولى ابو السعود (Muḥammad Afandī ibn Muṣṭafá Afandī ibn al-Mawlá Abū al-Suʿūd) etc.</text:p>
          </table:table-cell>
          <table:table-cell table:style-name="ce2" office:value-type="string" calcext:value-type="string">
            <text:p>http://www.calames.abes.fr/pub/ms/Calames-201712810125285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xmnv</text:p>
          </table:table-cell>
          <table:table-cell table:style-name="ce2" office:value-type="string" calcext:value-type="string">
            <text:p>كتاب اقليدس | Kitāb Iqlīdis | كتاب الأركان | Kitāb al-Arkān | Éléments de géométrie</text:p>
          </table:table-cell>
          <table:table-cell table:style-name="ce2" office:value-type="string" calcext:value-type="string">
            <text:p>https://www.idref.fr/026854651 Euclide (0323?-0285? av. J.-C.) | https://www.idref.fr/030130859 Ḥunayn ibn Isḥāq Abū Zayd al-ʿIbādī (0810?-0873?) | https://www.idref.fr/066906458 Ibn Sinān, Ibrāhīm (0908-0946 ; mathématicien)</text:p>
          </table:table-cell>
          <table:table-cell table:style-name="ce2" office:value-type="string" calcext:value-type="string">
            <text:p>https://www.idref.fr/027773426 Euclide (0323-0285 av. J.-C.). Éléments de géométrie | https://www.idref.fr/02732933X Mathématiques grecques | https://www.idref.fr/028269713 Mathématiques arabes | https://www.idref.fr/027227545 Géométrie</text:p>
          </table:table-cell>
          <table:table-cell table:style-name="ce2" office:value-type="string" calcext:value-type="string">
            <text:p>Cet ouvrage a un deuxième titre كتاب الأركان (Kitāb al-Arkān). Il s'agit des " Éléments d' Euclide sans doute s'agit-il de la traduction de Isḥāq ibn Ḥunayn révisée par Ṯābit ibn Qurraẗ al-Ḥarrānī (m.901). </text:p>
            <text:p>Contient 15 chapitres (maqālaẗ) qui commencent au folios : 1v, 15, 21, 35, 41, 48, 58v, 67v, 74v, 81v, 105v, 118, 126v, 134 et 139.</text:p>
            <text:p>Copie achevée par عبد الرحمن بن علي بن محمد بن ابراهيم (ʿAbd al-Raḥmān ibn ʿAlī ibn Muḥammad ibn Ibrāḥīm).</text:p>
            <text:p>Incipit : بسم الله ...المقالة الاولى ...ان الاشياء التي يكون معها العلم وبمعرفتها يحاط بالمعلوم وهي سبعة وهي الخبر والمثال والخلف والتاليف والفصل والبرهان والتمام .</text:p>
            <text:p>Explicit : اثنتي عشرة مجسمات ...ذي العشرين قاعدة المثلثات المتساويات الاضلاع وذلك ما اردنا بيانه تمت المقالة الخامسة عشر بتمام الديوان والحمد لله وحده . | Ancienne cote : 918</text:p>
            <text:p>Ancienne cote : 332</text:p>
          </table:table-cell>
          <table:table-cell table:style-name="ce2"/>
          <table:table-cell table:style-name="ce2" office:value-type="string" calcext:value-type="string">
            <text:p>ابن ابراهيم, عبد الرحمن بن علي بن محمد | Ibn Ibrāḥīm, ʿAbd al-Raḥmān ibn ʿAlī ibn Muḥammad</text:p>
          </table:table-cell>
          <table:table-cell table:style-name="ce2" office:value-type="string" calcext:value-type="string">
            <text:p>1215</text:p>
          </table:table-cell>
          <table:table-cell table:style-name="ce2" office:value-type="string" calcext:value-type="string">
            <text:p>Manuscrit</text:p>
          </table:table-cell>
          <table:table-cell table:style-name="ce2" office:value-type="string" calcext:value-type="string">
            <text:p>Papier. 142 feuillets suivies d'une page de garde plus récente. Écriture nasẖī en partie vocalisée. Le papier est oriental ivoire vergé perpendiculairement à la couture ; les cahiers sont des quinions jusqu'au f.141 mais avec quelques irrégularités (les cahiers du début). Ajouts et annotations de plusieurs mains anciennes ; Aux folios 141v et 142r des notes de géométrie extraites de divers traités ; Au f.142v quelques mots en caractères hébraïques. Réglure au mistara : 23 à 25 lignes par page. Le manuscrit comporte de nombreuses figures géométriques à l'encre noire et à l'encre rouge qui sont contemporaines de sa copie. 255 x 185mm avec une surface d'écriture de 190 x 125 mm. Reliure orientale à recouvrement sans doute contemporaine de la copie, en plein maroquin brun, estampiée à froid d'un décor central circulaire géométrique, d'écoinçons et d'une bordure de filets et de fers répétés , quelques points sont réhaussés d'or.</text:p>
          </table:table-cell>
          <table:table-cell table:style-name="ce2" office:value-type="string" calcext:value-type="string">
            <text:p>ark:/73193/bsxmnv</text:p>
          </table:table-cell>
          <table:table-cell table:style-name="ce2" office:value-type="string" calcext:value-type="string">
            <text:p>MS.ARA.60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6 Disponible également sur Internet Archive</text:p>
          </table:table-cell>
          <table:table-cell table:style-name="ce2" table:number-columns-repeated="9"/>
          <table:table-cell table:style-name="ce2" office:value-type="string" calcext:value-type="string">
            <text:p>Provenance :</text:p>
            <text:p>Au f.1 plusieurs ex-libris موسى بن سبي ؟ المتطبب (Mūsá ibn Sabī? al-Mutaṭabbib) avec probablement la date de 760h ? (1358) , بن ابي الوحش بن الفارس أبي الخير بن أبي سليم[ـان] المسيحي عرف بابن ..ابي حليقة ([...] Ibn Abī al-Waḥš al-Fāris Abī al-H̱ayr ibn Abī Sulaym[ān] al-Masīḥī connu sous le nom de Abū Ḥulayqaẗ) , et ceux de علاء الدين محمد الشافعي (ʿAlāʾ al-Dīn Muḥammad al-Šāfiʿī) de عبد الرحمن بن عماد الدين (ʿAbd al-Raḥmân ibn ʿImād al-Dīn) et de عبد الله [...] ابن العامري ؟ (ʿAbd Allâh [...] ibn al-ʿĀmirī ?).</text:p>
            <text:p>Au f.142 on trouve une autre marque de possession : هذا الكتاب لـ أحمد ابن العسال (Aḥmad ibn al-ʿAssāl).</text:p>
            <text:p>Sur le dos de l'ouvrage une étiquette indiquant la provenance de l'ouvrage : 67 rue Richelieu à Paris Librairie A.Franck avec un numéro : 474. | Modalités d'entrée dans la collection : Acquisition 6813. Vente de سليمان الحرايري (Sulaymān al-Ḥarā‘irī). | https://www.idref.fr/123277698 Ḥarāʾirī, Sulaymān ibn ʿAlī al- (1824-1877) | https://www.idref.fr/187372160 Abū Ḥulayqaẗ Rašīd al-Din (1195-1250)</text:p>
          </table:table-cell>
          <table:table-cell table:style-name="ce2" office:value-type="string" calcext:value-type="string">
            <text:p>http://www.calames.abes.fr/pub/ms/Calames-20171251612408491 MS.ARA.60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5jgm</text:p>
          </table:table-cell>
          <table:table-cell table:style-name="ce2" office:value-type="string" calcext:value-type="string">
            <text:p>مجموع | Recueil | كتاب غنية الطلاب في معرفة رمي النشاب | Kitāb Ġunyaẗ al-ṭullāb fī maʿrifaẗ ramy al-nuššāb</text:p>
          </table:table-cell>
          <table:table-cell table:style-name="ce2" office:value-type="string" calcext:value-type="string">
            <text:p>Ṭaybugā al-Ašrafī al-Baqlamīšī al-Yūnānī (m.1394)</text:p>
          </table:table-cell>
          <table:table-cell table:style-name="ce2" office:value-type="string" calcext:value-type="string">
            <text:p>https://www.idref.fr/027333965 Tir à l'arc</text:p>
          </table:table-cell>
          <table:table-cell table:style-name="ce2" office:value-type="string" calcext:value-type="string">
            <text:p>Sur le dos de la reliure figure le titre "Science du tir" avec le nom d'auteur Abdulaziz Djennavi mais le texte est sans titre et suivi par deux fragments.</text:p>
            <text:p/>
            <text:p>Ce manuscrit contient trois composants :</text:p>
            <text:p/>
            <text:p>I. f.1 – 149r Science du tir</text:p>
            <text:p>Le titre de l'ouvrage ne figure pas dans le manuscrit mais il se trouvait probablement dans l'un des deux feuillets qui manquent au début. L'ouvrage traite du tir à l'arc et de tout ce qui est en rapport avec cet art, on y trouve plusieurs chapitres (باب) et de multiples subdivisions (فصل ).</text:p>
            <text:p>Copie achevée par عبد العزيز الجناني (Abd al-ʿAzīz al-Ǧinānī).</text:p>
            <text:p>Ce manuscrit a été identifié comme le كتاب غنية الطلاب في معرفة رمي النشاب (Kitāb Ġunyaẗ al-ṭullāb fī maʿrifaẗ ramy al-nuššāb) de اليوناني طيبغا الأشرفي البقلاميشي ( Ṭaybugā al-Ašrafī al-Baqlamīšī al-Yūnānī, m.1394)</text:p>
            <text:p>Incipit : بسم الله ...الحمد لله العادل حكمه الشامل علمه القاهر سلطانه الباهر برهانه .</text:p>
            <text:p>Explicit : فان نطقوا كان الفصاحة منهم وان سكتوا فالعقل عنهم تكلما عليهم سلاما ما بدا النور والضحى وما اعتم الليل البهيم واظلما تمت الارجوزة بحمد الله وعونه وحسن توفيقه .</text:p>
            <text:p>Copiste :عبد العزيز الجناني</text:p>
            <text:p>Abd al-ʿAzīz al-Ǧinānī</text:p>
            <text:p>II. f. 149v – 150 نسبة الصوالحة Nisbaẗ al-Ṣawāliḥaẗ</text:p>
            <text:p>Incipit : ذكر انه نزل به جبريل عليه السلام على ابينا آدم عليه السلام وعلمه آدم لولديه هابيل وقابيل ثم وصل الى شيث .</text:p>
            <text:p>Explicit : م الى شمس الدين محمد ثم الى الشهابي شهاب الدين احمد بن المرحوم خاتم المحررين العروف بين الرماة بابي شامة انتهى بحمد الله وعونه .</text:p>
            <text:p>III. f.151 Poème</text:p>
            <text:p>Poème en turc en 28 distiques traitant du tir à l'arc.</text:p>
            <text:p>Les quatrains indépendamment de leurs rimes intérieures, riment ensemble en جيك استر .</text:p>
            <text:p>Incipit : اهلي اركان مجلسينه كيرريسك ***حقيقته قدم بصمق استرايسك .</text:p>
            <text:p>Explicit : جوق دوشندي بوني بوايله بغلدي *** اكاده افرين ديمه جيك استر . | Ancienne cote : 538</text:p>
          </table:table-cell>
          <table:table-cell table:style-name="ce2"/>
          <table:table-cell table:style-name="ce2" office:value-type="string" calcext:value-type="string">
            <text:p>Abd al-ʿAzīz al-Ǧinānī</text:p>
          </table:table-cell>
          <table:table-cell table:style-name="ce2" office:value-type="string" calcext:value-type="string">
            <text:p>1693</text:p>
          </table:table-cell>
          <table:table-cell table:style-name="ce2" office:value-type="string" calcext:value-type="string">
            <text:p>Manuscrit</text:p>
          </table:table-cell>
          <table:table-cell table:style-name="ce2" office:value-type="string" calcext:value-type="string">
            <text:p>Papier. 151 feuillets. Écriture nasẖī vocalisée. Filigrane à couronne surmontée d'une étoile ; Volumes constitué de quinions ; lacune entre les f.1-2 et entre les f.2-3. Rares annotations marginales. Réglure au mistara : 13 lignes par page. Passages essentiels en rouge et en vert. 210 x 155 mm. Demi-reliure européenne de veau brun avec inscription en lettres dorés .</text:p>
          </table:table-cell>
          <table:table-cell table:style-name="ce2" office:value-type="string" calcext:value-type="string">
            <text:p>ark:/73193/bp5jgm</text:p>
          </table:table-cell>
          <table:table-cell table:style-name="ce2" office:value-type="string" calcext:value-type="string">
            <text:p>MS.ARA.605</text:p>
          </table:table-cell>
          <table:table-cell table:style-name="ce2" office:value-type="string" calcext:value-type="string">
            <text:p>arabe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dg93</text:p>
          </table:table-cell>
          <table:table-cell table:style-name="ce2" office:value-type="string" calcext:value-type="string">
            <text:p>رشحات المداد فيما يتعلق بالصافنات الجناب | Rašaḥāt al-midād fīmā yataʿallq bi-al-ṣāfināt al-ǧināb</text:p>
          </table:table-cell>
          <table:table-cell table:style-name="ce2" office:value-type="string" calcext:value-type="string">
            <text:p>محمد بن محمد البخشي | Muḥammad ibn Muḥammad al-Baẖšī</text:p>
          </table:table-cell>
          <table:table-cell table:style-name="ce2" office:value-type="string" calcext:value-type="string">
            <text:p>https://www.idref.fr/027339696 Races chevalines | Sharaf al‑Dīn ‘Abd al‑Mu’min b. Khalaf al‑Dimyāṭī (m. 1305)</text:p>
          </table:table-cell>
          <table:table-cell table:style-name="ce2"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2" office:value-type="string" calcext:value-type="string">
            <text:p>ark:/73193/bjdg93</text:p>
          </table:table-cell>
          <table:table-cell table:style-name="ce2" office:value-type="string" calcext:value-type="string">
            <text:p>MS.ARA.604</text:p>
          </table:table-cell>
          <table:table-cell table:style-name="ce2" office:value-type="string" calcext:value-type="string">
            <text:p>arabe</text:p>
          </table:table-cell>
          <table:table-cell table:style-name="ce2" office:value-type="string" calcext:value-type="string">
            <text:p>Bibliographie : GAL.II.74(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2113125728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nd4k</text:p>
          </table:table-cell>
          <table:table-cell table:style-name="ce2" office:value-type="string" calcext:value-type="string">
            <text:p>تقييد خواص الحيوان | Taqyīd ẖawāṣṣ al-ḥayawān</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23751625X Dictionnaire médical</text:p>
          </table:table-cell>
          <table:table-cell table:style-name="ce2" office:value-type="string" calcext:value-type="string">
            <text:p>Extrait d'une partie du dictionnaire zoologique d'al-Damīrī consacré aux propriétés des animaux et à leur utilisation thérapeutique. Ouvrage classé par ordre alphabétique depuis la lettre (ض) à la lettre (ي).</text:p>
            <text:p>Au dernier feuillet de garde cette note : Dictionnaire zoologique incomplet de la lettre alif à la lettre kha.</text:p>
            <text:p>Incipit : بسم الله ...هذا تقييد خواص الحيوان من حيث هو الامام الدميري (؟) رحمه الله ونفعنا به وذلك من حرف الضا الى اخر حروف المعجم .</text:p>
            <text:p>Explicit : خواص اليربوع دم اليربوع يؤخذ ويطلى على الشعر الذي ينبت في الجفن بعد ان ينشف يذهب باذن الله تعلى .</text:p>
            <text:p>Provenance : A l'intérieur de la reliure une note : acheté à 1 f. à la vente Bargès ; Au dernier feuillet de garde cettte note : 441 bis Dastigne (?) ; A la fin à l'intérieur de la reliure 679.</text:p>
            <text:p>Ancienne cote : 711</text:p>
          </table:table-cell>
          <table:table-cell table:style-name="ce2" table:number-columns-repeated="2"/>
          <table:table-cell table:style-name="ce2" office:value-type="string" calcext:value-type="string">
            <text:p>1801/1900</text:p>
          </table:table-cell>
          <table:table-cell table:style-name="ce2" office:value-type="string" calcext:value-type="string">
            <text:p>Manuscrit</text:p>
          </table:table-cell>
          <table:table-cell table:style-name="ce2" office:value-type="string" calcext:value-type="string">
            <text:p>Papier. Écriture maghrébine. 49 feuillets suivis d'un nombre presque égal de feuillets en blanc : la page de gauche, destinée à recevoir une traduction, est restée blanche. 17 lignes à la page. 180 x 120 mm. Reliure européenne en carton.</text:p>
          </table:table-cell>
          <table:table-cell table:style-name="ce2" office:value-type="string" calcext:value-type="string">
            <text:p>ark:/73193/bdnd4k</text:p>
          </table:table-cell>
          <table:table-cell table:style-name="ce2" office:value-type="string" calcext:value-type="string">
            <text:p>MS.ARA.60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3015115029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w9zq</text:p>
          </table:table-cell>
          <table:table-cell table:style-name="ce2" office:value-type="string" calcext:value-type="string">
            <text:p>مجموع | Recueil</text:p>
          </table:table-cell>
          <table:table-cell table:style-name="ce2" office:value-type="string" calcext:value-type="string">
            <text:p>https://www.idref.fr/07228577X Damīrī, Muḥammad ibn Mūsá al- (1341?-1405)</text:p>
          </table:table-cell>
          <table:table-cell table:style-name="ce2" office:value-type="string" calcext:value-type="string">
            <text:p>https://www.idref.fr/031757588 Zoologie -- Ouvrages prélinnéens | https://www.idref.fr/033489564 Zoologie -- Terminologie | https://www.idref.fr/027286460 Contes</text:p>
          </table:table-cell>
          <table:table-cell table:style-name="ce2" office:value-type="string" calcext:value-type="string">
            <text:p>Ce manuscrit contient deux composants :</text:p>
            <text:p>I. f. 1 - 102حيات الحيوان , الدميري Ḥayāt al-hayawān de al-Damīrī</text:p>
            <text:p>Le titre est orthographié avec "ت" et non avec "ة" comme le veut la convention.</text:p>
            <text:p>Dictionnaire zoologique contenant tous les noms des animaux par ordre alphabétique depuis le lion (الأسد ) au faux bourdon (اليعسوب) : leur étymologie, leur signification dans le Coran, la tradition, la poésie ancienne et les proverbes, leur importance pour les médicaments. L'ouvrage existerait en 3 recensions : une grande, une moyenne et une petite, le manuscrit présent est complet en un volume et ne porte aucune indication de quelle recension il s'agit.</text:p>
            <text:p/>
            <text:p>II. f.102 - 104حكاية لطيفة Ḥikāyaẗ laṭīfaẗ</text:p>
            <text:p>Conte inachevé évoquant les "Banū Isrāʾīl" (بنو اسرائيل ).</text:p>
            <text:p>Incipit : بسم الله ...الحمد لله الذي شرف نوع الانسان بالاصغرين القلب واللسان وفضله على ساير الحيوان ...وبعد فهذا كتاب لم يسالني احد تصنيفه ولا كلفت القريحة تاليفه .</text:p>
            <text:p>Explicit : قيل لعلي يعسوب المؤمنين هذا ما انتهى اليه الغرض مما يحصل به في هذا الشان ...وختم بملك النحل الذي فيه الحلاوة والشفا وابتدا بملك الوحش الذي منه الشجاعة تقتفا . | Ancienne cote : 53</text:p>
          </table:table-cell>
          <table:table-cell table:style-name="ce2" table:number-columns-repeated="2"/>
          <table:table-cell table:style-name="ce2" office:value-type="string" calcext:value-type="string">
            <text:p>1729</text:p>
          </table:table-cell>
          <table:table-cell table:style-name="ce2" office:value-type="string" calcext:value-type="string">
            <text:p>Manuscrit</text:p>
          </table:table-cell>
          <table:table-cell table:style-name="ce2" office:value-type="string" calcext:value-type="string">
            <text:p>Papier. 107 feuillets. Écriture nasẖī copiée au Maghreb. Filigrane à trois croissants ; Double filet rouge ; Titres rubriqués en rouge et/ou en vert ; Feuillets 76 et 86 présentent chacun un trou sur la marge ; Feuillets 105 à 107 en blanc. Quelques annotations dans les marges de la main du copiste. Réglure au mistara : 29 à 30 lignes. 320 x 235 mm avec une surface écrite de 234 x 124 mm. Reliure orientale à recouvrement en maroquin brun estampée à froid d’une bordure de filets, partiellement restaurée.</text:p>
          </table:table-cell>
          <table:table-cell table:style-name="ce2" office:value-type="string" calcext:value-type="string">
            <text:p>ark:/73193/b8w9zq</text:p>
          </table:table-cell>
          <table:table-cell table:style-name="ce2" office:value-type="string" calcext:value-type="string">
            <text:p>MS.ARA.60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Le manuscrit porte une mention au dernier feuillet de garde : N°1 manuscrit appartenant à Mr Delaporte.</text:p>
            <text:p>Modalités d'entrée dans la collection : Don de M. Maisonneuve. | https://www.idref.fr/16031545X Delaporte, Jacques-Denis (1777-1861)</text:p>
          </table:table-cell>
          <table:table-cell table:style-name="ce2" office:value-type="string" calcext:value-type="string">
            <text:p>http://www.calames.abes.fr/pub/ms/Calames-20171129121196901 MS.ARA.60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7411</text:p>
          </table:table-cell>
          <table:table-cell table:style-name="ce2" office:value-type="string" calcext:value-type="string">
            <text:p>مجموع | Recueil</text:p>
          </table:table-cell>
          <table:table-cell table:style-name="ce2" office:value-type="string" calcext:value-type="string">
            <text:p>https://www.idref.fr/027152278 Suyūṭī, ʿAbd al-Raḥmān ibn Abī Bakr Ǧalāl al-Dīn al- (1445-1505)</text:p>
          </table:table-cell>
          <table:table-cell table:style-name="ce2" office:value-type="string" calcext:value-type="string">
            <text:p>https://www.idref.fr/027356892 Sexualité -- Islam | https://www.idref.fr/027546241 Race | https://www.idref.fr/029399165 Poésie populaire arabe</text:p>
          </table:table-cell>
          <table:table-cell table:style-name="ce2"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2" table:number-columns-repeated="2"/>
          <table:table-cell table:style-name="ce2" office:value-type="string" calcext:value-type="string">
            <text:p>1568</text:p>
          </table:table-cell>
          <table:table-cell table:style-name="ce2" office:value-type="string" calcext:value-type="string">
            <text:p>Manuscrit</text:p>
          </table:table-cell>
          <table:table-cell table:style-name="ce2"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2" office:value-type="string" calcext:value-type="string">
            <text:p>ark:/73193/b57411</text:p>
          </table:table-cell>
          <table:table-cell table:style-name="ce2" office:value-type="string" calcext:value-type="string">
            <text:p>MS.ARA.60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80874274 Belin, François-Alphonse (1817-1877 ; orientaliste et drogman) | Acquisition n°2368. Acquis en juillet 1879 auprès du libraire Leroux ; provient de la vente Belin.</text:p>
          </table:table-cell>
          <table:table-cell table:style-name="ce2" office:value-type="string" calcext:value-type="string">
            <text:p>http://www.calames.abes.fr/pub/ms/Calames-201711271111309861 MS.ARA.6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g1v5</text:p>
          </table:table-cell>
          <table:table-cell table:style-name="ce2" office:value-type="string" calcext:value-type="string">
            <text:p>الروض العاطر في نزهة الخاطر | al-Rawḍ al-ʿāṭir fī nuzhaẗ al-ẖāṭir</text:p>
          </table:table-cell>
          <table:table-cell table:style-name="ce2" office:value-type="string" calcext:value-type="string">
            <text:p>محمد بن عمر النفزاوي | https://www.idref.fr/027043967 Nafzāwī, Muḥammad ibn ʿUmar al-</text:p>
          </table:table-cell>
          <table:table-cell table:style-name="ce2" office:value-type="string" calcext:value-type="string">
            <text:p>https://www.idref.fr/027356892 Sexualité -- Islam</text:p>
          </table:table-cell>
          <table:table-cell table:style-name="ce2" office:value-type="string" calcext:value-type="string">
            <text:p>Traité d'érotologie comportant une préface et 21 chapitres. | Incipit : بسم الله ...الحمد الله الذي جعل اللذة الكبرى للرجال في فروج النساء وجعلها للنساء في ايور الرجال فلا يرتاح الفرج ولا يهنى ولا يقر له قراره الا اذا دخله الاير ولا يرتاح الاير ولا يهنى ولا يقر له قرار الا اذا دخل في الفرج . | Explicit : ومن كان حار المزاج فلا يشربه فانه يولد له الحمى ولا ينبغي لاحد ان يدوم عليه ثلاثة ايام الا ان يكون شيخا او بارد المزاج ولا يشربه في الصيف انتهت الاوراق . | Ancienne cote : 404</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Papier. 70 feuillets. Écriture maghrébine. Papier européen (marque Lafuma Voiron) ; Volume constitué de 7 cahiers ; Encadrements d'un filet rouge du f.1v au f.67v ; Titres rubriqués et réclames ; Les f.68 à 70 sont en blanc. Réglure au mistara : 21 lignes par page. Au f.1v le titre est dans un cadre décoré réalisé à l'encre noire et rouge. 235 x 160 mm avec une surface écrite de 160 x 95 mm. Demi-reliure européenne à dos de cuir rouge à dorures.</text:p>
          </table:table-cell>
          <table:table-cell table:style-name="ce2" office:value-type="string" calcext:value-type="string">
            <text:p>ark:/73193/b1g1v5</text:p>
          </table:table-cell>
          <table:table-cell table:style-name="ce2" office:value-type="string" calcext:value-type="string">
            <text:p>MS.ARA.60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0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premier feuillet et le f.68v le nom de Fernand Patorni | https://www.idref.fr/140794581 Patorni, Fernand (1842-1904)</text:p>
          </table:table-cell>
          <table:table-cell table:style-name="ce2" office:value-type="string" calcext:value-type="string">
            <text:p>http://www.calames.abes.fr/pub/ms/Calames-201712111912139041 MS.ARA.60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q0dz</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7584909 Pharmacopée arabe | https://www.idref.fr/027413837 Botanique</text:p>
          </table:table-cell>
          <table:table-cell table:style-name="ce2" office:value-type="string" calcext:value-type="string">
            <text:p>Ce manuscrit contient quatre composants :</text:p>
            <text:p>I. f. 1 – 114 Traité médical</text:p>
            <text:p>Manuel médical anonyme qui classe par ordre alphabétique toutes les maladies avec leurs variétés (أنواعه), leurs symptômes (علامته), leurs causes (سببه), leur traitement (علاجه ou من الأدوية ) avec des recettes de préparation de médicaments (صنعته ). </text:p>
            <text:p>L'auteur cite Socrate, Platon, Galien, Hippocrate, Avicenne, le Prophète Muḥammad aux avis desquels il ajoute sa propre expérience (ومما جربناه ). Souvent il cite un maître الأستاذ (al-ustāḏ) .</text:p>
            <text:p>En marge fragments des dessins -à l'encre de différentes couleurs- de plantes l'exemple des champignons au f. 87v (فطر) etc. avec leur description et leur usage : f.7 :... أفيون هو رأس الأفعى سمي بذلك شبيه ثمرته برأس الأفعى .</text:p>
            <text:p>Incipit : حرف الألف استسقاء هو من أمراض الكبد أصالة في الأصح قيل وقد يحصل من الطحال .</text:p>
            <text:p>Le manuscrit s'étend jusqu'à la lettre "wāw" les tumeurs (waram) حرف الواو ورم </text:p>
            <text:p>Explicit : وعليه ليس لنا مرض ظاهر غير بعض تفرق الاتصال كقطع الحديد .</text:p>
            <text:p/>
            <text:p>II. f. 115 – 184v Fragment d'un traité pharmaceutique minérale et végétale</text:p>
            <text:p>Copie acéphale et incomplète de la fin.</text:p>
            <text:p>D’après une note répétée en bas de page, il s’agit d’un extrait, augmenté d’ajouts, du تذكرة أولي الالباب والجامع للعجب العجاب (Taḏkiraẗ ūlī al-albāb wa-al-ǧāmi‘ li-al-‘aǧab al-‘uǧāb) de داوود الانطاكي (Dāwūd al-Anṭākī) sans doute plus spécialement de sa troisième partie.</text:p>
            <text:p>Incipit : بيان تكليس الطلق احمه على نار الفحم وتصفيه في ماء الفجل أربعين مرة حتى يتكسر وعفنه في ماء الفجل .</text:p>
            <text:p>Explicit : كمون البري ...وينفع أورام الأنثيين ضمادا (؟) تمت كمون بري .</text:p>
            <text:p/>
            <text:p>III. f. 185-187كفاية المرتاض في علمي الأبوال والأنباض ,</text:p>
            <text:p>عبد الواحد ابن محمد الجرجاني ؟ Kifāyaẗ al-murtāḍ fī ʿilmay al-abwāl wa al-anbāḍ de ʿAbd al-Wāḥid [ibn. Muḥammad Ğurğānī?]</text:p>
            <text:p>Urğūzaẗ (أرجوزة) , poème de 93 distiques sur les variations du pouls et de l’urine d'après le tempérament et la maladie.</text:p>
            <text:p>Incipit : قال الفقير وهو عبد الواحد ***المرتجي فضل الكريم الماجد .</text:p>
            <text:p>Explicit : والبول قالوا بخلاف ذاكا ***فافهم مقالي واشكرن مولاكا </text:p>
            <text:p>مصليا على النبي التهامي *** مدا الدهور ومدى الأيام .</text:p>
            <text:p>Au f. 187v : 1/ une note sur une plante خبة بلغة شيراز يسموه شنترك وفي أصفهان خاكشي جد .</text:p>
            <text:p>2/En bas de la page à l'inverse : فصل فی الاستسقاء وهو مرض ذو مادة باردة تخلخل الأعضاء .</text:p>
            <text:p/>
            <text:p>IV. f. 188 – 193</text:p>
            <text:p>Traité en deux parties (مقالة) subdivisées en plusieurs chapitres (فصل ) sur le pouls, l'urine et quelques infirmités.</text:p>
            <text:p>Incipit : الفصل الأول في البسايط من النبض فنقول أولا أن النبض حركة من أوعية الروح مؤلفة من انبساط وانقباض .</text:p>
            <text:p>Explicit : التصاق الجفن هو أن يحدث رمد تخمر معه العين والجفنان ...وكحل وكندر ورصاص محرق من كل درهمان دم الأخوين وأفيون من كل درهم ونصف يعمل أشياف .</text:p>
            <text:p>Une note (au f. 193v) indiquant que le تسويد [taswīd] brouillon a été achevé en 1010h (1601).</text:p>
            <text:p>Au f.194 et 195 la composition d'un onguent صفة دهن أقواص . | Au premier folio de garde verso : Deux recettes dont l'une pour fabriquer le savon صفة عمل صابون </text:p>
            <text:p>Ancienne cote : 88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96 feuillets. Ecriture nasẖī. Papier européen, différents types de filigranes à trois croissants. Selon la notice de G.Vajda 182 feuillets numérotés de la façon suivante :</text:p>
            <text:p>-"En chiffre indiens de 1 à 30 puis de 40 à 62 puis de 67 à 114 ;</text:p>
            <text:p>-En chiffres arabes de 115 à 195.</text:p>
            <text:p>Les 56 premiers folios portaient une numérotation en chiffres indiens de 1 à 56 toutefois on note l'existence de plusieurs foliotations à l'encre rouge, à l'encre noire et au crayon un peu différente du descriptif. 196 feuillets Possède une foliotation 1- 195 à laquelle s’ajoute un f. 1bis. Il y a un f. blanc non folioté avant le f.194. Les n° I à III, sont de la même main, mais ne sont pas signés." . 21 à 26 lignes par page. Nombreuses annotations marginales et quelques illustrations. Dessins de plantes en diverses couleurs : noir, jaune, rouge et vert. 230 x 170 mm. Reliure orientale à dos de maroquin rouge et bords de maroquin noir et dont les plats de papier ocre ont un décor estampé à froid (plaque centrale en mandorle à motif de fleurs, fleurons et fer en « s » sur un des plats).</text:p>
          </table:table-cell>
          <table:table-cell table:style-name="ce2" office:value-type="string" calcext:value-type="string">
            <text:p>ark:/73193/bwq0dz</text:p>
          </table:table-cell>
          <table:table-cell table:style-name="ce2" office:value-type="string" calcext:value-type="string">
            <text:p>MS.ARA.59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Waqf (وقف) fait en faveur de la Madrasa (بيت منلا زكر؟ ). Selon les informations figurants an bas du f.3r- par ياسين العمري (Yāsīn al-ʿUmarī) dont l'empreinte du cachet figure en haut de la page et à plusieurs autres endroits parfois au milieu du texte l'exemple du f.178r et 182v . Ce waqf était en présence de plusieurs témoins, le cachet de l'un d'eux se trouve au f.1r et porte la date de 1261.</text:p>
            <text:p>Plusieurs feuillets portent la mention وقف (waqf), وقف لله (wuqifa li-Allâh) ou وقف لله تعالى (wuqifa li-Allâh Taʿālá)</text:p>
          </table:table-cell>
          <table:table-cell table:style-name="ce2" office:value-type="string" calcext:value-type="string">
            <text:p>http://www.calames.abes.fr/pub/ms/Calames-20164419421438289 MS.ARA.59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xx74</text:p>
          </table:table-cell>
          <table:table-cell table:style-name="ce2" office:value-type="string" calcext:value-type="string">
            <text:p>مختصر في علم أجناس الطيور وعلاجها | Muẖtaṣar fī ʿilm aǧnās al-ṭuyūr wa-ʿilāǧihā | كتاب في علاج الطيور | Kitāb fī ʿilāǧ al-ṭuyūr</text:p>
          </table:table-cell>
          <table:table-cell table:style-name="ce2" office:value-type="string" calcext:value-type="string">
            <text:p>محمد بن يحي بن أبان بن الحكم بن يزيد العنبري | Muḥammad ibn Yaḥyá ibn Abān ibn al-Ḥakam ibn Yazīd al-ʿAnbarī</text:p>
          </table:table-cell>
          <table:table-cell table:style-name="ce2" office:value-type="string" calcext:value-type="string">
            <text:p>https://www.idref.fr/050578324 Ornithologie | https://www.idref.fr/027413365 Fauconnerie</text:p>
          </table:table-cell>
          <table:table-cell table:style-name="ce2" office:value-type="string" calcext:value-type="string">
            <text:p>Traité acéphale de la chasse aux faucons, des genres d'oiseaux et de leur thérapeutique. Le titre au dos de la reliure est كتاب في علاج الطيور (Kitāb fī ʿilāǧ al-ṭuyūr), le second figure au début de la deuxième partie au f.66r.</text:p>
            <text:p>Le traité est en deux parties : la première partie contient une table de matière, la seconde qui va du f.66 au f.88 est subdivisée en section (مقالة) et en chapitre (باب).</text:p>
            <text:p>La première partie contient une section en 52 chapitres sur la théorie (في العلم) et une section en 63 chapitres sur la pratique (في العمل) en tout 115 chapitres.</text:p>
            <text:p/>
            <text:p>Incipit de la première partie : يستفن أن يسمنه فإذا هو بواده وإذا هو زاده على المقدار قليل كان كثير التخمة يهزله في ساعة واحدة ما لا يقدر الحاذق اليصير أن يتلافاه في شهر .</text:p>
            <text:p>Explicit de la première partie : ولايلحقه الريح ويعطى ذلك في الشهر دفعتين في حال الصحة والله أعلم تم كتاب ؟ </text:p>
            <text:p/>
            <text:p>Incipit de la deuxième partie : وأيضا هذا كتاب ثاني في علم أجناس الطيور وعلاجها...أما بعد فانه انما حذاني على تأليف هذا الكتاب وتصنيف هذه الكلمات حب الجوارح وحذرا عليها وظنا بها وصيانة لسرها .</text:p>
            <text:p/>
            <text:p>Explicit de la deuxième partie : باب آخر لفزعة الباز ... ورأيته إذا نظر أبدا فزعا ففتح منشر و نشر جناحيه .فذلك من أعظم الأعاجيب انتهى والله أعلم بغيبه .</text:p>
            <text:p/>
            <text:p>Ancienne cote : 889</text:p>
          </table:table-cell>
          <table:table-cell table:style-name="ce2" table:number-columns-repeated="2"/>
          <table:table-cell table:style-name="ce2" office:value-type="string" calcext:value-type="string">
            <text:p>1474</text:p>
          </table:table-cell>
          <table:table-cell table:style-name="ce2" office:value-type="string" calcext:value-type="string">
            <text:p>Manuscrit</text:p>
          </table:table-cell>
          <table:table-cell table:style-name="ce2" office:value-type="string" calcext:value-type="string">
            <text:p>Papier. 88 feuillets. Écriture nasẖī en gros caractères, vocalisée. Papier oriental vergé à fils de chaînette groupés par trois. La plupart des cahiers sont des quinions. Les f. 56 à 61 ont été refaits au XIXème siècle sur papier filigrané. 13 lignes par page. En-tête des chapitres en rouge. 220 x 155 mm. Demi-reliure européenne à dos de parchemin et à plats de papier marbré vert et noir..</text:p>
          </table:table-cell>
          <table:table-cell table:style-name="ce2" office:value-type="string" calcext:value-type="string">
            <text:p>ark:/73193/brxx74</text:p>
          </table:table-cell>
          <table:table-cell table:style-name="ce2" office:value-type="string" calcext:value-type="string">
            <text:p>MS.ARA.598</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Librairie A. Franck avec une cote 506. Une étiquette sur la couverture qui indique le n°75. Au f. 1 est imprimé un cachet circulaire avec « V.L.».</text:p>
            <text:p/>
            <text:p>Modalités d'entrée dans la collection : Acquisition n° 6813 ; acquis par la bibliothèque le 6 novembre 1885 à la vente : سليمان الحرايري (Sulaymān al-Ḥarāyirī) auprès du libraire Dorbon. | https://www.idref.fr/123277698 Ḥarāʾirī, Sulaymān ibn ʿAlī al- (1824-1877)</text:p>
          </table:table-cell>
          <table:table-cell table:style-name="ce2" office:value-type="string" calcext:value-type="string">
            <text:p>http://www.calames.abes.fr/pub/ms/Calames-20164419421438288 MS.ARA.59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5v2w</text:p>
          </table:table-cell>
          <table:table-cell table:style-name="ce2" office:value-type="string" calcext:value-type="string">
            <text:p>مجموع | Recueil</text:p>
          </table:table-cell>
          <table:table-cell table:style-name="ce2" office:value-type="string" calcext:value-type="string">
            <text:p>ʿAbd al-Karīm ibn ʿAbd al-Muʾmin | https://www.idref.fr/02825886X Averroès (1126-1198)</text:p>
          </table:table-cell>
          <table:table-cell table:style-name="ce2" office:value-type="string" calcext:value-type="string">
            <text:p>https://www.idref.fr/027391345 Carrés magiques | https://www.idref.fr/077097599 Amulettes islamiques | https://www.idref.fr/027380939 Médecine -- Formules et recettes | https://www.idref.fr/027369021 Médecine arabe | https://www.idref.fr/086202936 Avicenne (0980-1037)</text:p>
          </table:table-cell>
          <table:table-cell table:style-name="ce2" office:value-type="string" calcext:value-type="string">
            <text:p>Ce manuscrit contient six composants :</text:p>
            <text:p>I. f. 1- 4</text:p>
            <text:p>Prières, recettes "magico-thérapeutiques" attribuées à أحمد التلمساني (Aḥmad al-Tilimsānī), أبو عباس البوني (Abū ʿAbbās al-Būn), المواق (al-Mawwāq) dans le سنن المهتدين في مقامات الدين (Sunan al-Muhtadīn fī maqāmāt al-Dīn), etc., 2 carrés magiques.</text:p>
            <text:p/>
            <text:p>II. f. 5 – 9 rشرح الرجز , عبد الكريم بن عبد المؤمن Šarḥ al-raǧuz de ʿAbd al-Karīm ibn ʿAbd al-Muʾmin </text:p>
            <text:p>Commentaire sur son propre poème médical dans lequel il déclare avoir résumé en 17 petits chapitres (قول) le commentaire de ابن هيدور (Ibn Haydūr) sur la ميمية (Mīmiyyaẗ) d'Ibn Sīnā. </text:p>
            <text:p>Incipit : بسم الله ...يقول واضعه ....أما بعد فان الطب علم يحفظ في صحته الجسوم ويوفي لامزجتها من الاعتدال حظها المقسوم ...فلما طالعت شرح الشيخ ابن هيضور رحمه الله على همية؟ ابن سيناء وجدته لخص الكلام على سبعة عشر عضوا من الاعضاء الالية فعزمت ان اختصر ذالك في رجز ليسهل حفظه فلما فتح الله فيه اطلعت عليه بعض الاصحاب فاكدوا على ان اضع لذالك شرحا .</text:p>
            <text:p>Explicit : من اللحم الفتي المطبوخ دون البصل كذالك بقدرة الله تعلى .</text:p>
            <text:p/>
            <text:p>III. 9V Prières diverses : آيات الاحتراس ,دعاء .</text:p>
            <text:p/>
            <text:p>IV. f. 10 – 123 rالارجوزة المنسوبة لابن سينا بشرحها , ابن رشد al-Urǧūzaẗ al-mansūbaẗ li-Ibn Sīnā bi-šarḥihā, Ibn Rušd</text:p>
            <text:p>Commentaire acéphale, probablement par Ibn Rušd d'un poème sur la médecine d'Ibn Sīnā en plusieurs petits chapitres ou paragraphes, qui cependant ne portent pas comme titre باب ou فصل mais parfois sont appelés ذكر . Le poème contient deux parties في العلم (la théorie) et في العمل (la pratique).</text:p>
            <text:p>Copie achevée par داوود بن بلقاسم بن محمد المرابط البعقيلي (Dāwūd ibn Bilqāsim ibn Muḥammad al-Mrābiṭ al-Baʿqīlī).</text:p>
            <text:p>Début : مع ترك التطويل والاكثار اذ كان التعبير؟ ...ذكر تقسييم الطب الطب حفظ صحة برء مرض ...قوله الطب حفظ صحة برء من مرض هو حد للطب وتمامه ان تقول هو صناعة .</text:p>
            <text:p>Explicit : وقد فرغت من جميع العلل ***والآن أقطع بقول مكمل .يقول بعدما يرجع العضو الى مفصله يترك زمانا تحده؟ حتى يسلم من الورم ثلاثة أيام بان تجعل عليه الادوية القابضة ...وهنا انقضى شرح الارجوزة على حسب ما نفذ به الأمر المطاع دام الله تاييده ...كملت الارجوزة المنسوبة الى الرشيس ابن سينا بشرحها والحمد لله حق حمده .</text:p>
            <text:p>Auteur :ابن رشد, محمّد بن أحمد أبو الوليد Averroès (1126-1198)</text:p>
            <text:p/>
            <text:p>V. f. 123v – 130 شرح الرجز , عبد الكريم بن عبد المؤمن Šarḥ al-raǧuz de ʿAbd al-Karīm ibn ʿAbd al-Muʾmin </text:p>
            <text:p>Commentaire sur son propre poème médical. L'exemplaire est complet mais les chapitres sont en désordre ils vont de 1 à 6 ensuite de 12 à 14 puis de 10 à 11, de 7 à 9 et de 15 à 17.</text:p>
            <text:p>Le texte est suivi d'une recette contre la lèpre? (البرص) et de quelques vers au sujet de la gale (جرب ).</text:p>
            <text:p>Incipit : بسم الله ...يقول واضعه عبيد ربه واسير ذنبه عبيد الكريم بن عبد المومن سامحه الله ...الحمد لله حق حمده موتي الحكمة من يشاء ومعلم آدم ...أما بعد فان الطب علم يحفظ في صحته الجسوم ويوفي لامزجتها من الاعتدال حظها المقسوم وهو أجل ما اكتسبه الانسان .</text:p>
            <text:p>Explicit : من اللحم الفتي المطبوخ دون البصل كذالك بقدرة الله انتهى بحمد الله وحسن عونه ما أردناه من شرح .</text:p>
            <text:p/>
            <text:p>VI. f. 131 – 136</text:p>
            <text:p>Divers recettes "thérapeutiques" pour les humains et les animaux, amulette (حرز), prières, etc. Écriture de diverses mains. | Ancienne cote : 65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de divers types. 136 feuillets. Écriture maghrébine. Quinions et cahiers divers souvent remontés sur onglets ; Certains feuillets sont très mutilés (exemple du f.10, f.129 et f.130) ; Le volume avait d'abord été paginé de 1 à 28 puis folioté dans le sens européen de gauche à droite de sorte que le premier feuillet du manuscrit portait le n°136 et le dernier le n°1 puis il a été refolioté de droite à gauche mais fautivement ; Filigrane à pot surmonté d'un croissant aux 3ème et 4 ème composants et à écu dans le 2ème. 200 x 170 mm. Reliure européenne en cuir brun à moulures dorées dans le dos.</text:p>
          </table:table-cell>
          <table:table-cell table:style-name="ce2" office:value-type="string" calcext:value-type="string">
            <text:p>ark:/73193/bn5v2w</text:p>
          </table:table-cell>
          <table:table-cell table:style-name="ce2" office:value-type="string" calcext:value-type="string">
            <text:p>MS.ARA.59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dernier feuillet de garde la mention : Manuscrit donné par Monsieur [Auguste?] Warnier, Alger 1856 avec une signature H.Duveyrier.</text:p>
            <text:p/>
            <text:p>Modalités d'entrée dans la collection :  Le 2ème feuillet de garde porte la mention écrite au crayon Legs Duveyrier.</text:p>
            <text:p>Au f.1 : Don n° 4860. | https://www.idref.fr/029479487 Duveyrier, Henri (1840-1892) | https://www.idref.fr/033768234 Warnier, Auguste (1810-1875)</text:p>
          </table:table-cell>
          <table:table-cell table:style-name="ce2" office:value-type="string" calcext:value-type="string">
            <text:p>http://www.calames.abes.fr/pub/ms/Calames-201826112363311 MS.ARA.59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drxd</text:p>
          </table:table-cell>
          <table:table-cell table:style-name="ce2" office:value-type="string" calcext:value-type="string">
            <text:p>مجموع | Recueil</text:p>
          </table:table-cell>
          <table:table-cell table:style-name="ce2"/>
          <table:table-cell table:style-name="ce2" office:value-type="string" calcext:value-type="string">
            <text:p>https://www.idref.fr/027369021 Médecine arabe | https://www.idref.fr/027380939 Médecine -- Formules et recettes | https://www.idref.fr/029179238 Muḥammad (057.-0632 ; nabī al-islām)</text:p>
          </table:table-cell>
          <table:table-cell table:style-name="ce2" office:value-type="string" calcext:value-type="string">
            <text:p>Ce manuscrit contient deux composants :</text:p>
            <text:p/>
            <text:p>I. f. 1v – 10 [ النظم على الترتيب ] ,أحمد بن أحسن الخطيب [al-Naẓmʿalā al-tartīb] Aḥmad ibn Aḥsan al-H̱aṭīb</text:p>
            <text:p>Poème sur la médecine et l'hygiène.</text:p>
            <text:p>Précédé et suivi de prières, de remèdes ainsi que d'un carré magique au f. 11r. </text:p>
            <text:p>Incipit : الحمد لله المنير القادر *** الأحد الفرد القدير القاهر .</text:p>
            <text:p>وبعد أن تسمع الكلام *** من سائر الطب على القوام .</text:p>
            <text:p>Explicit :على مقامك الرفيع النادي***ما غرد الطير بكل وادي </text:p>
            <text:p>من منشئ النظم على الترتيب*** أحمد ابن أحسن الخطيب .</text:p>
            <text:p/>
            <text:p>II. 11v – 20 تفسير ما تضمنته كلمتي خير البرية Tafsīr mā taḍammanathu kalimatay ẖayr al-bariyyaẗ</text:p>
            <text:p>Développement de la sentence trilogique du Prophète : المعدة بيت الداء و الحمية رأس الدواء وأصل كل داء البردة .</text:p>
            <text:p>Incipit : بسم الله...الحمد لله المنفرد بالقدم مخترع الموجودات من العدم...أما بعد فقد جرى بيني وبين اخوان لي نجباء كلام في فضل صناعة الطب وانها شطر العلم لقوله صلى الله عليه وسلم العلم علمان علم الأديان وعلم الأبدان .</text:p>
            <text:p>Explicit :... وكذلك تقبل الأعضاء قبولا حسنا لاستفراغها على الفضلات بحسب الرياضة فتستقيم بذلك الصحة باذن الله عز وجل كمل الشرح المبارك .</text:p>
            <text:p>Ancienne cote : 239b</text:p>
          </table:table-cell>
          <table:table-cell table:style-name="ce2" table:number-columns-repeated="2"/>
          <table:table-cell table:style-name="ce2" office:value-type="string" calcext:value-type="string">
            <text:p>1776</text:p>
          </table:table-cell>
          <table:table-cell table:style-name="ce2" office:value-type="string" calcext:value-type="string">
            <text:p>Manuscrit</text:p>
          </table:table-cell>
          <table:table-cell table:style-name="ce2" office:value-type="string" calcext:value-type="string">
            <text:p>Papier. 20 feuillets. Écriture maghrébine. Feuillets de garde réemployés. 17 lignes par page, surface d'écriture de 110 x 70 mm. Rares annotations marginales. 155 x 115 mm. Reliure orientale en cuir et carton très usée.</text:p>
          </table:table-cell>
          <table:table-cell table:style-name="ce2" office:value-type="string" calcext:value-type="string">
            <text:p>ark:/73193/bhdrxd</text:p>
          </table:table-cell>
          <table:table-cell table:style-name="ce2" office:value-type="string" calcext:value-type="string">
            <text:p>MS.ARA.59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38285 MS.ARA.59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nprw</text:p>
          </table:table-cell>
          <table:table-cell table:style-name="ce2" office:value-type="string" calcext:value-type="string">
            <text:p>مجموع | Recueil</text:p>
          </table:table-cell>
          <table:table-cell table:style-name="ce2"/>
          <table:table-cell table:style-name="ce2" office:value-type="string" calcext:value-type="string">
            <text:p>https://www.idref.fr/027584909 Pharmacopée arabe | https://www.idref.fr/027380939 Médecine -- Formules et recettes | https://www.idref.fr/027369021 Médecine arabe</text:p>
          </table:table-cell>
          <table:table-cell table:style-name="ce2" office:value-type="string" calcext:value-type="string">
            <text:p>Sur la feuille de garde le titre annoncé est : مجموع به كتاب الرحمة وتفسير المفردات .</text:p>
            <text:p>A la fin du manuscrit un fragment de 155 x 80 mm.</text:p>
            <text:p/>
            <text:p>Provenance : Au f.1 marque de possession par achat, le nom et le prix sont biffés mais il existe une date : 1279h (1862).</text:p>
            <text:p/>
            <text:p>Ancienne cote : 577</text:p>
            <text:p/>
            <text:p>Ce manuscrit contient trois composants :</text:p>
            <text:p>I. f.1- 18تفسير اسماء بعض العقاقير الجارية في كتاب الطب باختلاف اللغات على حروف المعجم Tafsīr asmāʾ baʿḍ al-ʿaqāqīr al-ǧāriyaẗ fī kitāb al-ṭibb bi-iẖtilāf ḥurūf al-muʿǧam</text:p>
            <text:p>Liste des noms de plantes médicinales et de remèdes extraits de "كتاب الرحمة في الطب والحكمة " . Classement par ordre alphabétique et par chapitre.</text:p>
            <text:p>Incipit : بسم الله ....باب حرف الالف اشج هو الوشق وبالعجمية العنة .</text:p>
            <text:p>Explicit : يسبور قيل هو السنداب والله سبحنه الموفق للصواب .</text:p>
            <text:p/>
            <text:p>II. f.18 - 22كتاب بدل العقاقير بعضها من بعض على حروف المعجم Kitāb badal al-ʿaqāqīr baʿḍuhā min baʿḍ ʿalá ḥurūf al-muʿǧam</text:p>
            <text:p>Une liste alphabétique des remèdes et des produits pouvant substituer la liste précédente.</text:p>
            <text:p>Incipit : حرف الالف اسارون بدله وزنه ونصف وزنه من الزج وسدس وزنه من الخماما .</text:p>
            <text:p>Explicit : حرف الياء ينبوت يريد الينبوت الذي يثمر الخروب بدله عفص غير مثقوب .</text:p>
            <text:p/>
            <text:p>III. f. 23 – 49 Recueil sans titre sur la médecine, la pharmacie et l'hygiène alimentaire en dix chapitres (مقالة).</text:p>
            <text:p>Incipit : بسم الله ...أما بعد فهذا مختصر مشتمل على زبدة ما يجب استحضاره من صناعة الطب انتخبته من كتب الاقدمين ورتبته على عشر مقالات .</text:p>
            <text:p>Explicit : واما الحلو فالعسلي معين على الهضم والعجمي غليظ مولد للسدد والله تعالى اعلم واحكم تم هذا الكتاب بحمد الله وعونه وحسن توفيقه .</text:p>
            <text:p>Au f.23r quelques recettes thérapeutiques ou notes utiles "فائدة " contre la démangeaison (الحكة) et les poux (القمل ).</text:p>
            <text:p>Au f.50 prière.</text:p>
          </table:table-cell>
          <table:table-cell table:style-name="ce2" table:number-columns-repeated="2"/>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Papier. 50 feuillets. 21 lignes par page. La couleur des feuillets est plus foncée à partir du f.23. 210 x 150 mm.</text:p>
          </table:table-cell>
          <table:table-cell table:style-name="ce2" office:value-type="string" calcext:value-type="string">
            <text:p>ark:/73193/bcnprw</text:p>
          </table:table-cell>
          <table:table-cell table:style-name="ce2" office:value-type="string" calcext:value-type="string">
            <text:p>MS.ARA.593</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3111171021 MS.ARA.59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0gsg</text:p>
          </table:table-cell>
          <table:table-cell table:style-name="ce2" office:value-type="string" calcext:value-type="string">
            <text:p>مجموع | Recueil</text:p>
          </table:table-cell>
          <table:table-cell table:style-name="ce2" office:value-type="string" calcext:value-type="string">
            <text:p>Aḥmad al-Dahmānī al-Ḥanafī | Manṣūr al-Ḥusaynī | Naǧīb al-Dīn al-Samarqandī</text:p>
          </table:table-cell>
          <table:table-cell table:style-name="ce2" office:value-type="string" calcext:value-type="string">
            <text:p>https://www.idref.fr/027369021 Médecine arabe | https://www.idref.fr/027584909 Pharmacopée arabe | https://www.idref.fr/027339483 Choléra | https://www.idref.fr/034220046 Urine -- Composition | https://www.idref.fr/027380939 Médecine -- Formules et recettes</text:p>
          </table:table-cell>
          <table:table-cell table:style-name="ce2" office:value-type="string" calcext:value-type="string">
            <text:p>Ce manuscrit contient cinq composants : </text:p>
            <text:p>I. f.1 - 38نفائس الدرر الحسان فيما يزيل المرض ويحفظ صحة الانسان , أحمد الدهماني الحنفي Nafāʾis al-durar al-ḥisān fīmā yuzīl al-maraḍ wa-yaḥfaẓ ṣiḥḥaẗ al-insān de Aḥmad al-Dahmānī al-Ḥanafī </text:p>
            <text:p>Traité de médecine et d'hygiène, divisé en une préface et 3 funūn, dédié à ḥaǧǧ ابراهيم كنجي ابن كاوني (Ibrāhīm Kanǧī ibn Kāwnī). La composition de ce traité a été achevée en Egypte vers le milieu de ḏū al-ḥiǧǧaẗ 1186h (1772). Au f.1v le titre est recouvert et réécrit. Au f.38v remède contre la bile noire ? (السودا المرقية ؟ ). Incipit : بسم الله ...هذا تاليف في الطب للشيخ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ابن كاوني ادام الله عزه وكفاه جميع المساوئ .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وكان الفراغ من تاليفه اواسط ذي الحجة الحرام ...اللهم اختم لنا بالاسلام بجاه سيد الانام برحمتك يا رحم الراحمين ولا حول ولا قوة الا العلي العظيم . </text:p>
            <text:p/>
            <text:p>II. f. 39 - 42 Traduction résumée d'un opuscule écrit en turc par le médecin en chef d'Istanbul sur le Choléra (مرض السودة - الهيضة ) dont l'apparition date selon l'auteur de 1230h (1814). L'opuscule en turc date de 1247h (1831) . La traduction et l'adaptation en arabe est divisée en une préface et trois chapitres, elle traite des symptômes et du traitement. </text:p>
            <text:p>Incipit : بسم الله ....الحمد لله سبحان المدبر الحكيم الذي بيده شفاء السقيم انزل الداء وامر بالدواء ...وبعد فهذا تعرييب رسالة الفها رئيس الاطباء بمحروسة اسلامبول ادامها الله دار اسلام شديدة الصولة من عباد الاصنام في العلة الحادثة في هذا العصر والمرض الذي لم يتقدم له ذكر عند قدماء الأطبة ولا متاخرهم . </text:p>
            <text:p>Explicit : ولا تتراخا عن الفصد والدلك كما ذكرنا عند حصول هاذه العلة والطلاء بالاجزاء المذكورة وان تاخرت عند ابتداء المرض على هذا العمل ولو ساعة هلك العليل ولا ينفعه دواء والله سبحانه اعلم وهو الشافي العافي القوي الكافي . </text:p>
            <text:p/>
            <text:p>III. f. 43 - 57رسالة في البول Risālaẗ fī al-bawl </text:p>
            <text:p>Traité sur l'urine extrait principalement d'al-Qumarī, Galien, Razès etc. </text:p>
            <text:p>Incipit : بسم الله ...قال في آخر كتابه أبو منصور الحسن بن نوح القمري الطبيب ما نصه كج البول ينبغي أن يتفقد من البول أربعة اشياء لونه وقوانه رائحته والاشياء التي موجودة فيه ويعلم أن البول قد يكتسب صبغا وريحا وقواما من اشياء سوى العلة التي توجب ذلك . Explicit : أو يؤخذ من الكندر خمسين درهما ومن الفلفل ثمانية دراهم وسعدا وهي تيموس عشرين درهما ...ثم يؤكل على الريق فانه عجيب وهو للملوك وابناء الملك ومثله قل ان يوجد ولايؤخذ من اربابه الا بالجهد الجهيد . </text:p>
            <text:p/>
            <text:p>IV. f. 58 – 59منظومة Manẓūmaẗ Poème anonyme sur l'hygiène et la pharmacopée. Incipit : بسم الله ... الحمد لله مزيل الداء *** عن من يشاء بأسهل الدواء . </text:p>
            <text:p>Explicit : كالعقد والبرص البشيع؟ والجذام ***والبهق المنوط بالانام </text:p>
            <text:p/>
            <text:p>V. f. 60 - 97كتاب غاية الغرض في معالجة المرض , منصور الحسيني Kitāb Ġāyaẗ al-ġaraḍ fī muʿālaǧaẗ al-maraḍ de Manṣūr al-Ḥusaynī </text:p>
            <text:p>Traité acéphale. Traduction faite sur l'ordre de l'Emir Maǧd al-Dīn du traité médical persan المنهج (al-Manhaǧ) qui serait de نجيب الدين السمرقندي (Naǧīb al-Dīn al-Samarqandī). Le nom de l'auteur et le titre manquent dans ce manuscrit mais une comparaison avec Ahlw 6288 montre qu'il s'agit bien de l'ouvrage mentionné. L'ouvrage est en 61 chapitres : chap.1 : في أمراض الرأس ; chap. 61 : في ذكر المراهم للجراحات avec une conclusion خاتمة في ذكر المعالجات . A la fin : recette d'un électuaire où figure le nom de الخضر (al-H̱iḍr) et au verso la profession de foi musulmane, des essais de plumes et un "carré magique". </text:p>
            <text:p>Incipit ex abrupto : الامان من خجل بجودة السحاب فصب عرقا وغمر الاحرار بفضله فجعلهم له رقا ....بتعريب كتاب في الطب بلسان اعجمي المسمى بالمنهج ان اترجم عليه بكلام عربي غير ذي عوج فاطعته وشرعت فيه مريدا ان اشرح ما فيه واكشف عن وجوه المخدرات نقابها . Explicit : كالقلب والدماغ والكبد وجميع الامراض المتعلقة بالرية فانه نافع نفعا بليغا وهذا آخر ما قاله المؤلف وصل الله على سيدنا محمد وعلى آله وصحبه وسلم تسليما . | Ancienne cote : 917</text:p>
          </table:table-cell>
          <table:table-cell table:style-name="ce2" table:number-columns-repeated="2"/>
          <table:table-cell table:style-name="ce2" office:value-type="string" calcext:value-type="string">
            <text:p>1772/1831</text:p>
          </table:table-cell>
          <table:table-cell table:style-name="ce2" office:value-type="string" calcext:value-type="string">
            <text:p>Manuscrit</text:p>
          </table:table-cell>
          <table:table-cell table:style-name="ce2" office:value-type="string" calcext:value-type="string">
            <text:p>Papier. 97 feuillets numérotés, ceux qui sont restés en blanc ont reçu une numérotation en bis (42, 57, 59 bis), en ter (42, 57, 59 ter) et en quater (2 fois le 57). Filigrane à trois croissants pour les gardes. 200 x 150 mm. Reliure orientale à recouvrement dont les plats sont couverts de papier marbré européen, les doublures de papier dominoté et le dos, le rabat et les bordures de maroquin brun.</text:p>
          </table:table-cell>
          <table:table-cell table:style-name="ce2" office:value-type="string" calcext:value-type="string">
            <text:p>ark:/73193/b80gsg</text:p>
          </table:table-cell>
          <table:table-cell table:style-name="ce2" office:value-type="string" calcext:value-type="string">
            <text:p>MS.ARA.59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2112431891 MS.ARA.5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7dmz</text:p>
          </table:table-cell>
          <table:table-cell table:style-name="ce2" office:value-type="string" calcext:value-type="string">
            <text:p>نفائس الدرر الحسان فيما يزيل المرض ويحفظ صحة الانسان | Nafāʾis al-durar al-ḥisān fīmā yuzīl al-maraḍ wa-yaḥfaẓ ṣiḥḥaẗ al-insān</text:p>
          </table:table-cell>
          <table:table-cell table:style-name="ce2" office:value-type="string" calcext:value-type="string">
            <text:p>أحمد الدهماني الحنفي | Aḥmad al-Dahmānī al-Ḥanafī</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divisé en une préface et 3 funūn, dédié à ḥaǧǧ ابراهيم كنجي ابن كاوني (Ibrāhīm Kanǧī ibn Kāwnī).</text:p>
            <text:p/>
            <text:p>La composition de ce traité a été achevée en Egypte vers le milieu de ḏū al-ḥiǧǧaẗ 1186h (1772).</text:p>
            <text:p/>
            <text:p>Incipit : بسم الله ...هذا تاليف في الطب للشيخ ....الحمد لله حمدا لمن حفظ بفضله صحة الابدان وازال المكروه عنها منة منه ورحمة ...وبعد فلما رايت في الطريق طارق الحدثان ورايت الخير قد انعدم من كثير في هذا الزمان التجات الى من خدمته السادة وحفظته السعادة مولانا الحاج ابراهيم كنجي كاوني ادام الله عزه وكفاه جميع المساوئ .</text:p>
            <text:p/>
            <text:p>Explicit : وشعر صبي عمره اربعين يوما الى ثلاثة اشهر ينفع النقرص تعليقا ويقال ان من نظر الى شجرة زيتون ذهبت همومه واحزانه وطابت نفسه وهذا آخر ما قصدنا جمعه من هذا الكتاب المبارك جعله الله نافعا للمؤمنين وخالصا لوجهه الكريم . | Ancienne cote : 163</text:p>
            <text:p>Ancienne cote : n°29</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40 feuillets. Écriture maghrébine. Filigrane à 3 croissant et à marque "L.L" ; Le manuscrit est composé de quinions. Réglure à la mistara : 25 lignes par page. Titres rubriqués et verts. 210 x 165 mm. Reliure de type oriental à plats couverts de papier marbré européen et à dos de maroquin rouge.</text:p>
          </table:table-cell>
          <table:table-cell table:style-name="ce2" office:value-type="string" calcext:value-type="string">
            <text:p>ark:/73193/b47dmz</text:p>
          </table:table-cell>
          <table:table-cell table:style-name="ce2" office:value-type="string" calcext:value-type="string">
            <text:p>MS.ARA.594</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21122173701 MS.ARA.5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gbff</text:p>
          </table:table-cell>
          <table:table-cell table:style-name="ce2" office:value-type="string" calcext:value-type="string">
            <text:p>مجموع | Recueil</text:p>
          </table:table-cell>
          <table:table-cell table:style-name="ce2" office:value-type="string" calcext:value-type="string">
            <text:p>Muḥammad Mahdawī ibn ʿAlī ibn Ibrāhīm al-Yamanī al-Sanbarī</text:p>
          </table:table-cell>
          <table:table-cell table:style-name="ce2" office:value-type="string" calcext:value-type="string">
            <text:p>https://www.idref.fr/027445607 Dieu -- Nom -- Islam | https://www.idref.fr/027380939 Médecine -- Formules et recettes | https://www.idref.fr/027584909 Pharmacopée arabe | https://www.idref.fr/027369021 Médecine arabe</text:p>
          </table:table-cell>
          <table:table-cell table:style-name="ce2" office:value-type="string" calcext:value-type="string">
            <text:p>Ce manuscrit contient cinq composants : </text:p>
            <text:p>I. f. 10 - 174الرحمة في الطب والحكمة , جلال الدين السيوطي ؟ al-Raḥmaẗ fī al-ṭibb wa-al-ḥikmaẗ de Ǧalāl al-Dīn al-Suyūṭī ? D'après Brockelmann (II, 189 ; S.II, 193 et 259) l'auteur serait Muḥammad Mahdawī ibn ʿAlī ibn Ibrāhīm al-Yamanī al-Sanbarī. </text:p>
            <text:p>La copie est faite par محمد بن عمر بن عبد الرحمان بن علي ابن فنون الطرابلسي(Muḥamamd ibn ʿUmar ibn ʿAbd al-Raḥmān ibn ʿAlī ibn Funūnu al-Ṭarābulsī) pour son "frère en Dieu " (لاخي في الله ) : الشريف عبد الرحمان بن الشريف علي السيجومي المساكني (al-Šarīf ʿAbd al-Raḥmān ibn al-Šarīf ʿAlī al-Sīǧūmī al-Msāknī). </text:p>
            <text:p>Incipit : بسم الله ...الحمد لله الذي اخترع من العدم الموجودات واظهر الى الموجودات الكاينات وابدع حكمته في الطبايع الفاعلات والمفعولات واقام الاجسام المتولفات على اربع طبايع مختلفات . </text:p>
            <text:p>Explicit : غيره تاخذ افيون عشرة دراهم زعفران خمسة دراهم بزر بنج عضرة دراهم ...بلاث مرات عسلا انتهى بحمد الله تعالى وحسن عونه وتوفيقه على يد ناسخه . </text:p>
            <text:p/>
            <text:p>II. f. 176 - 179تفسير عقاقر Tafsīr ʿaqāqir Traité anonyme. Explication de divers ingrédients et de plantes médicinales. Vers la fin l'auteur cite plusieurs fois ʿAbbās al-Zahrāwī. </text:p>
            <text:p>Incipit : الحمد لله وحده هذا تفسير عقاقر اولها القردمانة وهي الكروية وعاقر قرحا هو القنطس . </text:p>
            <text:p>Explicit : ان شرب درهم من الزاج الاخضر ينبت الشعر الاسود مكان الشعر الابيض بعد نتره انتهى والله اعلم. </text:p>
            <text:p/>
            <text:p>III. f. 180 – 185 Fragment d'un recueil médical : le début et la fin manquent. Le manuscrit commence au dixième chapitre et va jusqu'au 31ème puis passe au 50ème chapitre et fini au milieu au 59ème. </text:p>
            <text:p>Incipit : بسم الله ...الباب العاشر اذا عظ الانسان كلب مكلوب فياخذ الجعده ويسحقها سحقا ناعما وتخلط بالعسل ويقطر عليها المصاب سبعة ايام وتقطر في انفه الجعدة والزيت يبرى باذن الله تعالى . Fin : الباب التاسع والخمسون في علاج القضيب من القروح والاجراح اذا اخذ انسان قروح في ذكره فياخذ جلد ادمي . </text:p>
            <text:p/>
            <text:p>IV. f.186 - 187 Court fragment : recettes et remèdes pour aider à la procréation. Incipit : ويهديك صراطا مستقيما ...باب ما يستدل به على ارحام النساء وما يمنعهن من الولادة قال بعض الحكما يكون ذالك من ثمانية اشياء . </text:p>
            <text:p>Explicit : تاخذ حشيشة العقرب والشندقورة ولا تقطع الحشيشة الا بالحديد وتقل عند قطعها بسم الله والله اكبر . </text:p>
            <text:p/>
            <text:p>V. f. 188 – 191 Court fragment sur les vertus des noms de Dieu et autres recettes </text:p>
            <text:p>Incipit : بسم الله ...فيا قارئ اسمع فضائل بسم الله الرحمن الرحيم حكي انها لما انزلت اهتزت لها الجبال وتزلزلت لها الارض والسبع سموات . </text:p>
            <text:p>Explicit : وعلقه عليه فانه لا ينام ما دامت معلقة عليه . | Ancienne cote : MS.ARA.593</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196 feuillets. Écriture maghrébine. Filigrane à trois croissants de lune ; Quinions ; 183 feuillets plus le f.133 bis, le f.168 bis et des gardes (numérotés pour la numérisation), il existe une foliotation orientale d'origine ; Au f.2 et 3 table de matières. 25 lignes à la page. 220 x 180 mm. Reliure à recouvrement avec plats couverts de papier dominoté, le dos et les bords sont de maroquin brun estampé à froid.</text:p>
          </table:table-cell>
          <table:table-cell table:style-name="ce2" office:value-type="string" calcext:value-type="string">
            <text:p>ark:/73193/b0gbff</text:p>
          </table:table-cell>
          <table:table-cell table:style-name="ce2" office:value-type="string" calcext:value-type="string">
            <text:p>MS.ARA.59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u f.185v acte de vente et de transfert du recueil au profit de صالح بن جازية امام بلد المردين ؟ (Ṣāliḥ ibn Ǧāziyaẗ imam de Mardin ?) en 1240h (1824). | Provenance : Au f.175 un acte de transfert de la propriété du manuscrit : vente au profit de محمود بن السيد الشريف عمر المحسني ؟ المساكني (Maḥmūd ibn al-Sayyid al-Šarīf ʿUmar al-Muḥsinī ? al-Msākinī) en 1233h (1817).</text:p>
          </table:table-cell>
          <table:table-cell table:style-name="ce2" table:number-columns-repeated="5"/>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q907</text:p>
          </table:table-cell>
          <table:table-cell table:style-name="ce2" office:value-type="string" calcext:value-type="string">
            <text:p>ترجمان الاطبا ولسان الالبا | Turǧumān al-aṭibbā wa-lisān al-alibbā</text:p>
          </table:table-cell>
          <table:table-cell table:style-name="ce2" office:value-type="string" calcext:value-type="string">
            <text:p>تقي الدين محمد بن معروف الشامي | Taqī al-Dīn Muḥammad ibn Maʿrūf al-Šāmī</text:p>
          </table:table-cell>
          <table:table-cell table:style-name="ce2" office:value-type="string" calcext:value-type="string">
            <text:p>https://www.idref.fr/027584909 Pharmacopée arabe | https://www.idref.fr/027380939 Médecine -- Formules et recettes</text:p>
          </table:table-cell>
          <table:table-cell table:style-name="ce2"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2"/>
          <table:table-cell table:style-name="ce2" office:value-type="string" calcext:value-type="string">
            <text:p>محمد أبو عبد الله الزرو؟ لخليلي؟, copiste | Muḥammad Abū ʿAbd Allâh al-Zarw? Laẖlīlī?, copiste</text:p>
          </table:table-cell>
          <table:table-cell table:style-name="ce2" office:value-type="string" calcext:value-type="string">
            <text:p>1789</text:p>
          </table:table-cell>
          <table:table-cell table:style-name="ce2" office:value-type="string" calcext:value-type="string">
            <text:p>Manuscrit</text:p>
          </table:table-cell>
          <table:table-cell table:style-name="ce2"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2" office:value-type="string" calcext:value-type="string">
            <text:p>ark:/73193/bvq907</text:p>
          </table:table-cell>
          <table:table-cell table:style-name="ce2" office:value-type="string" calcext:value-type="string">
            <text:p>MS.ARA.59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3171129091 MS.ARA.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z6tc</text:p>
          </table:table-cell>
          <table:table-cell table:style-name="ce2" office:value-type="string" calcext:value-type="string">
            <text:p>زبدة الطب | Zubdaẗ al-ṭibb</text:p>
          </table:table-cell>
          <table:table-cell table:style-name="ce2" office:value-type="string" calcext:value-type="string">
            <text:p>https://www.idref.fr/113282923 Ǧurǧānī, Ismāʿīl ibn Ḥasan (1042-1136)</text:p>
          </table:table-cell>
          <table:table-cell table:style-name="ce2" office:value-type="string" calcext:value-type="string">
            <text:p>https://www.idref.fr/027369021 Médecine arabe</text:p>
          </table:table-cell>
          <table:table-cell table:style-name="ce2" office:value-type="string" calcext:value-type="string">
            <text:p>Traité de médecine et d'hygiène en deux parties (f.1) et (f.153), dont la seconde est incomplète. La fin du traité manque. Le titre figure en transcription sur le 1er feuillet de garde et à la fin de la première partie f.152v.</text:p>
            <text:p/>
            <text:p>Incipit de la première partie : بسم الله ...اما بعد حمد لله سبحانه والثناء عليه والصلوة على رسوله المصطفى ...فاعلم ان مبنى الطب ومدار امره على معرفة حالتي بدن الانسان من الصحة والمرض ولا تتم معرفتهما والاستدلال على كل واحد منهما الا بمعرفة احوال النبض والتنفس .</text:p>
            <text:p/>
            <text:p>Explicit de la première partie : ولا ترك لطالب الزيادة عليه ولا يتغير عن نسقه مطلبا ومجالا فالتضمين احسن والقناعة به و الاقتصار عليه اولى واجرى تم القسم الاول من كتاب الزبدة في الطب ولله الحمد والمنة .</text:p>
            <text:p/>
            <text:p>Incipit de la deuxième partie : : بسم الله ...القسم الثاني من كتاب زبدة الطب في المعالجات يشتمل على ذكر الامراض بحدودها وحقايقها وذكر اسبابها وعلاماتها .</text:p>
            <text:p>Explicit de la deuxième partie : ويجفف في الظل ويسحق عند الحاجة بالخل ويطلى واذا دامت وكان البصر يضعف فليبادر الى سل الشريان .</text:p>
            <text:p/>
            <text:p>Modalités d'entrée dans la collection : Acquisition n°14716.</text:p>
            <text:p>Ancienne cote : 687</text:p>
            <text:p>Ancienne cote : n°30</text:p>
            <text:p>Ancienne cote : i y</text:p>
          </table:table-cell>
          <table:table-cell table:style-name="ce2" table:number-columns-repeated="2"/>
          <table:table-cell table:style-name="ce2" office:value-type="string" calcext:value-type="string">
            <text:p>1833</text:p>
          </table:table-cell>
          <table:table-cell table:style-name="ce2" office:value-type="string" calcext:value-type="string">
            <text:p>Manuscrit</text:p>
          </table:table-cell>
          <table:table-cell table:style-name="ce2" office:value-type="string" calcext:value-type="string">
            <text:p>Papier. 176 feuillets. Écriture ottomane nasẖī. Filigrane à écu et marque "Almasso" ; Foliotation orientale d'origine, suivis d'une garde blanche ; Encadrement d'un filet noir ; Du f.153 à la fin le papier est coloré en bleu : 24 feuillets (3 cahiers) plus larges que le papier de la partie précédente. Réglure à la mistara : 19 à 22 lignes par page. Le manuscrit comporte un grand nombre de tableaux synoptiques. 220 x 180 mm. Reliure de carton bleu à doc de toile rouge avec pièce de titre manuscite "zubdet al tab arabe".</text:p>
          </table:table-cell>
          <table:table-cell table:style-name="ce2" office:value-type="string" calcext:value-type="string">
            <text:p>ark:/73193/bqz6tc</text:p>
          </table:table-cell>
          <table:table-cell table:style-name="ce2" office:value-type="string" calcext:value-type="string">
            <text:p>MS.ARA.59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9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812218178191 MS.ARA.59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64ph</text:p>
          </table:table-cell>
          <table:table-cell table:style-name="ce2" office:value-type="string" calcext:value-type="string">
            <text:p>مجموع | Recueil</text:p>
          </table:table-cell>
          <table:table-cell table:style-name="ce2" office:value-type="string" calcext:value-type="string">
            <text:p>https://www.idref.fr/109359364 Ibn al-Akfānī, Muḥammad ibn Ibrāhīm (1286?-1348?) | https://www.idref.fr/027152278 Suyūṭī, ʿAbd al-Raḥmān ibn Abī Bakr Ǧalāl al-Dīn al- (1445-1505) | https://www.idref.fr/185105912 Ibn Ḥabīb al-Ḥalabī, Badr al-Dīn al-Ḥasan ibn ʿUmar ibn al-Ḥasan ibn ʿUmar (1310-1377)</text:p>
          </table:table-cell>
          <table:table-cell table:style-name="ce2" office:value-type="string" calcext:value-type="string">
            <text:p>https://www.idref.fr/027380939 Médecine -- Formules et recettes | https://www.idref.fr/027364364 Haschisch | https://www.idref.fr/027152278 Suyūṭī, ʿAbd al-Raḥmān ibn Abī Bakr Ǧalāl al-Dīn al- (1445-1505) | https://www.idref.fr/027820793 Classification des sciences</text:p>
          </table:table-cell>
          <table:table-cell table:style-name="ce2"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2" table:number-columns-repeated="2"/>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2" office:value-type="string" calcext:value-type="string">
            <text:p>ark:/73193/bm64ph</text:p>
          </table:table-cell>
          <table:table-cell table:style-name="ce2" office:value-type="string" calcext:value-type="string">
            <text:p>MS.ARA.589</text:p>
          </table:table-cell>
          <table:table-cell table:style-name="ce2" office:value-type="string" calcext:value-type="string">
            <text:p>arabe | turc ottoman (1500-1928)</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8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Marque de pocession de ʿAbd al-Laṭīf Fatḥ Allâh, acquis par achat (الشراء الشرعي ) en 1207h (1792).</text:p>
          </table:table-cell>
          <table:table-cell table:style-name="ce2" office:value-type="string" calcext:value-type="string">
            <text:p>http://www.calames.abes.fr/pub/ms/Calames-201811616186201 MS.ARA.58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f2h0</text:p>
          </table:table-cell>
          <table:table-cell table:style-name="ce2" office:value-type="string" calcext:value-type="string">
            <text:p>[ نبذة لطيفة في تاريخ أمراء مكة المكرمة ] | [Nubḏaẗ laṭīfaẗ fī tārīẖ umarā’ makkaẗ al-mukarramaẗ ]</text:p>
          </table:table-cell>
          <table:table-cell table:style-name="ce2" office:value-type="string" calcext:value-type="string">
            <text:p>ابن شيخ الحداد, عزيز | https://www.idref.fr/188952373 Ibn Šayẖ al Ḥaddād, ‘Azīz (1842? - 1895)</text:p>
          </table:table-cell>
          <table:table-cell table:style-name="ce2" office:value-type="string" calcext:value-type="string">
            <text:p>https://www.idref.fr/027490653 La Mecque (Arabie saoudite) | https://www.idref.fr/188952373 Ibn Šayẖ al Ḥaddād, ‘Azīz (1842? - 1895)</text:p>
          </table:table-cell>
          <table:table-cell table:style-name="ce2" office:value-type="string" calcext:value-type="string">
            <text:p>Deux cahiers : le premier écrit en arabe le second en français. Le cahier en français comporte une notice sur papier libre de 175 x115 mm portant sur l'auteur de l'ouvrage. En plus des deux cahiers on trouve un feuillet volant qui donne la liste des ouvrages imprimés à la Mecque en 1888. | Cahier I : [ نبذة لطيفة في تاريخ أمراء مكة المكرمة ], عزيز بن شيخ الحداد [Nubḏaẗ laṭīfaẗ fī tārīẖ umarā’ makkaẗ al-mukarramaẗ ] deʿAzīz Ibn Šayẖ al-Ḥaddād.Le titre figure après l'incipit. Liste de tous les chérifs qui ont commandé à la Mecque depuis Abū al-Futūḥ Ḥasan b. Ǧaʿfar en l’année 384 (994) jusqu’à l’avènement de ʿAwn Bāšā en 1299 (1882). 1884. | Cahier II : Liste de tous les chérifs qui ont commandé à la Mecque - Noms, dates et durée de leur règne de Aziz Ben Cheikh el Haddad traduit par D. Kudin. Il s'agit d'une traduction du texte arabe. 1885. | Feuillet volant : بيان أصناف الكتب الذي طبعت بالمطبعة المكية الحجازية من ابتدا سنة۱۳۰۰ Catalogue de livres imprimés à la Mecque.Liste d'ouvrages arabes imprimés à l'imprimerie de la Mecque à partir de l'an 1300h (1888). Au total 35 titres dont l'un était encore sous presse. Le titre comporte une erreur grammaticale "الذي" au lieu de "التي " . 1888. | Ancienne cote : 618</text:p>
          </table:table-cell>
          <table:table-cell table:style-name="ce2" table:number-columns-repeated="2"/>
          <table:table-cell table:style-name="ce2" office:value-type="string" calcext:value-type="string">
            <text:p>1884/1888</text:p>
          </table:table-cell>
          <table:table-cell table:style-name="ce2" office:value-type="string" calcext:value-type="string">
            <text:p>Manuscrit</text:p>
          </table:table-cell>
          <table:table-cell table:style-name="ce2" office:value-type="string" calcext:value-type="string">
            <text:p>Cahier I : Papier. 7 feuillets. Écriture maghrébine. 23 à 24 lignes. Titres rubriqués à l'encre violette. 285 x 230 mm.</text:p>
            <text:p/>
            <text:p>Cahier II : Papier. 23 pages . Écriture à l'encre noire. 27 lignes. 260 x 205 mm.</text:p>
            <text:p>Feuillet volant : Papier. 330 x 210 mm.</text:p>
          </table:table-cell>
          <table:table-cell table:style-name="ce2" office:value-type="string" calcext:value-type="string">
            <text:p>ark:/73193/bgf2h0</text:p>
          </table:table-cell>
          <table:table-cell table:style-name="ce2" office:value-type="string" calcext:value-type="string">
            <text:p>MS.ARA.459</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5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Don de M. Lostalot à H. Duveyrier. Don N° 5016. | https://www.idref.fr/186120478 Lostalot-Bachoué, Jacques-Félix | https://www.idref.fr/029479487 Duveyrier, Henri (1840-1892)</text:p>
          </table:table-cell>
          <table:table-cell table:style-name="ce2" office:value-type="string" calcext:value-type="string">
            <text:p>http://www.calames.abes.fr/pub/ms/Calames-20164419421438281 MS.ARA.45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rvj0</text:p>
          </table:table-cell>
          <table:table-cell table:style-name="ce2" office:value-type="string" calcext:value-type="string">
            <text:p>الشافية | al-Šāfiyaẗ | الشافية في التصريف | al-Šāfiyaẗ fī al-taṣrīf</text:p>
          </table:table-cell>
          <table:table-cell table:style-name="ce2" office:value-type="string" calcext:value-type="string">
            <text:p>https://www.idref.fr/06731774X Ibn al-Ḥāǧib, ʿUṯmān ibn ʿUmar (1175-1249)</text:p>
          </table:table-cell>
          <table:table-cell table:style-name="ce2" office:value-type="string" calcext:value-type="string">
            <text:p>Arabe (langue) – Conjugaison | https://www.idref.fr/027219623 Arabe (langue)</text:p>
          </table:table-cell>
          <table:table-cell table:style-name="ce2" office:value-type="string" calcext:value-type="string">
            <text:p>Le titre figure sur le colophon.</text:p>
            <text:p>Il s'agit deالشافية في التصريف (al-Šāfiyaẗ fī al-taṣrīf), un traité des formes grammaticales.</text:p>
            <text:p>Incipit : الحمد لله رب العالمين.. أما بعد فقد سألني من لا يسعني مضايقته ولا يوافقني مخالفته .</text:p>
            <text:p>Explicit : وأما الحروف فلم يكتب منها باليا غير بلى وإلى وحتى وعلى .</text:p>
            <text:p>Copié par محمود بن كمال الدين العلاني ( Maḥmūd ibn Kamāl al-Dīn al-ʿAllānī) on retrouve son cachet sur le dernier folio.</text:p>
            <text:p>Ancienne cote : 167</text:p>
            <text:p>Ancienne cote : L.A.Ms20</text:p>
          </table:table-cell>
          <table:table-cell table:style-name="ce2"/>
          <table:table-cell table:style-name="ce2" office:value-type="string" calcext:value-type="string">
            <text:p>العلاني, محمود بن كمال الدين | ʿAllānī, Maḥmūd ibn Kamāl al-Dīn | copiste</text:p>
          </table:table-cell>
          <table:table-cell table:style-name="ce2" office:value-type="string" calcext:value-type="string">
            <text:p>1606</text:p>
          </table:table-cell>
          <table:table-cell table:style-name="ce2" office:value-type="string" calcext:value-type="string">
            <text:p>Manuscrit</text:p>
          </table:table-cell>
          <table:table-cell table:style-name="ce2" office:value-type="string" calcext:value-type="string">
            <text:p>Papier. 42 feuillets. Belle écriture nasẖī en partie vocalisée. 13 lignes par page, surface d'écriture 117 x 60 mm. Rare gloses marginales et interlinéaires. Frontispice enluminé : fond bleu à fleurs dorées avec une pleine lune au centre et 3 demi-lunes en or parsemées de fleurs rouges en bordure. Quelques titres rubriqués. 195 x 120 mm. Reliure orientale cuir, arabesques imprimés.</text:p>
          </table:table-cell>
          <table:table-cell table:style-name="ce2" office:value-type="string" calcext:value-type="string">
            <text:p>ark:/73193/bbrvj0</text:p>
          </table:table-cell>
          <table:table-cell table:style-name="ce2" office:value-type="string" calcext:value-type="string">
            <text:p>MS.ARA.30</text:p>
          </table:table-cell>
          <table:table-cell table:style-name="ce2" office:value-type="string" calcext:value-type="string">
            <text:p>arabe</text:p>
          </table:table-cell>
          <table:table-cell table:style-name="ce2" office:value-type="string" calcext:value-type="string">
            <text:p>Bibliographie : GAL, I, n°305 (II) ; ḤH̱ , 737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1 MS.ARA.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0scr</text:p>
          </table:table-cell>
          <table:table-cell table:style-name="ce2" office:value-type="string" calcext:value-type="string">
            <text:p>شرح المقدمة الآجرومية | Šarḥ al-Muqaddimaẗ al-Āǧurrūmiyyaẗ</text:p>
          </table:table-cell>
          <table:table-cell table:style-name="ce2" office:value-type="string" calcext:value-type="string">
            <text:p>خالد بن عبد الله بن أبي بكر الأزهري | https://www.idref.fr/094593493 Azharī, H̱ālid ibn ʿAbd Allāh al- (1434-1499) | محمد بن يوسف أبو عبد الله السنوسي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ate incertaine.</text:p>
            <text:p>Le titre figure après l'incipit.</text:p>
            <text:p>Commentaire d'al-Muqaddimaẗ al-Aǧurrūmiyyaẗ</text:p>
            <text:p>Incipit après - la basmalaẗ- يقول العبد الفقير إلى مولاه الغني...وبعد فهذا شرح لطيف لألفاظ الجرومية في أصول علم العربية ينتفع به المبتدئ ان شاء الله تعالى ولايحتاج إليه المنتهي عملته للصغار في الفن والأطفال .</text:p>
            <text:p>Explicit : وهذا آخر ما أردنا ذكره على هذه المقدمة .</text:p>
            <text:p>Deux feuillets différents en papier et en nature l'un portant sur la grammaire et le deuxième serait un commentaire du المقنع في علم أبي مقرع al-Muqniʿ fī ʿilm Abī Muqriʿ.</text:p>
            <text:p>Feuille enveloppante : commencement de la صغيرة الصغرى (Ṣaġīraẗ al-ṣuġrá) de السنوسي (al-Sanūsī)</text:p>
            <text:p>Incipit : بسم...اعلم انه على كل مكلف ان يعرف .</text:p>
          </table:table-cell>
          <table:table-cell table:style-name="ce2" table:number-columns-repeated="2"/>
          <table:table-cell table:style-name="ce2" office:value-type="string" calcext:value-type="string">
            <text:p>1804-04-02</text:p>
          </table:table-cell>
          <table:table-cell table:style-name="ce2" office:value-type="string" calcext:value-type="string">
            <text:p>Manuscrit</text:p>
          </table:table-cell>
          <table:table-cell table:style-name="ce2" office:value-type="string" calcext:value-type="string">
            <text:p>38 feuillets de même nature ; 2 feuillets différents. Le tout enveloppé dans une double feuille.</text:p>
          </table:table-cell>
          <table:table-cell table:style-name="ce2" office:value-type="string" calcext:value-type="string">
            <text:p>ark:/73193/b70scr</text:p>
          </table:table-cell>
          <table:table-cell table:style-name="ce2" office:value-type="string" calcext:value-type="string">
            <text:p>MS.ARA.45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8762471 MS.ARA.45A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7q67</text:p>
          </table:table-cell>
          <table:table-cell table:style-name="ce2" office:value-type="string" calcext:value-type="string">
            <text:p>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d'un traité de grammaire.</text:p>
            <text:p>Incipit : برجل قائمة أمه فتؤنث الصفة لتأنيث الأم ولاتؤنث إلا لكون الموصوف مذكرا .</text:p>
            <text:p>Explicit : باب موانع صرف الاسم ...وفاطمة طلحة وزينب .</text:p>
          </table:table-cell>
          <table:table-cell table:style-name="ce2" table:number-columns-repeated="3"/>
          <table:table-cell table:style-name="ce2" office:value-type="string" calcext:value-type="string">
            <text:p>Manuscrit</text:p>
          </table:table-cell>
          <table:table-cell table:style-name="ce2" office:value-type="string" calcext:value-type="string">
            <text:p>8 feuillets . 210 x 150 mm.</text:p>
          </table:table-cell>
          <table:table-cell table:style-name="ce2" office:value-type="string" calcext:value-type="string">
            <text:p>ark:/73193/b37q67</text:p>
          </table:table-cell>
          <table:table-cell table:style-name="ce2" office:value-type="string" calcext:value-type="string">
            <text:p>MS.ARA.45t</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508781 MS.ARA.45T</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gnrp</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Acéphale, lacunaire et la fin manque.</text:p>
            <text:p>Incipit : والثاني جواب ؟ ....والسابع متى نحو قول الشاعر متى تأتي تعشو الى ضوء ناره *** تجد خير نار عندها خير موقد .</text:p>
          </table:table-cell>
          <table:table-cell table:style-name="ce2" table:number-columns-repeated="3"/>
          <table:table-cell table:style-name="ce2" office:value-type="string" calcext:value-type="string">
            <text:p>Manuscrit</text:p>
          </table:table-cell>
          <table:table-cell table:style-name="ce2" office:value-type="string" calcext:value-type="string">
            <text:p>41 feuillets . 215 x 140 mm.</text:p>
          </table:table-cell>
          <table:table-cell table:style-name="ce2" office:value-type="string" calcext:value-type="string">
            <text:p>ark:/73193/bzgnrp</text:p>
          </table:table-cell>
          <table:table-cell table:style-name="ce2" office:value-type="string" calcext:value-type="string">
            <text:p>MS.ARA.45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748284851 MS.ARA.45S</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qkk5</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مفعولا ظننت واخوتها نحو ظننت زيدا منطلقا وانما أسقطتهما لتقدم ذكرها في المرفوعات .</text:p>
            <text:p>Suivi de : النعت والعطف والتوكيد والبدل .</text:p>
            <text:p>Explicit : ولايكون التتمييز الا لحمده؟ ولايكون الا بعد تمام الكلام ...باب المستثن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s . 250 x 185 mm.</text:p>
          </table:table-cell>
          <table:table-cell table:style-name="ce2" office:value-type="string" calcext:value-type="string">
            <text:p>ark:/73193/btqkk5</text:p>
          </table:table-cell>
          <table:table-cell table:style-name="ce2" office:value-type="string" calcext:value-type="string">
            <text:p>MS.ARA.45r</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555621 MS.ARA.45R</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zhf1</text:p>
          </table:table-cell>
          <table:table-cell table:style-name="ce2" office:value-type="string" calcext:value-type="string">
            <text:p>4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 | https://www.idref.fr/050614932 Fiqh</text:p>
          </table:table-cell>
          <table:table-cell table:style-name="ce2"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2" office:value-type="string" calcext:value-type="string">
            <text:p>ark:/73193/bpzhf1</text:p>
          </table:table-cell>
          <table:table-cell table:style-name="ce2" office:value-type="string" calcext:value-type="string">
            <text:p>MS.ARA.45q</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394891 MS.ARA.45Q</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99h0</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في الفن والأطفال لا للممارسين في العلم من فحول الرجال .</text:p>
            <text:p>Explicit : ومثله خرج الناس إلا عمرا فخرج فعل ماض ...في المثال الأول والناس في المثال الثاني وأما كونه موجبا فلأن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55 feuillets . 265 x 190 mm.</text:p>
          </table:table-cell>
          <table:table-cell table:style-name="ce2" office:value-type="string" calcext:value-type="string">
            <text:p>ark:/73193/bk99h0</text:p>
          </table:table-cell>
          <table:table-cell table:style-name="ce2" office:value-type="string" calcext:value-type="string">
            <text:p>MS.ARA.45p</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528901 MS.ARA.45P</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j7bg</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يعرف بقد انما قدمها لانها مشتركة .....باب الاعراب .</text:p>
            <text:p>Explicit : قوله فواو رب ليست بحرف جر الخ ودليلهم على ان الواو حرف عطف زهي لا تعمل لعدم اختصاص؟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 feuillets. 221 x 145 mm.</text:p>
          </table:table-cell>
          <table:table-cell table:style-name="ce2" office:value-type="string" calcext:value-type="string">
            <text:p>ark:/73193/bfj7bg</text:p>
          </table:table-cell>
          <table:table-cell table:style-name="ce2" office:value-type="string" calcext:value-type="string">
            <text:p>MS.ARA.45o</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4161701 MS.ARA.45O</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s55z</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هذه...مررت بزيد مررت فعل وفاعل بزيد جار ومجرور متعلق بمررت .</text:p>
            <text:p>Explicit : لا تواخذني ...تواخذ فعلمضارع مجزوم بلا ....والي مفعول به منصوب محله النصب ...تنصب الفع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7 feuillets . 210 x 155 mm.</text:p>
          </table:table-cell>
          <table:table-cell table:style-name="ce2" office:value-type="string" calcext:value-type="string">
            <text:p>ark:/73193/b9s55z</text:p>
          </table:table-cell>
          <table:table-cell table:style-name="ce2" office:value-type="string" calcext:value-type="string">
            <text:p>MS.ARA.45n</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53326991 MS.ARA.45N</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130q</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مقصودة في باب المناد؟ فان هذين القسمين من المعارف .</text:p>
            <text:p>Explicit : قوله خمسة أشياء ترك قسمين من أقسام المعارف وهي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2 feuilles. 246 x 179 mm.</text:p>
          </table:table-cell>
          <table:table-cell table:style-name="ce2" office:value-type="string" calcext:value-type="string">
            <text:p>ark:/73193/b6130q</text:p>
          </table:table-cell>
          <table:table-cell table:style-name="ce2" office:value-type="string" calcext:value-type="string">
            <text:p>MS.ARA.45m</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29167281 MS.ARA.45M</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80tv</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الرجل ؟ فال الله العظيم كما أرسلنا إلى فرعون رسولا .</text:p>
            <text:p>Explicit : واعلم ان الالف واللام من خصائص الأسماء ...وتكون الألف واللام للعهد كقولك رأيت رجلا فأكرمت</text:p>
          </table:table-cell>
          <table:table-cell table:style-name="ce2" table:number-columns-repeated="3"/>
          <table:table-cell table:style-name="ce2" office:value-type="string" calcext:value-type="string">
            <text:p>Manuscrit</text:p>
          </table:table-cell>
          <table:table-cell table:style-name="ce2" office:value-type="string" calcext:value-type="string">
            <text:p>59 feuillets . 220 x 155 mm.</text:p>
          </table:table-cell>
          <table:table-cell table:style-name="ce2" office:value-type="string" calcext:value-type="string">
            <text:p>ark:/73193/b280tv</text:p>
          </table:table-cell>
          <table:table-cell table:style-name="ce2" office:value-type="string" calcext:value-type="string">
            <text:p>MS.ARA.45l</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322289381 MS.ARA.45L</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gzcb</text:p>
          </table:table-cell>
          <table:table-cell table:style-name="ce2" office:value-type="string" calcext:value-type="string">
            <text:p>حاشية على الشيخ خالد في علم العربية | Ḥāšiyaẗ ʿalá al-šayẖ H̱ālid fī ʿilm al-ʿarab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Incipit : ان يكون كفرا والمولى هنا هو الله عز وجل لانه المالك .</text:p>
            <text:p>Explicit : قوله ةأعاد على الخ اي أدام اوجك كم مرة بعد اخرى واضافة صالح دعوات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18 feuillets. Le feuillet 10 est déchiré. 230 x 165 mm.</text:p>
          </table:table-cell>
          <table:table-cell table:style-name="ce2" office:value-type="string" calcext:value-type="string">
            <text:p>ark:/73193/bxgzcb</text:p>
          </table:table-cell>
          <table:table-cell table:style-name="ce2" office:value-type="string" calcext:value-type="string">
            <text:p>MS.ARA.45k</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130179031 MS.ARA.45K</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qw6t</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والاعداد المسرودة نحو واحد اثنان إلى آخرها .</text:p>
            <text:p>Suivi de : وأقسامه أي أجزاء الكلام من جهة تركيبه من مجموعها .</text:p>
            <text:p>Explicit : وما تصرف منها أي الذي تصرف من كان .</text:p>
            <text:p>Ce fragment portait la cote 239a.</text:p>
          </table:table-cell>
          <table:table-cell table:style-name="ce2" table:number-columns-repeated="3"/>
          <table:table-cell table:style-name="ce2" office:value-type="string" calcext:value-type="string">
            <text:p>Manuscrit</text:p>
          </table:table-cell>
          <table:table-cell table:style-name="ce2" office:value-type="string" calcext:value-type="string">
            <text:p>17 feuillets. 220 x 155 mm.</text:p>
          </table:table-cell>
          <table:table-cell table:style-name="ce2" office:value-type="string" calcext:value-type="string">
            <text:p>ark:/73193/bsqw6t</text:p>
          </table:table-cell>
          <table:table-cell table:style-name="ce2" office:value-type="string" calcext:value-type="string">
            <text:p>MS.ARA.45j</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11032568071 MS.ARA.45J</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2p8s</text:p>
          </table:table-cell>
          <table:table-cell table:style-name="ce2" office:value-type="string" calcext:value-type="string">
            <text:p>Commentaire sur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ext:p>Incipit : نعت للرحمان والجملة فعلية ان قدرت العامل في المجرور فعلا واسمية ان قدرته اسما .</text:p>
            <text:p>Explicit : والتقدير اذ كون كذا فانه ينصب على الاحتمالين مجملة كان الكلام موجبا من كان واسمه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36 feuillets. 205x 150 mm.</text:p>
          </table:table-cell>
          <table:table-cell table:style-name="ce2" office:value-type="string" calcext:value-type="string">
            <text:p>ark:/73193/bp2p8s</text:p>
          </table:table-cell>
          <table:table-cell table:style-name="ce2" office:value-type="string" calcext:value-type="string">
            <text:p>MS.ARA.45i</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54148871 MS.ARA.45I</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9m38</text:p>
          </table:table-cell>
          <table:table-cell table:style-name="ce2" office:value-type="string" calcext:value-type="string">
            <text:p>شرح الازهرية في علم العربية | Šarḥ al-Azhar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commentaire est au f.1v ; au f.1r la surate al-Fātiḥaẗ, un ḥadīṯ etc.</text:p>
          </table:table-cell>
          <table:table-cell table:style-name="ce2" table:number-columns-repeated="3"/>
          <table:table-cell table:style-name="ce2" office:value-type="string" calcext:value-type="string">
            <text:p>Manuscrit</text:p>
          </table:table-cell>
          <table:table-cell table:style-name="ce2" office:value-type="string" calcext:value-type="string">
            <text:p>1 feuillet. 207x 155 mm.</text:p>
          </table:table-cell>
          <table:table-cell table:style-name="ce2" office:value-type="string" calcext:value-type="string">
            <text:p>ark:/73193/bj9m38</text:p>
          </table:table-cell>
          <table:table-cell table:style-name="ce2" office:value-type="string" calcext:value-type="string">
            <text:p>MS.ARA.45h</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72933461 MS.ARA.45H</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jhxd</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text:p>
            <text:p>g-1</text:p>
            <text:p>Auteur : خالد بن عبد الله الأزهري Azharī, H̱ālid ibn ʿAbd Allāh al- (....-1499)</text:p>
            <text:p>Oeuvre : [شرح الآجرومية ] [Šarḥ al-Āǧurrūmiyyaẗ]</text:p>
            <text:p>Au recto du feuillet Ḥadīṯ sur les noms de Dieu et recette pour la mémoire. | g-2</text:p>
            <text:p>Auteur : خالد بن عبد الله الأزهري Azharī, H̱ālid ibn ʿAbd Allāh al- (....-1499)</text:p>
            <text:p>Oeuvre : [شرح الآجرومية ] [Šarḥ al-Āǧurrūmiyyaẗ] | g-3</text:p>
            <text:p>Auteur : خالد بن عبد الله الأزهري Azharī, H̱ālid ibn ʿAbd Allāh al- (....-1499)</text:p>
            <text:p>Oeuvre : [شرح الآجرومية ] [Šarḥ al-Āǧurrūmiyyaẗ] | g-4</text:p>
            <text:p>Fragment de grammaire citant al-Suhaylī et Ibn al-Ḥāǧib.</text:p>
            <text:p>Incipit : مبتدا وسرات خبره وهو جمع سري اي شريف على غير قياس لان فعيلا لا يجمع على فعلة بي على افعلا</text:p>
            <text:p>Suivi de : کان واخواتها </text:p>
            <text:p>Explicit : ولا اسم لها ولاخبر حينئذ وكذا لو جاءت دام غير مسبوقة بما . | g-5</text:p>
            <text:p>Fragment de grammaire?</text:p>
            <text:p>Incipit : أعلى مراتب التشبيه في قوة المبالغة باعتبار ذكر اركانه .</text:p>
            <text:p>Suivi de الحقيقة والمجاز .</text:p>
            <text:p>Explicit : الجمع بين متنافيين ومنه التوشيع ...ثانيها معطوف على الأول . | g-6</text:p>
            <text:p>Fragment de grammaire.</text:p>
            <text:p>Incipit : للاباحة والثاني للتخيير والفرق بينهما ان في الاباحة يجوز الجمع .</text:p>
            <text:p>Suivi de باب التوكيد puis باب ظرف الزمان ظرف المكان .</text:p>
            <text:p>Explicit : ومايقبله المكان الا مبهمات والمبهم من المكان ماليس ب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g-1</text:p>
            <text:p>1 feuillet. 190 x 135 mm.</text:p>
            <text:p>g-2</text:p>
            <text:p>13 feuillets. Fragment en très mauvais état : l'encre a attaqué le papier. 215 x 150 mm.</text:p>
            <text:p>g-3</text:p>
            <text:p>12 feuillets. Mots importants en vert. 210 x 150 mm.</text:p>
            <text:p>g-4</text:p>
            <text:p>1 feuillet. 210 x 155 mm.</text:p>
            <text:p>g-5</text:p>
            <text:p>2 feuillets. La moitié inférieure est rongée. 217 x 160 mm.</text:p>
            <text:p>g-6</text:p>
            <text:p>2 feuillets. Le bord supérieur est rongé. 210 x 160 mm.</text:p>
          </table:table-cell>
          <table:table-cell table:style-name="ce2" office:value-type="string" calcext:value-type="string">
            <text:p>ark:/73193/bdjhxd</text:p>
          </table:table-cell>
          <table:table-cell table:style-name="ce2" office:value-type="string" calcext:value-type="string">
            <text:p>MS.ARA.45g</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48129241 MS.ARA.45G</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sfrw</text:p>
          </table:table-cell>
          <table:table-cell table:style-name="ce2" office:value-type="string" calcext:value-type="string">
            <text:p>2 fragments divers ayant pour point commun le livre de grammaire الآجرومية (al-Aǧurrūmiyyaẗ).</text:p>
          </table:table-cell>
          <table:table-cell table:style-name="ce2"/>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deux composants:</text:p>
            <text:p>f-1</text:p>
            <text:p>[تقاييد على شرح الجرومية للشريف ] [Taqāyīd ʿalā Šarḥ al-Ǧurūmiyyaẗ li-al-Šarīf] | f-2</text:p>
            <text:p>Auteur : الشريف ين يعلى Šarīf ibn Yaʿlá</text:p>
            <text:p>Oeuvre : الدرة النحوية في شرح الجرومية al-Durraẗ al-naḥawiyyaẗ fī Šarḥ al-Ǧu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deux composants:</text:p>
            <text:p>f-1</text:p>
            <text:p>4 feuillets. 223 x 147 mm.</text:p>
            <text:p>f-2</text:p>
            <text:p>1 feuillet. 210 x 145mm.</text:p>
          </table:table-cell>
          <table:table-cell table:style-name="ce2" office:value-type="string" calcext:value-type="string">
            <text:p>ark:/73193/b8sfrw</text:p>
          </table:table-cell>
          <table:table-cell table:style-name="ce2" office:value-type="string" calcext:value-type="string">
            <text:p>MS.ARA.45f</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626199471 MS.ARA.45F</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1ckn</text:p>
          </table:table-cell>
          <table:table-cell table:style-name="ce2" office:value-type="string" calcext:value-type="string">
            <text:p>7 fragments divers ayant pour point commun le livre de grammaire الآجرومية (al-Aǧurrūmiyyaẗ).</text:p>
          </table:table-cell>
          <table:table-cell table:style-name="ce2" office:value-type="string" calcext:value-type="string">
            <text:p>https://www.idref.fr/192925598 Ibn Ǧibrīl, Zayn al-Dīn Muḥammad (14-..1518) | https://www.idref.fr/108798771 Sanūsī, Muḥammad ibn Yūsuf Abū ʿAbd Allâh al- (1435?-1490)</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20 feuillets identifiés par Danon et Vajda comme étant le commentaire de Ibn Ǧibrīl sur al-Aǧurrūmiyyaẗ, mais seul 1 feuillet porte bien le titre du commentaire et 2 couples de feuillets traiteraient du même sujet. Les 15 autres ne traitent pas de grammaire.</text:p>
            <text:p/>
            <text:p>Ce manuscrit contient sept composants: | e-1</text:p>
            <text:p>Auteur : زين الدين محمد بن جبريل Ǧibrīl, Zayn al-Dīn Muḥammad Ibn (1518)</text:p>
            <text:p>Oeuvre : شرح الجرمية Šarḥ al-Ǧurūmiyyaẗ | e-2</text:p>
            <text:p>Commentaire sur al-Aǧurrūmiyyaẗ ?</text:p>
            <text:p>Incipit : الانصراف نحو غدوة وبكرة علمين زمنهما ماهو ثابت الايصراف .</text:p>
            <text:p>Suivi de باب الحال .</text:p>
            <text:p>Explicit : وان كان الكلام قبل الا منفيبان تقدم عليه نفي وكان . | e-3</text:p>
            <text:p>Incipit : بالحرف نحو مررت بهند جالسة ومن المجرور بالمضاف نحو قوله تعالى أيحب أحدكم أن يأكل لحم أخبه ميتا فميتا حال من أخيه .</text:p>
            <text:p>Suivi de باب التمييز .</text:p>
            <text:p>Explicit : المبتدأ والخبر ...ومحلا بالابتداء العاري أي المجرد عن العوامل . | e-4</text:p>
            <text:p>Description de la vie dans l'au-delà, avec la mention de ʿAlī ibn Abī Ṭālib et du Prophète.</text:p>
            <text:p>Incipit : وعلي بن أبي طالب رضي الله تعلى عنه مما يلي .</text:p>
            <text:p>Explicit : فيقول الواحد منهم للآخرين أين أنت ساكن فيقول أنا في الموضع الفلاني ثم تقول لهم الملائكة كنتم في دار الدنيا . | e-5</text:p>
            <text:p>Auteur : محمد بن يوسف أبو عبد الله السنوسي Sanūsī, Muḥammad ibn Yūsuf Abū ʿAbd Allāh al- (14..-1486)</text:p>
            <text:p>Oeuvre : العقيدة الكبرى al-ʿAqīdaẗ al-Kubrá | e-6</text:p>
            <text:p>Oeuvre : [شرح مختصر خليل ؟ ] [Šarḥ Muẖtaṣar H̱alīl ?]</text:p>
            <text:p>Commentaire sur le chapitre traitant de la prière.</text:p>
            <text:p>Incipit : الدنيا ومافيها ويذكر أنه واقف بين يدي الله عز وجل وأنه مطلع على ضميره وعالم بما توسوس به نفسه .</text:p>
            <text:p>Suivi de ولاشيء في التبسم وبكاء الخاشع في الصلاة مفتقر ...قوله وبكاء الخاشع في الصلاة مفتقر .</text:p>
            <text:p>Explicit : ونال في التوضيح ماذكره من لزوم الإعادة في الانتمام فان الطاهر عدم . | e-7</text:p>
            <text:p>Feuillets traitants des règles alimentaires et du pèlerinage.</text:p>
            <text:p>Incipit: والمجنونة وبينة المجرب والمرض والمبشم؟ وذاهبة ثلب الذنب .</text:p>
            <text:p>suivi de والثالثة في الحج ومايتعلق به .</text:p>
            <text:p>Explicit : واذا جرده أبوه يريد بتجريده الاحرام فهو محرم ويجنبه؟ مايجتنب الكبير وان لم يقو على الطواف طيف به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ept composants:</text:p>
            <text:p>e-1</text:p>
            <text:p>1 feuillet. 195 x 139 mm.</text:p>
            <text:p>e-2</text:p>
            <text:p>2 feuillets. 203 x 156 mm.</text:p>
            <text:p>e-3</text:p>
            <text:p>2 feuillets. 213 x 155 mm.</text:p>
            <text:p>e-4</text:p>
            <text:p>6 feuillets. 202 x 147 mm.</text:p>
            <text:p>e-5</text:p>
            <text:p>1 feuillet. 215 x 155 mm.</text:p>
            <text:p>e-6</text:p>
            <text:p>6 feuillets. 213 x 155 mm.</text:p>
            <text:p>e-7</text:p>
            <text:p>2 feuillets. 210 x 150 mm.</text:p>
          </table:table-cell>
          <table:table-cell table:style-name="ce2" office:value-type="string" calcext:value-type="string">
            <text:p>ark:/73193/b51ckn</text:p>
          </table:table-cell>
          <table:table-cell table:style-name="ce2" office:value-type="string" calcext:value-type="string">
            <text:p>MS.ARA.45e</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41462671 MS.ARA.45E</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89d4</text:p>
          </table:table-cell>
          <table:table-cell table:style-name="ce2" office:value-type="string" calcext:value-type="string">
            <text:p>Commentaire sur al-Aǧurrūmiyyaẗ de خالد بن عبد الله بن أبي بكر الأزهري (H̱ālid ibn ʿAbd Allâh ibn Abī Bakr al-Azharī)</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ommentaire sur al-Aǧurrūmiyyaẗ.</text:p>
          </table:table-cell>
          <table:table-cell table:style-name="ce2" table:number-columns-repeated="3"/>
          <table:table-cell table:style-name="ce2" office:value-type="string" calcext:value-type="string">
            <text:p>Manuscrit</text:p>
          </table:table-cell>
          <table:table-cell table:style-name="ce2" office:value-type="string" calcext:value-type="string">
            <text:p>16 feuillets. 220 x 160 mm.</text:p>
          </table:table-cell>
          <table:table-cell table:style-name="ce2" office:value-type="string" calcext:value-type="string">
            <text:p>ark:/73193/b189d4</text:p>
          </table:table-cell>
          <table:table-cell table:style-name="ce2" office:value-type="string" calcext:value-type="string">
            <text:p>MS.ARA.45d</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245327101 MS.ARA.45D</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h7zk</text:p>
          </table:table-cell>
          <table:table-cell table:style-name="ce2" office:value-type="string" calcext:value-type="string">
            <text:p>6 fragments divers ayant pour point commun le livre de grammaire الآجرومية (al-Aǧurrūmiyyaẗ).</text:p>
          </table:table-cell>
          <table:table-cell table:style-name="ce2" office:value-type="string" calcext:value-type="string">
            <text:p>https://www.idref.fr/113468660 Ibn Āǧurrūm, Muḥammad ibn Muḥammad al-Ṣanhāǧī (1273-1323)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Ce manuscrit contient six composants: | 1.- c-1</text:p>
            <text:p>Auteur : محمد بن محمد الصنهاجي - ابن آجروم Ibn Aǧurrūm, Muḥammad ibn Muḥammad al-Ṣanhāǧī (1273-1323)</text:p>
            <text:p>Oeuvre : [الآجرومية] [al-Aǧurrūmiyyaẗ] | 2.- c-2</text:p>
            <text:p>Ce composant contient deux fragments:</text:p>
            <text:p>c-2.1 - Auteur : محمد بن محمد الصنهاجي - ابن آجروم Ibn Aǧurrūm, Muḥammad ibn Muḥammad al-Ṣanhāǧī (1273-1323)</text:p>
            <text:p>Oeuvre : مقدمة الجرومية Muqaddimaẗ al-Ǧurrūmiyyaẗ </text:p>
            <text:p>Date : 1269 (1853)</text:p>
            <text:p>c-2.2 - Auteur : محمد بن يوسف أبو عبد الله السنوسي Sanūsī, Muḥammad ibn Yūsuf Abū ʿAbd Allāh al- (14..-1486)</text:p>
            <text:p>Oeuvre : أم البراهين Umm al-Barāhīn</text:p>
            <text:p>Date : 1261? (1844) | 3.- c-3</text:p>
            <text:p>Auteur : محمد بن محمد الصنهاجي - ابن آجروم Ibn Aǧurrūm, Muḥammad ibn Muḥammad al-Ṣanhāǧī (1273-1323)</text:p>
            <text:p>Oeuvre : [الآجرومية] [al-Aǧurrūmiyyaẗ] | 4.- c4</text:p>
            <text:p>Auteur : محمد بن محمد الصنهاجي - ابن آجروم Ibn Aǧurrūm, Muḥammad ibn Muḥammad al-Ṣanhāǧī (1273-1323)</text:p>
            <text:p>Oeuvre : [الآجرومية] [al-Aǧurrūmiyyaẗ] | 5.- c5</text:p>
            <text:p>Auteur : خالد بن عبد الله الأزهري Azharī, H̱ālid ibn ʿAbd Allāh al- (....-1499)</text:p>
            <text:p>Oeuvre : [شرح لطيف لحل ألفاظ الجرومية في أصول علم العربية ] [Šarḥ laṭīf li-ḥall alfāẓ al-Ǧurūmiyyaẗ fī uṣūl ʿilm al-ʿarabiyyaẗ ] | 6.-c6</text:p>
            <text:p>Auteur : محمد بن محمد الصنهاجي - ابن آجروم Ibn Aǧurrūm, Muḥammad ibn Muḥammad al-Ṣanhāǧī (1273-1323)</text:p>
            <text:p>Oeuvre : [الآجرومية ] [al-Aǧurrūmiyyaẗ ]</text:p>
          </table:table-cell>
          <table:table-cell table:style-name="ce2" table:number-columns-repeated="3"/>
          <table:table-cell table:style-name="ce2" office:value-type="string" calcext:value-type="string">
            <text:p>Manuscrit</text:p>
          </table:table-cell>
          <table:table-cell table:style-name="ce2" office:value-type="string" calcext:value-type="string">
            <text:p>Ce manuscrit contient six composants:</text:p>
            <text:p>1.- c-1</text:p>
            <text:p>1 feuillet. 203 x 153mm. </text:p>
            <text:p>2.- c-2</text:p>
            <text:p>Ce composant contient deux fragments:</text:p>
            <text:p>c-2.1 - </text:p>
            <text:p>10 feuillets. 186 x 120 mm. </text:p>
            <text:p>c-2.2 - </text:p>
            <text:p>6 feuillets. 186 x 120 mm. </text:p>
            <text:p>3.- c-3</text:p>
            <text:p>9 feuillets reliés par une couture. 170 x 130 mm. </text:p>
            <text:p>4.- c4</text:p>
            <text:p>6 feuillets. Feuillets en très mauvais état, il manque la moitié du f.1 et les parties inférieures du f.5 et f.6. 175 x 140 mm. </text:p>
            <text:p>5.- c5</text:p>
            <text:p>2 feuillets séparés. 227 x 151 mm. </text:p>
            <text:p>6.-c6</text:p>
            <text:p>2 feuillets. 185 x 120 mm.</text:p>
          </table:table-cell>
          <table:table-cell table:style-name="ce2" office:value-type="string" calcext:value-type="string">
            <text:p>ark:/73193/bwh7zk</text:p>
          </table:table-cell>
          <table:table-cell table:style-name="ce2" office:value-type="string" calcext:value-type="string">
            <text:p>MS.ARA.45c</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5188701 MS.ARA.45C</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v21m</text:p>
          </table:table-cell>
          <table:table-cell table:style-name="ce2" office:value-type="string" calcext:value-type="string">
            <text:p>شرح لطيف لحل ألفاظ الجرومية في أصول علم العربية | Šarḥ laṭīf li-ḥall alfāẓ al-Ǧurūmiyyaẗ fī uṣūl ʿilm al-ʿarab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Description :</text:p>
            <text:p>Incipit : بسم الله الرحمن الرحيم يقول العبد الفقير الى مولاه الغني عن من سواه خالد بن عبد الله بن ابي بكر الازهري ....وبعد فهذا شرح لطيف لحل الفاظ الجرومية .</text:p>
            <text:p>Explicit : نحو ثوب خز وباب ساج وخاتم حديد اي ثوب من خز ...واما التابع للمخفوض فقد تقدم في المرفوعات فراجع جميع ذلك زهذا آخر ما اردنا ذكره على هده المقدمة كمل المختصر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0 feuillets . 190 x 135 mm. 25 lignes par page.</text:p>
          </table:table-cell>
          <table:table-cell table:style-name="ce2" office:value-type="string" calcext:value-type="string">
            <text:p>ark:/73193/brv21m</text:p>
          </table:table-cell>
          <table:table-cell table:style-name="ce2" office:value-type="string" calcext:value-type="string">
            <text:p>MS.ARA.45b</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40512371 MS.ARA.45B</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2zvq</text:p>
          </table:table-cell>
          <table:table-cell table:style-name="ce2" office:value-type="string" calcext:value-type="string">
            <text:p>الدرة النحوية في شرح الجرومية | al-Durraẗ al-naḥwiyyaẗ fī šarḥ al-Ǧurūmiyyaẗ</text:p>
          </table:table-cell>
          <table:table-cell table:style-name="ce2" office:value-type="string" calcext:value-type="string">
            <text:p>محمد بن أحمد بن يعلى | Muḥammad ibn Aḥmad ibn Yaʿlá</text:p>
          </table:table-cell>
          <table:table-cell table:style-name="ce2" office:value-type="string" calcext:value-type="string">
            <text:p>Arabe (langue) – Grammaire | الآجرومية | al-Aǧurrūmiyyaẗ | https://www.idref.fr/027219623 Arabe (langue)</text:p>
          </table:table-cell>
          <table:table-cell table:style-name="ce2"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2" table:number-columns-repeated="3"/>
          <table:table-cell table:style-name="ce2" office:value-type="string" calcext:value-type="string">
            <text:p>Manuscrit</text:p>
          </table:table-cell>
          <table:table-cell table:style-name="ce2"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2" office:value-type="string" calcext:value-type="string">
            <text:p>ark:/73193/bn2zvq</text:p>
          </table:table-cell>
          <table:table-cell table:style-name="ce2" office:value-type="string" calcext:value-type="string">
            <text:p>MS.ARA.45a</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s://calames.abes.fr/pub/bulac.aspx#details?id=Calames-20240710113411531 MS.ARA.45A</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9wnt</text:p>
          </table:table-cell>
          <table:table-cell table:style-name="ce2" office:value-type="string" calcext:value-type="string">
            <text:p>مجموع فوائد | Maǧmūʿ Fawāʾid</text:p>
          </table:table-cell>
          <table:table-cell table:style-name="ce2" office:value-type="string" calcext:value-type="string">
            <text:p>https://www.idref.fr/131228056 Samarqandī, Abū al-Qāsim ibn Abī Bakr al- (14..-14..)</text:p>
          </table:table-cell>
          <table:table-cell table:style-name="ce2" office:value-type="string" calcext:value-type="string">
            <text:p>Arabe (langue) -- Grammaire | https://www.idref.fr/027219623 Arabe (langue)</text:p>
          </table:table-cell>
          <table:table-cell table:style-name="ce2"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2"/>
          <table:table-cell table:style-name="ce2" office:value-type="string" calcext:value-type="string">
            <text:p>https://www.idref.fr/030898366 Šidyāq, Aḥmad Fāris al- (1804-1887) | Compilateur</text:p>
          </table:table-cell>
          <table:table-cell table:style-name="ce2"/>
          <table:table-cell table:style-name="ce2" office:value-type="string" calcext:value-type="string">
            <text:p>Manuscrit</text:p>
          </table:table-cell>
          <table:table-cell table:style-name="ce2" office:value-type="string" calcext:value-type="string">
            <text:p>Papier. 132 feuillets. Écriture taʿlīq ottoman. 215 x 140 mm. Reliure européenne.</text:p>
          </table:table-cell>
          <table:table-cell table:style-name="ce2" office:value-type="string" calcext:value-type="string">
            <text:p>ark:/73193/bh9wnt</text:p>
          </table:table-cell>
          <table:table-cell table:style-name="ce2" office:value-type="string" calcext:value-type="string">
            <text:p>MS.ARA.44</text:p>
          </table:table-cell>
          <table:table-cell table:style-name="ce2" office:value-type="string" calcext:value-type="string">
            <text:p>arabe</text:p>
          </table:table-cell>
          <table:table-cell table:style-name="ce2" office:value-type="string" calcext:value-type="string">
            <text:p>Bibliographie : GAL.II, n°194 ; ḤH̱, 7297 (8).</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priété de رشيد الدحداح (Rašīd al-Daḥdāḥ). Ce recueil a été acheté auprès d'une université à Londres en 1857. | https://www.idref.fr/081953828 Daḥdāḥ, Rušayyid ibn Ġālib al- (1813-1889)</text:p>
          </table:table-cell>
          <table:table-cell table:style-name="ce2" office:value-type="string" calcext:value-type="string">
            <text:p>http://www.calames.abes.fr/pub/ms/Calames-201644194214238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jtg9</text:p>
          </table:table-cell>
          <table:table-cell table:style-name="ce2" office:value-type="string" calcext:value-type="string">
            <text:p>Notes en arabe de Bagdad</text:p>
          </table:table-cell>
          <table:table-cell table:style-name="ce2" office:value-type="string" calcext:value-type="string">
            <text:p>https://www.idref.fr/190056401 Beuscher, Jean Marie (1796-18..)</text:p>
          </table:table-cell>
          <table:table-cell table:style-name="ce2" office:value-type="string" calcext:value-type="string">
            <text:p>Arabe (langue) -- Dialectes</text:p>
          </table:table-cell>
          <table:table-cell table:style-name="ce2" office:value-type="string" calcext:value-type="string">
            <text:p>Date incertaine. Les notes peuvent être classées en trois grandes parties de gauche à droite : 1/ 16 dialogues en arabe avec transcription ; 2/ Vocabulaire arabe transcrit et traduit en français ; 3/ Dialogues et phrases de la vie courante transcrits, sans texte arabe en face. Au f.83v reconnaissance de dette. | Ancienne cote : 388 a</text:p>
          </table:table-cell>
          <table:table-cell table:style-name="ce2" table:number-columns-repeated="2"/>
          <table:table-cell table:style-name="ce2" office:value-type="string" calcext:value-type="string">
            <text:p>1827</text:p>
          </table:table-cell>
          <table:table-cell table:style-name="ce2" office:value-type="string" calcext:value-type="string">
            <text:p>Manuscrit</text:p>
          </table:table-cell>
          <table:table-cell table:style-name="ce2" office:value-type="string" calcext:value-type="string">
            <text:p>Papier. 83 feuillets. Écriture arabe et latine. Plusieurs feuillets en blanc non numérotés. 210 x 156 mm. Reliure orientale qui porte le nom Beuscher et le dessin d'un cheval.</text:p>
          </table:table-cell>
          <table:table-cell table:style-name="ce2" office:value-type="string" calcext:value-type="string">
            <text:p>ark:/73193/bcjtg9</text:p>
          </table:table-cell>
          <table:table-cell table:style-name="ce2" office:value-type="string" calcext:value-type="string">
            <text:p>MS.ARA.43-BIS</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Cachet de École royale des jeunes de langues de Paris. | https://www.idref.fr/190606142 École Royale des Jeunes de Langues (Paris ; 1669-1873)</text:p>
          </table:table-cell>
          <table:table-cell table:style-name="ce2" office:value-type="string" calcext:value-type="string">
            <text:p>http://www.calames.abes.fr/pub/ms/Calames-2016441942142385 MS.ARA.43-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sr9s</text:p>
          </table:table-cell>
          <table:table-cell table:style-name="ce2" office:value-type="string" calcext:value-type="string">
            <text:p>Dialogues arabes style et écriture barbaresques | Dialogues Barbaresques</text:p>
          </table:table-cell>
          <table:table-cell table:style-name="ce2"/>
          <table:table-cell table:style-name="ce2" office:value-type="string" calcext:value-type="string">
            <text:p>https://www.idref.fr/07709011X Arabe marocain (dialecte)</text:p>
          </table:table-cell>
          <table:table-cell table:style-name="ce2" office:value-type="string" calcext:value-type="string">
            <text:p>Sur la couverture le titre est Dialogues Barbaresques, au premier feuillet de garde "Dialogues arabes style et écriture barbaresques" [dans le parler de Tanger) GSC. Au total 20 dialogues en arabe dont les principaux personnages sont Mūsá al-dallāl et Muḥammad Šalabī al-ʿaṭṭār. | Modalités d'entrée dans la collection : Acquisition 6774. Ancienne cote : 910 a</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15 feuillets. Ecriture maghrébine. Papier filigrane daté de 1833 (f.5) ; plusieurs feuillets en blanc. 16 à 17 lignes par page avec une surface d'écriture de 192 x 112 mm. 250 x 205 mm. Reliure européenne.</text:p>
          </table:table-cell>
          <table:table-cell table:style-name="ce2" office:value-type="string" calcext:value-type="string">
            <text:p>ark:/73193/b7sr9s</text:p>
          </table:table-cell>
          <table:table-cell table:style-name="ce2" office:value-type="string" calcext:value-type="string">
            <text:p>MS.ARA.43</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édié à monsieur A. Caussin. | https://www.idref.fr/099010240 Caussin de Perceval, Armand Pierre (1795-1871) | الحرائري, سليمان (1824-1877) | https://www.idref.fr/123277698 Ḥarāʾirī, Sulaymān ibn ʿAlī al- (1824-1877)</text:p>
          </table:table-cell>
          <table:table-cell table:style-name="ce2" office:value-type="string" calcext:value-type="string">
            <text:p>http://www.calames.abes.fr/pub/ms/Calames-2016441942142384 MS.ARA.4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1p4j</text:p>
          </table:table-cell>
          <table:table-cell table:style-name="ce2" office:value-type="string" calcext:value-type="string">
            <text:p>شرح لغت فرشته اوغلي | Šarḥ Luġat Firištah Ūġlī</text:p>
          </table:table-cell>
          <table:table-cell table:style-name="ce2" office:value-type="string" calcext:value-type="string">
            <text:p>يحيى بن نصوح بن اسرائيل | Yaḥyá ibn Naṣūḥ ibn Isrāʾīl</text:p>
          </table:table-cell>
          <table:table-cell table:style-name="ce2" office:value-type="string" calcext:value-type="string">
            <text:p>Arabe (langue) -- Grammaire | https://www.idref.fr/028932706 Arabe (langue) -- Vocabulaire | https://www.idref.fr/265604079 ʿAbd al-Laṭīf Ibn ʿAbd al-ʿAzīz</text:p>
          </table:table-cell>
          <table:table-cell table:style-name="ce2" office:value-type="string" calcext:value-type="string">
            <text:p>Commentaire sur le vocabulaire versifié arabo-turc de عبد اللطيف بن عبد العزيز فرشته اوغلي المعروف بابن الملك (ʿAbd al-Laṭīf ibn ʿAbd al-ʿAzīz Firištah Ūġlī dit Ibn al-Malak). | Ancienne cote : 89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33 feuillets. Écriture nasẖī. 20 lignes par page avec une surface d'écriture de 155 x 94 mm. Nombreuses annotations marginales. Texte surmonté d'un trait en rouge. 215 x 155 mm. Reliure européenne en papier dominoté.</text:p>
          </table:table-cell>
          <table:table-cell table:style-name="ce2" office:value-type="string" calcext:value-type="string">
            <text:p>ark:/73193/b41p4j</text:p>
          </table:table-cell>
          <table:table-cell table:style-name="ce2" office:value-type="string" calcext:value-type="string">
            <text:p>MS.ARA.42</text:p>
          </table:table-cell>
          <table:table-cell table:style-name="ce2" office:value-type="string" calcext:value-type="string">
            <text:p>http://id.loc.gov/vocabulary/iso639-2/ara arabe</text:p>
          </table:table-cell>
          <table:table-cell table:style-name="ce2" office:value-type="string" calcext:value-type="string">
            <text:p>Bibliographie : Catalogue British Manuscripts p.136b et 141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3 MS.ARA.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8kzp</text:p>
          </table:table-cell>
          <table:table-cell table:style-name="ce2" office:value-type="string" calcext:value-type="string">
            <text:p>التلويح في شرح الفصيح | al-Talwīḥ fī šarḥ al-faṣīḥ</text:p>
          </table:table-cell>
          <table:table-cell table:style-name="ce2" office:value-type="string" calcext:value-type="string">
            <text:p>أبو سهل محمد بن علي بن محمد الهروي | https://www.idref.fr/249952483 Harawī, Muḥammad ibn ʿAlī al- (0983-1041) | Abyār, Yūsuf al-</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l'ouvrage الفصيح (al-Faṣīḥ) de أبو العباس أحمد بن يحي الشيباني المعروف بثعلب (Abū al-ʿAbbās Aḥmad ibn Yaḥyá al-Šaybānī dit Ṯaʿlab. | Modalités d'entrée dans la collection : Acquisition n°6813. </text:p>
            <text:p/>
            <text:p>Ancienne cote : 891</text:p>
          </table:table-cell>
          <table:table-cell table:style-name="ce2" table:number-columns-repeated="2"/>
          <table:table-cell table:style-name="ce2" office:value-type="string" calcext:value-type="string">
            <text:p>1590</text:p>
          </table:table-cell>
          <table:table-cell table:style-name="ce2" office:value-type="string" calcext:value-type="string">
            <text:p>Manuscrit</text:p>
          </table:table-cell>
          <table:table-cell table:style-name="ce2" office:value-type="string" calcext:value-type="string">
            <text:p>Papier. 50 feuillets. Ecriture Nasẖī. 19 lignes par page avec une surface d'écriture de 137 x 93 mm. Texte des paragraphes en rouge. 205 x 153 mm. Sans reliure. Boite de conditionnement sur mesure.</text:p>
          </table:table-cell>
          <table:table-cell table:style-name="ce2" office:value-type="string" calcext:value-type="string">
            <text:p>ark:/73193/b08kzp</text:p>
          </table:table-cell>
          <table:table-cell table:style-name="ce2" office:value-type="string" calcext:value-type="string">
            <text:p>MS.ARA.41</text:p>
          </table:table-cell>
          <table:table-cell table:style-name="ce2" office:value-type="string" calcext:value-type="string">
            <text:p>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يوسف الابيار (Yūsuf al-Abyār). </text:p>
            <text:p>Selon la notice de Vajda il y avait sur la couverture la mention "ملك خليل ابن الخوجة " (propriété de H̱alīl ibn al-H̱ūǧaẗ). | يوسف الابيار | الحرائري, سليمان (1824-1877) | https://www.idref.fr/123277698 Ḥarāʾirī, Sulaymān ibn ʿAlī al- (1824-1877)</text:p>
          </table:table-cell>
          <table:table-cell table:style-name="ce2" office:value-type="string" calcext:value-type="string">
            <text:p>http://www.calames.abes.fr/pub/ms/Calames-2016441942142382 MS.ARA.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mds2</text:p>
          </table:table-cell>
          <table:table-cell table:style-name="ce2" office:value-type="string" calcext:value-type="string">
            <text:p>حواشي قطر الندا وبل الصدا | Ḥawāšī Qaṭr al-nadā wa-ball al-ṣadā</text:p>
          </table:table-cell>
          <table:table-cell table:style-name="ce2" office:value-type="string" calcext:value-type="string">
            <text:p>حسن بن عبد الكبير الشريف | Ḥasan ibn ʿAbd al-Kabīr al-Šarīf | أبو محمد عبد الله بن يوسف بن عبد الله بن هشام</text:p>
          </table:table-cell>
          <table:table-cell table:style-name="ce2" office:value-type="string" calcext:value-type="string">
            <text:p>https://www.idref.fr/068918739 Ibn Hišām, ʿAbd Allāh ibn Yūsuf (1310-1360) | https://www.idref.fr/027219623 Arabe (langue)</text:p>
          </table:table-cell>
          <table:table-cell table:style-name="ce2"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2" office:value-type="string" calcext:value-type="string">
            <text:p>ark:/73193/bvmds2</text:p>
          </table:table-cell>
          <table:table-cell table:style-name="ce2" office:value-type="string" calcext:value-type="string">
            <text:p>MS.ARA.40</text:p>
          </table:table-cell>
          <table:table-cell table:style-name="ce2" office:value-type="string" calcext:value-type="string">
            <text:p>http://id.loc.gov/vocabulary/iso639-2/ara arabe</text:p>
          </table:table-cell>
          <table:table-cell table:style-name="ce2" office:value-type="string" calcext:value-type="string">
            <text:p>Bibliographie : GAL. Suppl II, 17 (1v).</text:p>
          </table:table-cell>
          <table:table-cell table:style-name="ce2"/>
          <table:table-cell table:style-name="ce2" office:value-type="string" calcext:value-type="string">
            <text:p>Domaine public</text:p>
          </table:table-cell>
          <table:table-cell table:style-name="ce2" office:value-type="string" calcext:value-type="string">
            <text:p>1800</text:p>
          </table:table-cell>
          <table:table-cell table:style-name="ce2"/>
          <table:table-cell table:style-name="ce2" office:value-type="string" calcext:value-type="string">
            <text:p>https://archive.org/details/MS.ARA.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 | الحرائري, سليمان (1824-1877) | https://www.idref.fr/123277698 Ḥarāʾirī, Sulaymān ibn ʿAlī al- (1824-1877)</text:p>
          </table:table-cell>
          <table:table-cell table:style-name="ce2" office:value-type="string" calcext:value-type="string">
            <text:p>http://www.calames.abes.fr/pub/ms/Calames-2016441942142381 MS.ARA.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vbmj</text:p>
          </table:table-cell>
          <table:table-cell table:style-name="ce2" office:value-type="string" calcext:value-type="string">
            <text:p>مراح الأرواح | Marāḥ al-arwāḥ</text:p>
          </table:table-cell>
          <table:table-cell table:style-name="ce2" office:value-type="string" calcext:value-type="string">
            <text:p>أحمد بن علي بن مسعود | https://www.idref.fr/031641954 Ibn Masʿūd, Aḥmad ibn ʿAlī (12..-1300?)</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la conjugaison arabe en trois parties, suivie des paradigmes des verbes. A la fin de la troisième partie f.65 il est dit que la copie a été achevée par علي بن محمد (ʿAlī ibn Muḥammad). | Ancienne cote : 861</text:p>
          </table:table-cell>
          <table:table-cell table:style-name="ce2"/>
          <table:table-cell table:style-name="ce2" office:value-type="string" calcext:value-type="string">
            <text:p>ابن محمد, علي | Ibn Muḥammad, ʿAlī</text:p>
          </table:table-cell>
          <table:table-cell table:style-name="ce2"/>
          <table:table-cell table:style-name="ce2" office:value-type="string" calcext:value-type="string">
            <text:p>Manuscrit</text:p>
          </table:table-cell>
          <table:table-cell table:style-name="ce2" office:value-type="string" calcext:value-type="string">
            <text:p>Papier. 90 feuillets. Écriture nasẖī à double filet doré. 15 lignes par page avec une surface d'écriture de 120 x 56 mm. Gloses marginales disposées en triangles réguliers et inintérrompus. Quatre frontispices dorés et à fleurs, tête des paragraphes en rouge. 190 x 115 mm.</text:p>
          </table:table-cell>
          <table:table-cell table:style-name="ce2" office:value-type="string" calcext:value-type="string">
            <text:p>ark:/73193/bqvbmj</text:p>
          </table:table-cell>
          <table:table-cell table:style-name="ce2" office:value-type="string" calcext:value-type="string">
            <text:p>MS.ARA.39</text:p>
          </table:table-cell>
          <table:table-cell table:style-name="ce2" office:value-type="string" calcext:value-type="string">
            <text:p>http://id.loc.gov/vocabulary/iso639-2/ara arabe</text:p>
          </table:table-cell>
          <table:table-cell table:style-name="ce2" office:value-type="string" calcext:value-type="string">
            <text:p>Bibliographie : GAL, II, n° 21 (1) ; ḤH̱, 11758.</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80 MS.ARA.3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38dx</text:p>
          </table:table-cell>
          <table:table-cell table:style-name="ce2" office:value-type="string" calcext:value-type="string">
            <text:p>[ شرح المقدمة الأزهرية في علم العربية ] | [Šarḥ al-Muqaddimaẗ al-Azhariyyaẗ fī ʿilm al-ʿarabiyyaẗ ]</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 Commentaire d'al-Azharī sur son propre traité grammatical. Copie achevée par الشماس انطون ابن الفرنجية الماروني (al-Šammās Anṭūn ibn al-Franǧiyyaẗ al-Mārūnī). La date hégirienne ne correspond pas à la date du calendrier grégorien notée, il s'agit sans doute d'une erreur du copiste. | Ancienne cote : 409</text:p>
          </table:table-cell>
          <table:table-cell table:style-name="ce2"/>
          <table:table-cell table:style-name="ce2" office:value-type="string" calcext:value-type="string">
            <text:p>الماروني, انطون ابن الفرنجية | Mārūnī, al-Šammās Anṭūn ibn al-Franǧiyyaẗ al-</text:p>
          </table:table-cell>
          <table:table-cell table:style-name="ce2" office:value-type="string" calcext:value-type="string">
            <text:p>1716</text:p>
          </table:table-cell>
          <table:table-cell table:style-name="ce2" office:value-type="string" calcext:value-type="string">
            <text:p>Manuscrit</text:p>
          </table:table-cell>
          <table:table-cell table:style-name="ce2" office:value-type="string" calcext:value-type="string">
            <text:p>Papier. 52 feuillets. Écriture nasẖī. 20 lignes par page avec une surface d'écriture de 136 x 70 mm. Rares annotations marginales. Titres des chapitres en rouge. 185 x 125 mm. Reliure européenne.</text:p>
          </table:table-cell>
          <table:table-cell table:style-name="ce2" office:value-type="string" calcext:value-type="string">
            <text:p>ark:/73193/bm38dx</text:p>
          </table:table-cell>
          <table:table-cell table:style-name="ce2" office:value-type="string" calcext:value-type="string">
            <text:p>MS.ARA.38</text:p>
          </table:table-cell>
          <table:table-cell table:style-name="ce2" office:value-type="string" calcext:value-type="string">
            <text:p>http://id.loc.gov/vocabulary/iso639-2/ara arabe</text:p>
          </table:table-cell>
          <table:table-cell table:style-name="ce2" office:value-type="string" calcext:value-type="string">
            <text:p>Bibliographie : GAL.II, n°27 (16) ; ḤH̱, 1275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anuscrit acquis par الابو دياكونوس الياس بن جرجيس هزاز ؟ , Le père Dyākūnūs Ilyās ibn Ǧurǧīs (Hazāz?) le 20 Āḏār (mars) 1812. | هزار؟ دياكونوس لبن جرجيس | Hazāz ?, Dyākūnūs Ilyās ibn Ǧurǧīs</text:p>
          </table:table-cell>
          <table:table-cell table:style-name="ce2" office:value-type="string" calcext:value-type="string">
            <text:p>http://www.calames.abes.fr/pub/ms/Calames-2016441942142379 MS.ARA.3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b67d</text:p>
          </table:table-cell>
          <table:table-cell table:style-name="ce2" office:value-type="string" calcext:value-type="string">
            <text:p>[ الشذور الذهبية والقطع الأحمدية في اللغة التركية ]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Abrégé de grammaire turque redigé en arabe.</text:p>
            <text:p>Même ouvrage que le manuscrit MS.ARA.36.</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7 feuillets. Écriture nasẖī à filet. Le frontispice et les deux premières pages enluminés. 15 lignes par page avec une surface d'écriture de 150 x 85 mm. En-têtes et traduction turque en rouge. 210 x 155 mm. Reliure européenne.</text:p>
          </table:table-cell>
          <table:table-cell table:style-name="ce2" office:value-type="string" calcext:value-type="string">
            <text:p>ark:/73193/bgb67d</text:p>
          </table:table-cell>
          <table:table-cell table:style-name="ce2" office:value-type="string" calcext:value-type="string">
            <text:p>MS.ARA.37</text:p>
          </table:table-cell>
          <table:table-cell table:style-name="ce2" office:value-type="string" calcext:value-type="string">
            <text:p>http://id.loc.gov/vocabulary/iso639-2/ara arabe</text:p>
          </table:table-cell>
          <table:table-cell table:style-name="ce2" office:value-type="string" calcext:value-type="string">
            <text:p>Même ouvrage que le manuscrit MS.ARA.36. | ark:/73193/bbk42w</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441942142378 MS.ARA.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k42w</text:p>
          </table:table-cell>
          <table:table-cell table:style-name="ce2" office:value-type="string" calcext:value-type="string">
            <text:p>كتاب الدرة قضية في اللغة التركية | Kitāb al-Durraẗ qaḍiyyaẗ fī al-luġaẗ al-turkiyyaẗ | الدرة المضيئة في اللغة التركية | al-Durraẗ al-muḍīʾaẗ fī al-luġaẗ al-turkiyyaẗ | الشذور الذهبية والقطع الأحمدية في اللغة التركية | al-Šuḏūr al-ḏahabiyyaẗ wa al-qiṭaʿ al-Aḥmadiyyaẗ fī al-luġaẗ al-turkiyyaẗ</text:p>
          </table:table-cell>
          <table:table-cell table:style-name="ce2" office:value-type="string" calcext:value-type="string">
            <text:p>ابن محمد صالح | Ibn Muḥammad Ṣāliḥ</text:p>
          </table:table-cell>
          <table:table-cell table:style-name="ce2" office:value-type="string" calcext:value-type="string">
            <text:p>Turc (langue) -- Grammaire | https://www.idref.fr/027531481 Turc (langue)</text:p>
          </table:table-cell>
          <table:table-cell table:style-name="ce2" office:value-type="string" calcext:value-type="string">
            <text:p>L'orthographe du titre dans cette notice est celle du f.1r du manuscrit. Dans sa notice Abdelghani Ahmad-Bioud (1913- 1989) donne comme titre à cet ouvrage الدرة المضيئة في اللغة التركية (al-Durraẗ al-muḍīʾaẗ fī al-luġaẗ al-turkiyyaẗ). Un autre titre figure au f.3v الشذور الذهبية والقطع الأحمدية في اللغة التركية (al-Šuḏūr al-ḏahabiyyaẗ wa al-qiṭaʿ al-Aḥmadiyyaẗ fī al-luġaẗ al-turkiyyaẗ). Au f.1r notice écrite en français signée A. datée de 1831. Cette notice décrit brièvement l'ouvrage, les raisons de sa composition et présente le contenu de ses 8 chapitres : il s'agit d'un manuel de grammaire turque rédigé en arabe. | Ancienne cote : 24 </text:p>
            <text:p>Ancienne cote : 32 </text:p>
            <text:p>Ancienne cote : n°51</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47 feuillets. Écriture nasẖī, souvent vocalisée, à filet rouge. En-têtes et traduction interlinéaire en rouge. 205 x 155 mm.</text:p>
          </table:table-cell>
          <table:table-cell table:style-name="ce2" office:value-type="string" calcext:value-type="string">
            <text:p>ark:/73193/bbk42w</text:p>
          </table:table-cell>
          <table:table-cell table:style-name="ce2" office:value-type="string" calcext:value-type="string">
            <text:p>MS.ARA.36</text:p>
          </table:table-cell>
          <table:table-cell table:style-name="ce2" office:value-type="string" calcext:value-type="string">
            <text:p>http://id.loc.gov/vocabulary/iso639-2/ara arabe</text:p>
          </table:table-cell>
          <table:table-cell table:style-name="ce2" office:value-type="string" calcext:value-type="string">
            <text:p>ark:/73193/bgb67d</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Bibliothèque de l'École royale des jeunes de langues de Paris : inscrit au catalogue arabe n°24 (rayé) puis n°32, avril 1837 Jouannim. | https://www.idref.fr/190606142 École Royale des Jeunes de Langues (Paris ; 1669-1873)</text:p>
          </table:table-cell>
          <table:table-cell table:style-name="ce2" office:value-type="string" calcext:value-type="string">
            <text:p>http://www.calames.abes.fr/pub/ms/Calames-2016441942142377 MS.ARA.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t1w1</text:p>
          </table:table-cell>
          <table:table-cell table:style-name="ce2" office:value-type="string" calcext:value-type="string">
            <text:p>المطلوب بشرح المقصود | al-Maṭlūb bi Šarḥ al-Maqṣūd</text:p>
          </table:table-cell>
          <table:table-cell table:style-name="ce2"/>
          <table:table-cell table:style-name="ce2" office:value-type="string" calcext:value-type="string">
            <text:p>Arabe (langue) -- Conjugaison | https://www.idref.fr/027219623 Arabe (langue) | https://www.idref.fr/119722321 Abū Ḥanīfaẗ, al-Nuʿmān ibn Ṯābit (0699-0767)</text:p>
          </table:table-cell>
          <table:table-cell table:style-name="ce2" office:value-type="string" calcext:value-type="string">
            <text:p>Commentaire de l'ouvrage al-Maqṣūd fī al-taṣrīf (المقصود في التصريف ) attribué à  نعمان بن ثابت أبو حنيفة (Nuʿmān ibn Ṯābit Abū Ḥanīfaẗ). </text:p>
            <text:p>Incipit : بسم الله...الحمد لله المتعالي عن الأخبار الاراجفة العلوجية القادر على احاطة النفوس . Explicit : وهي ما ذكرنا في عور واعتور وغيرهما فيرجع هذا الكلام منه الى عور واعتور وغير ذلك تامل . | Ancienne cote : 765</text:p>
          </table:table-cell>
          <table:table-cell table:style-name="ce2" table:number-columns-repeated="2"/>
          <table:table-cell table:style-name="ce2" office:value-type="string" calcext:value-type="string">
            <text:p>1498</text:p>
          </table:table-cell>
          <table:table-cell table:style-name="ce2" office:value-type="string" calcext:value-type="string">
            <text:p>Manuscrit</text:p>
          </table:table-cell>
          <table:table-cell table:style-name="ce2" office:value-type="string" calcext:value-type="string">
            <text:p>Papier . 131 feuillets. Écriture nasẖī. 13 lignes par page avec une surface d'écriture de 97 x 77 mm. Les feuillets 1 à 3 , 9 et 10 sont restaurés. Gloses marginales. Passages saillants surmontés d'un trait. 140 x 110 mm.</text:p>
          </table:table-cell>
          <table:table-cell table:style-name="ce2" office:value-type="string" calcext:value-type="string">
            <text:p>ark:/73193/b6t1w1</text:p>
          </table:table-cell>
          <table:table-cell table:style-name="ce2" office:value-type="string" calcext:value-type="string">
            <text:p>MS.ARA.35</text:p>
          </table:table-cell>
          <table:table-cell table:style-name="ce2" office:value-type="string" calcext:value-type="string">
            <text:p>http://id.loc.gov/vocabulary/iso639-2/ara arabe</text:p>
          </table:table-cell>
          <table:table-cell table:style-name="ce2" office:value-type="string" calcext:value-type="string">
            <text:p>Bibliographie : ḤH̱, 128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Une note en français collée à la face interne de la couverture indique que l'ouvrage a été acheté pour l'École des Jeunes de Langues de Constantinople sur les épargnes faites pendant les années 1803 à 1806. | https://www.idref.fr/050797778 École des enfants de langue (Istanbul ; 1669-1831)</text:p>
          </table:table-cell>
          <table:table-cell table:style-name="ce2" office:value-type="string" calcext:value-type="string">
            <text:p>http://www.calames.abes.fr/pub/ms/Calames-2016441942142376 MS.ARA.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1zqg</text:p>
          </table:table-cell>
          <table:table-cell table:style-name="ce2" office:value-type="string" calcext:value-type="string">
            <text:p>[الواقعة على شرح التصريف للسعد التفتزاني ] | [al-Wāqiʿaẗ ʿalá Šarḥ al-taṣrīf li-al-Saʿd al-Taftazānī]</text:p>
          </table:table-cell>
          <table:table-cell table:style-name="ce2" office:value-type="string" calcext:value-type="string">
            <text:p>ناصر الدين اللقاني | Nāṣir al-Dīn al-Laqqānī</text:p>
          </table:table-cell>
          <table:table-cell table:style-name="ce2" office:value-type="string" calcext:value-type="string">
            <text:p>Arabe (langue) -- Grammaire | https://www.idref.fr/027219623 Arabe (langue) | https://www.idref.fr/073368547 Taftāzānī, Masʿūd ibn ʿUmar al- (1322-1389)</text:p>
          </table:table-cell>
          <table:table-cell table:style-name="ce2" office:value-type="string" calcext:value-type="string">
            <text:p>Gloses sur le commentaire de Saʿd Allâh ibn Masʿūd ibn ʿUmar al-Taftazānī. </text:p>
            <text:p>Copie achevée par ملا حسن بن الحاج حسن القراولي (Mullā Ḥasan ibn al-Ḥāǧǧ Ḥasan al-Qarāwlī). </text:p>
            <text:p>Incipit : بسم الله ...أما بعد ...فهذه حواش على مواضع من شرح تصريف الغري للعلامة التفتزاني قدس الله سرهما أرجو أن يعم نفعها ويعظم وقعها . </text:p>
            <text:p>Explicit : ولما ثبت أن النوع في الفعل حالته لفاعله صح تفسيرالنوع بالحالة التي عليها الفاعل حسن الله تعالى أفعالنا وأصلح فساد قلوبنا . | Ancienne cote : 856</text:p>
          </table:table-cell>
          <table:table-cell table:style-name="ce2"/>
          <table:table-cell table:style-name="ce2" office:value-type="string" calcext:value-type="string">
            <text:p>Mullā Ḥasan ibn al-Ḥāǧǧ Ḥasan al-Qarāwlī | Copiste</text:p>
          </table:table-cell>
          <table:table-cell table:style-name="ce2" office:value-type="string" calcext:value-type="string">
            <text:p>1763</text:p>
          </table:table-cell>
          <table:table-cell table:style-name="ce2" office:value-type="string" calcext:value-type="string">
            <text:p>Manuscrit</text:p>
          </table:table-cell>
          <table:table-cell table:style-name="ce2" office:value-type="string" calcext:value-type="string">
            <text:p>Papier. 87 feuillets. Écriture nasẖī. 19 lignes par page avec une surface d'écriture de 150 x 75 mm. Gloses marginales surtout au début. 215 x 150 mm. Reliure arabe, le rabat manque et la couverture est abîmée.</text:p>
          </table:table-cell>
          <table:table-cell table:style-name="ce2" office:value-type="string" calcext:value-type="string">
            <text:p>ark:/73193/b31zqg</text:p>
          </table:table-cell>
          <table:table-cell table:style-name="ce2" office:value-type="string" calcext:value-type="string">
            <text:p>MS.ARA.34</text:p>
          </table:table-cell>
          <table:table-cell table:style-name="ce2" office:value-type="string" calcext:value-type="string">
            <text:p>http://id.loc.gov/vocabulary/iso639-2/ara arabe</text:p>
          </table:table-cell>
          <table:table-cell table:style-name="ce2" office:value-type="string" calcext:value-type="string">
            <text:p>Bibliographie : GAL, n° 283 (16-1) ; ḤH̱, 8141 et 303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5 MS.ARA.3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csjv</text:p>
          </table:table-cell>
          <table:table-cell table:style-name="ce2" office:value-type="string" calcext:value-type="string">
            <text:p>[الجزؤ الثالث من شرح سبويه] | [al-Ǧuzʾu al-ṯāliṯ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que MS.ARA.31 et MS.ARA.32. </text:p>
            <text:p>À la fin du tome III, le copiste déclare que l'originel du manuscrit se trouve à la bibliothèque Khédiviale de la rue des Ǧamāmīz (هذه النسخة منسوخة من الكتبخانة الخديوية الكاينة بدرب الجماميز). </text:p>
            <text:p>Incipit : هذا باب المقصور والممدود ويقال المقصور أيضا منقوص . </text:p>
            <text:p>Explicit : وآمنوا وعملوا الصالحات لا يجوز الادغام في ذلك باجماع لانه قد حصل فيها مد قبل الادغام لا يجوز ابطاله فتامل ذلك . | Ancienne cote : 732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25 feuillets. Écriture nasẖī. Rares gloses marginales et quelques notes en allemand ajoutées au crayon. Titres des chapitres en rouge. 335 x 250 mm. Reliure européenne.</text:p>
          </table:table-cell>
          <table:table-cell table:style-name="ce2" office:value-type="string" calcext:value-type="string">
            <text:p>ark:/73193/bzcsjv</text:p>
          </table:table-cell>
          <table:table-cell table:style-name="ce2" office:value-type="string" calcext:value-type="string">
            <text:p>MS.ARA.33</text:p>
          </table:table-cell>
          <table:table-cell table:style-name="ce2" office:value-type="string" calcext:value-type="string">
            <text:p>arabe</text:p>
          </table:table-cell>
          <table:table-cell table:style-name="ce2" office:value-type="string" calcext:value-type="string">
            <text:p>Bibliographie : GAL, 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4 MS.ARA.3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mqcb</text:p>
          </table:table-cell>
          <table:table-cell table:style-name="ce2" office:value-type="string" calcext:value-type="string">
            <text:p>الجزؤ الثاني من شرح سيبويه | al-Ǧuzʾu al-ṯānī min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robablement par la même main et à la même époque de MS.ARA.31 et MS.ARA.33.</text:p>
            <text:p> Incipit : بسم الله ...هذا باب من الابتدا يضمر فيه ما بني على الابتدا وذلك قوله لولا عبد الله لكان كذا . </text:p>
            <text:p>Explicit : وقال الآخر نشكوا الوجى من الظلل واظلل وقد ذكرناه في موضعه والحمد لله رب العالمين . | Ancienne cote : 838</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96 feuillets. Écriture nasẖī. 27 lignes par page avec une surface d'écriture de 250 x 150 mm. Rares gloses marginales. Titres des chapitres en rouge. 335 x 250 mm. Reliure européenne.</text:p>
          </table:table-cell>
          <table:table-cell table:style-name="ce2" office:value-type="string" calcext:value-type="string">
            <text:p>ark:/73193/btmqcb</text:p>
          </table:table-cell>
          <table:table-cell table:style-name="ce2" office:value-type="string" calcext:value-type="string">
            <text:p>MS.ARA.32</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3 MS.ARA.3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vn5f</text:p>
          </table:table-cell>
          <table:table-cell table:style-name="ce2" office:value-type="string" calcext:value-type="string">
            <text:p>الجزؤ الأول من كتاب شرح سيبويه | al-Ǧuzʾu al-awwal min kitāb šarḥ Sībawayh</text:p>
          </table:table-cell>
          <table:table-cell table:style-name="ce2" office:value-type="string" calcext:value-type="string">
            <text:p>أبو سعيد بن عبد الله السيرافي | https://www.idref.fr/087519836 Sīrāfī, Abū Saʿīd al-Ḥasan ibn ʿAbd Allâh al- (0893?-0979)</text:p>
          </table:table-cell>
          <table:table-cell table:style-name="ce2" office:value-type="string" calcext:value-type="string">
            <text:p>Arabe (langue) -- Grammaire | https://www.idref.fr/027219623 Arabe (langue)</text:p>
          </table:table-cell>
          <table:table-cell table:style-name="ce2" office:value-type="string" calcext:value-type="string">
            <text:p>Copie faite par ابراهيم بهنساوي السواهجي المالكي الصاوي Ibrāhīm Bahnasāwī al-Sawāhiǧī al-Mālikī al-Ṣāwī </text:p>
            <text:p>Exemplaire constituant le premier tome de l'ouvrage. </text:p>
            <text:p>Incipit texte : بسم الله ...قال أبو سعيد قال سيبويه هذا باب علم ما الكلم من العربية . Incipit commentaire : هذا موضوع كتابه الذي نقله عنه أصحابه . </text:p>
            <text:p>Explicit texte : هذا باب مايقع موقع الاسم . </text:p>
            <text:p>Explicit commentaire : وكذلك تقديم فيها وما أشبهه غير أن أين وكيف يلزمها ال التقديم بسبب الاستفهام والله أعلم . | Ancienne cote : 732b</text:p>
          </table:table-cell>
          <table:table-cell table:style-name="ce2"/>
          <table:table-cell table:style-name="ce2" office:value-type="string" calcext:value-type="string">
            <text:p>ابراهيم بهنساوي السواهجي المالكي الصاوي | Ibrāhīm Bahnasāwī al-Sawāhiǧī al-Mālikī al-Ṣāwī | Copiste</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251 feuillets. Ecriture nasẖī. 27 lignes par page avec une surface d'écriture de 250 x 150 mm. Rares gloses marginales parfois en rouge, gloses en français et en allemand ajoutées au crayon. Titres des chapitres en rouge. 335 x 250 mm. Reliure européenne.</text:p>
          </table:table-cell>
          <table:table-cell table:style-name="ce2" office:value-type="string" calcext:value-type="string">
            <text:p>ark:/73193/bpvn5f</text:p>
          </table:table-cell>
          <table:table-cell table:style-name="ce2" office:value-type="string" calcext:value-type="string">
            <text:p>MS.ARA.31</text:p>
          </table:table-cell>
          <table:table-cell table:style-name="ce2" office:value-type="string" calcext:value-type="string">
            <text:p>arabe</text:p>
          </table:table-cell>
          <table:table-cell table:style-name="ce2" office:value-type="string" calcext:value-type="string">
            <text:p>Bibliographie : GAL.I, n°101 et 113 (2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72 MS.ARA.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3k06</text:p>
          </table:table-cell>
          <table:table-cell table:style-name="ce2" office:value-type="string" calcext:value-type="string">
            <text:p>المهمات المفيدة في شرح الفريدة | al-Muhimmāt al-mufīdaẗ fī Šarḥ al-Farīdaẗ</text:p>
          </table:table-cell>
          <table:table-cell table:style-name="ce2" office:value-type="string" calcext:value-type="string">
            <text:p>https://www.idref.fr/203886593 Ibn Zikrī al-Fāsī, Muḥammad ibn ʻAbd al-Raḥmān (....-173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الفريدة في النحو والتصريف والخط (al-Farīdaẗ fī al-naḥw wa-al taṣrīf wa-al-ẖaṭṭ) dite ألفية السيوطي (Alfiyyaẗ al-Suyūṭī)جلال الدين السيوطي (Ǧalāl al-Dīn al-Suyūṭī).</text:p>
            <text:p>Copie achevée par مصطفى بن محمد الصبيحي (Muṣṭafá ibn Muḥammad al-Ṣubayḥī).</text:p>
            <text:p>Incipit : الحمد لله على نعمة الايمان والاسلام والشكر له على ان استعملني في بعض أوقات عمري في تعرف ما طالبني به من الحلال والحرام .</text:p>
            <text:p>Incipit du texte : أقول بعد الحمد والسلام على النبي أفصح الأنام النحو خير ما به المرء عني .</text:p>
            <text:p>Le texte à été lithographié à Fes en 1319 (1901). | Ancienne cote : 118 </text:p>
            <text:p>Ancienne cote : n°5 </text:p>
            <text:p>Ancienne cote : L.A.Ms.112</text:p>
          </table:table-cell>
          <table:table-cell table:style-name="ce2"/>
          <table:table-cell table:style-name="ce2" office:value-type="string" calcext:value-type="string">
            <text:p>الصبيحي, مصطفى بن محمد, copiste | Ṣubayḥī, Muṣṭafá ibn Muḥammad al-, copiste</text:p>
          </table:table-cell>
          <table:table-cell table:style-name="ce2" office:value-type="string" calcext:value-type="string">
            <text:p>1843</text:p>
          </table:table-cell>
          <table:table-cell table:style-name="ce2" office:value-type="string" calcext:value-type="string">
            <text:p>Manuscrit</text:p>
          </table:table-cell>
          <table:table-cell table:style-name="ce2" office:value-type="string" calcext:value-type="string">
            <text:p>Papier. 330 feuillets. Écriture maghrébine. F.81v laissé en blanc, partie supérieure du f.278r et la partie inférieure du f.283v sont rayées en rouge, le f.284 est détaché. 25 à 27 lignes par page avec une surface d'écriture de 159 x 90 mm. Copieuses notes marginales parfois en rouge. 220 x 170 mm. Reliure orientale en cuir rouge et vert.</text:p>
          </table:table-cell>
          <table:table-cell table:style-name="ce2" office:value-type="string" calcext:value-type="string">
            <text:p>ark:/73193/bk3k06</text:p>
          </table:table-cell>
          <table:table-cell table:style-name="ce2" office:value-type="string" calcext:value-type="string">
            <text:p>MS.ARA.29</text:p>
          </table:table-cell>
          <table:table-cell table:style-name="ce2" office:value-type="string" calcext:value-type="string">
            <text:p>http://id.loc.gov/vocabulary/iso639-2/ara arabe</text:p>
          </table:table-cell>
          <table:table-cell table:style-name="ce2" office:value-type="string" calcext:value-type="string">
            <text:p>Bibliographie : GAL.Suppl. II n°19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Note sur le feuillet de garde propriété de محمد الحبيب بن الحاج علي (Muḥammad al-Ḥabīb ibn al-Ḥāǧǧ ʿAlī).</text:p>
          </table:table-cell>
          <table:table-cell table:style-name="ce2" office:value-type="string" calcext:value-type="string">
            <text:p>http://www.calames.abes.fr/pub/ms/Calames-2016441942142370 MS.ARA.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bgtb</text:p>
          </table:table-cell>
          <table:table-cell table:style-name="ce2" office:value-type="string" calcext:value-type="string">
            <text:p>كتاب شرح ملحة الإعراب | Kitāb Šarḥ Mulḥaẗ al-Iʿrāb</text:p>
          </table:table-cell>
          <table:table-cell table:style-name="ce2" office:value-type="string" calcext:value-type="string">
            <text:p>https://www.idref.fr/031494544 Ḥarīrī, al-Qāsim ibn ʿAlī al- (1054-1122)</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 ملحة الإعراب (Mulḥaẗ al-Iʿrāb) du même auteur du f.1 à 74 puis index de l'ouvrage du f.75 au f.78. </text:p>
            <text:p>Le folio de garde porte cette note en français signée par Joseph Toussaint Reinaud : "molhat-al-irab ou récréations grammaticales, traité de grammaire arabe en vers par Hariri, avec un commentaire en prose par le même. Mr de Sacy a publié un extrait de ce traité dans son anthologie grammaticale, pag.348 et suiv. Cette copie est de la main de mr Derembourg" </text:p>
            <text:p>Incipit texte : بسم الله ...أقول من بعد افتتاح القول ***بحمد ذي الطول الشديد الحول . Incipit commentaire : قال الشيخ أبو محمد الحد ما يمنع المحدود من الخروج عما حد به ويمنع غيره من الدخول فيه . </text:p>
            <text:p>Explicit du texte : وكل مبني يكون آخره ***على سواء فاستمع ما أذكره . Explicit commentaire : فتثقل الكلمة فلأجل ذلك عدلوا إلى الفتحة التي هي أخف الحركات فاعرف ذلك . | Modalités d'entrée dans la collection : Acquisition n°15054. École des Langues Orientales Vivantes. </text:p>
            <text:p/>
            <text:p>Ancienne cote : 612</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78 feuillets. Écriture nasẖī à filet rouge d'une main européenne. 22 lignes par page avec une surface d'écriture de 141 x 83 mm. Gloses marginales. Texte en rouge. 195 x 120 mm. Reliure européenne.</text:p>
          </table:table-cell>
          <table:table-cell table:style-name="ce2" office:value-type="string" calcext:value-type="string">
            <text:p>ark:/73193/bfbgtb</text:p>
          </table:table-cell>
          <table:table-cell table:style-name="ce2" office:value-type="string" calcext:value-type="string">
            <text:p>MS.ARA.28</text:p>
          </table:table-cell>
          <table:table-cell table:style-name="ce2" office:value-type="string" calcext:value-type="string">
            <text:p>arabe</text:p>
          </table:table-cell>
          <table:table-cell table:style-name="ce2" office:value-type="string" calcext:value-type="string">
            <text:p>Bibliographie : GAL.I, n°277 (VII) et Suppl.I, n°488 ; ḤH̱, 1287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032912803 Reinaud, Joseph Toussaint (1795-1867) | https://www.idref.fr/056584016 Derenbourg, Joseph (1811-1895)</text:p>
          </table:table-cell>
          <table:table-cell table:style-name="ce2" office:value-type="string" calcext:value-type="string">
            <text:p>http://www.calames.abes.fr/pub/ms/Calames-2016441942142369 MS.ARA.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kdnt</text:p>
          </table:table-cell>
          <table:table-cell table:style-name="ce2" office:value-type="string" calcext:value-type="string">
            <text:p>فتح المفاتيح | Fatḥ al-Mafātīḥ</text:p>
          </table:table-cell>
          <table:table-cell table:style-name="ce2" office:value-type="string" calcext:value-type="string">
            <text:p>محمد النهالي | Muḥammad al-Nahālī</text:p>
          </table:table-cell>
          <table:table-cell table:style-name="ce2" office:value-type="string" calcext:value-type="string">
            <text:p>https://www.idref.fr/027290921 Persan (langue)</text:p>
          </table:table-cell>
          <table:table-cell table:style-name="ce2" office:value-type="string" calcext:value-type="string">
            <text:p>Commentaire d'un traité de grammaire persane intitulé مفتاح المفاتيح الدرية (Miftāḥ al-al-Mafātīḥ al-Durriyyaẗ).</text:p>
            <text:p>Le titre figure en incipit.</text:p>
            <text:p>Incipit : الرسالة الحمد لله ...وبعد فيقول المحتاج إلى ربه المتعالي محمد المدعو بالنهالي قد كنت شرحت هذه .</text:p>
            <text:p>Explicit : قوله من الفقير متعلق بالهديتين وقد انتهى شرح هذه الرسالة المسماة بالمفاتيح فتح الله أبواب الفيض الأقدس .</text:p>
            <text:p/>
            <text:p>Ancienne cote : 597</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4 feuillets. Écriture taʿlīq. 19 lignes par page avec une surface d'écriture de 108 x 57 mm. Rares annotations marginales. Texte surmonté d'un trait en rouge. 190 x 130 mm. Reliure européenne.</text:p>
          </table:table-cell>
          <table:table-cell table:style-name="ce2" office:value-type="string" calcext:value-type="string">
            <text:p>ark:/73193/b9kdnt</text:p>
          </table:table-cell>
          <table:table-cell table:style-name="ce2" office:value-type="string" calcext:value-type="string">
            <text:p>MS.ARA.27</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Une note collée au volume indique que le manuscrit a été acheté par monsieur Ducaurroy pour l'établissement des Jeunes de langues de Constantinople sur les épargnes faites pendant les années 1803, 1804, 1805 et 1806. | https://www.idref.fr/050797778 École des enfants de langue (Paris ; Istanbul ; 1669-1873) | https://www.idref.fr/190766131 Ducaurroy, Antoine-Joseph (1775-1853)</text:p>
          </table:table-cell>
          <table:table-cell table:style-name="ce2" office:value-type="string" calcext:value-type="string">
            <text:p>http://www.calames.abes.fr/pub/ms/Calames-2016441942142368 MS.ARA.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5tbg9</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au f. 1 à 15 ; au folio 15 à 17 exemples de lectures, invocatons et prières.</text:p>
            <text:p>Ancienne cote : 20</text:p>
            <text:p>Ancienne cote : 28</text:p>
            <text:p>Ancienne cote : 536a</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7 feuillets. 6 à 7 lignes par page. Premiers et derniers feuillets portent des brillantes enluminures multicolores : vases, fleurs, rosaces, colonnes, losanges dorés etc.. 220 x 160 mm. Reliure européenne.</text:p>
          </table:table-cell>
          <table:table-cell table:style-name="ce2" office:value-type="string" calcext:value-type="string">
            <text:p>ark:/73193/b5tbg9</text:p>
          </table:table-cell>
          <table:table-cell table:style-name="ce2" office:value-type="string" calcext:value-type="string">
            <text:p>MS.ARA.26</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Bibliothèque de la chambre du roi 1817.</text:p>
            <text:p>Bibliothèque de l'École royale des jeunes de langues de Paris : inscrit au catalogue arabe n°20 (rayé) puis n°28, avril 1837 Jouannim. | https://www.idref.fr/190606142 École Royale des Jeunes de Langues (Paris ; 1669-1873)</text:p>
          </table:table-cell>
          <table:table-cell table:style-name="ce2" office:value-type="string" calcext:value-type="string">
            <text:p>http://www.calames.abes.fr/pub/ms/Calames-2016441942142367 MS.ARA.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54j8</text:p>
          </table:table-cell>
          <table:table-cell table:style-name="ce2" office:value-type="string" calcext:value-type="string">
            <text:p>Syllabaire arabe</text:p>
          </table:table-cell>
          <table:table-cell table:style-name="ce2"/>
          <table:table-cell table:style-name="ce2" office:value-type="string" calcext:value-type="string">
            <text:p>https://www.idref.fr/027510697 Alphabet arabe</text:p>
          </table:table-cell>
          <table:table-cell table:style-name="ce2" office:value-type="string" calcext:value-type="string">
            <text:p>Syllabaire arabe du f.1 à f.15r , au f.15v à17r exemple de lecture, invocations à Dieu et courtes prières.</text:p>
            <text:p>Annotations marginales en turc (un proverbe et une légende datée de 1800), en persan (vers du Gulistân) et en arabe (profession de foi musulmane etc.) .</text:p>
            <text:p>Provenance : Inscrit au catalogue langue arabe n°25 (rayé) puis n°21 (rayé) puis 27 ; avril 1837. Cachet École des Jeunes de Langues de Paris.</text:p>
            <text:p/>
            <text:p>Ancienne cote : 21</text:p>
            <text:p>Ancienne cote : 27</text:p>
            <text:p>Ancienne cote : 536b</text:p>
          </table:table-cell>
          <table:table-cell table:style-name="ce2" table:number-columns-repeated="2"/>
          <table:table-cell table:style-name="ce2" office:value-type="string" calcext:value-type="string">
            <text:p>1837</text:p>
          </table:table-cell>
          <table:table-cell table:style-name="ce2" office:value-type="string" calcext:value-type="string">
            <text:p>Manuscrit</text:p>
          </table:table-cell>
          <table:table-cell table:style-name="ce2" office:value-type="string" calcext:value-type="string">
            <text:p>Papier. 17 feuillets. 6 à 7 lignes par page. Les premiers et derniers feuillets portes des brillantes enluminures multicolores : vases, fleurs, rosaces, colonnes, losanges dorés etc.. 225 x 165 mm. Reliure européenne.</text:p>
          </table:table-cell>
          <table:table-cell table:style-name="ce2" office:value-type="string" calcext:value-type="string">
            <text:p>ark:/73193/b254j8</text:p>
          </table:table-cell>
          <table:table-cell table:style-name="ce2" office:value-type="string" calcext:value-type="string">
            <text:p>MS.ARA.25</text:p>
          </table:table-cell>
          <table:table-cell table:style-name="ce2" office:value-type="string" calcext:value-type="string">
            <text:p>arabe | http://id.loc.gov/vocabulary/iso639-2/ota ota | http://id.loc.gov/vocabulary/iso639-2/per 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5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441942142366 MS.ARA.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xd332</text:p>
          </table:table-cell>
          <table:table-cell table:style-name="ce2" office:value-type="string" calcext:value-type="string">
            <text:p>لب الألباب في علم الإعراب | Lubb al-albāb fī ʿilm al-iʿrāb</text:p>
          </table:table-cell>
          <table:table-cell table:style-name="ce2" office:value-type="string" calcext:value-type="string">
            <text:p>شمس الدين عبد المؤمن بن محمد البركميني ؟ | Šams al-Dīn ʿAbd al-Muʾmin ibn Muḥammad al-Barkumīnī | Auteur supposé | Tāǧ al-Dīn Muḥammad ibn Aḥmad Sayf al-Dīn al-Isfarāʾīnī | Auteur supposé</text:p>
          </table:table-cell>
          <table:table-cell table:style-name="ce2" office:value-type="string" calcext:value-type="string">
            <text:p>Arabe (langue) -- Grammaire | https://www.idref.fr/027219623 Arabe (langue)</text:p>
          </table:table-cell>
          <table:table-cell table:style-name="ce2" office:value-type="string" calcext:value-type="string">
            <text:p>Ouvrage de grammaire sur la syntaxe désinentielle en trois parties le nom (الاسم), le vebe (الفعل) et la particule (الحرف).Le dernier paragraphe traite du حرف التذكير et finit par le mot والسلام .</text:p>
            <text:p/>
            <text:p>Incipit : بسم الله ... الحمد لله الموجد من العدم المستأثر بالقدم ... وبعد فلما رايت بمصداق اتحاف الملوك احدى الدولتين .</text:p>
            <text:p>Explicit : حرف التذكير مدة تلحق آخر كلمة يقف المتكلم عليها ...حركة ماقبلها ان كان متحركا وان كان ساكنا كسر ثم تتبعه والسلام .</text:p>
          </table:table-cell>
          <table:table-cell table:style-name="ce2" table:number-columns-repeated="2"/>
          <table:table-cell table:style-name="ce2" office:value-type="string" calcext:value-type="string">
            <text:p>1500/1699</text:p>
          </table:table-cell>
          <table:table-cell table:style-name="ce2" office:value-type="string" calcext:value-type="string">
            <text:p>Manuscrit</text:p>
          </table:table-cell>
          <table:table-cell table:style-name="ce2" office:value-type="string" calcext:value-type="string">
            <text:p>Papier. 114 feuillets non numérotés. Écriture nasẖī vocalisée. 7 lignes par page avec une surface d'écriture de 80 x 75 mm. Annotations marginales. Mots importants en rouge. 185 x 130 mm. Reliure européenne refaite, l'ancienne très usée était orientale à moulures.</text:p>
          </table:table-cell>
          <table:table-cell table:style-name="ce2" office:value-type="string" calcext:value-type="string">
            <text:p>ark:/73193/bxd332</text:p>
          </table:table-cell>
          <table:table-cell table:style-name="ce2" office:value-type="string" calcext:value-type="string">
            <text:p>MS.ARA.24A</text:p>
          </table:table-cell>
          <table:table-cell table:style-name="ce2" office:value-type="string" calcext:value-type="string">
            <text:p>arabe</text:p>
          </table:table-cell>
          <table:table-cell table:style-name="ce2" office:value-type="string" calcext:value-type="string">
            <text:p>L'ouvrage est attribué par GAL.II, n° (21- 2) et Suppl.II, n° (14 - 2) à Barkumīnī, mais ḤH̱ 11073 l'attribue à Tāǧ al-Dīn Muḥammad ibn Aḥmad Sayf al-Dīn al-Isfarāʾīnī et en donne l'incipit, il ajoute qu'il ne faut pas le confondre avec l'ouvrage du même nom de al-Bayḍāwī qui est un extrait de la Kāfiyaẗ de Ibn al-Ḥāǧib.</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A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5 MS.ARA.2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sn0x6</text:p>
          </table:table-cell>
          <table:table-cell table:style-name="ce2" office:value-type="string" calcext:value-type="string">
            <text:p>بلوغ الأرب بشرح شذور الذهب | Bulūġ al-arab bi-šarḥ Šuḏūr al-ḏahab</text:p>
          </table:table-cell>
          <table:table-cell table:style-name="ce2" office:value-type="string" calcext:value-type="string">
            <text:p>https://www.idref.fr/14517980X Anṣārī, Abū Yaḥyā Zakariyyā al- (1423-1520?)</text:p>
          </table:table-cell>
          <table:table-cell table:style-name="ce2" office:value-type="string" calcext:value-type="string">
            <text:p>Arabe (langue) -- Grammaire | https://www.idref.fr/027219623 Arabe (langue)</text:p>
          </table:table-cell>
          <table:table-cell table:style-name="ce2" office:value-type="string" calcext:value-type="string">
            <text:p>Exemplaire incomplet, la fin manque.</text:p>
            <text:p/>
            <text:p>Incipit : بسم الله ...قال الشيخ... الحمد لله الذي جعل علم النحو مفتاح البيان وصيره آلة يحترز بها عن الخطإ في اللسان .</text:p>
            <text:p/>
            <text:p>Ancienne cote : 32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99 feuillets. Écriture maghrébine à filet rouge. Les premiers feuillets rognés ont été restaurés. 23 lignes par page. Rares annotations marginales. Texte en rouge. 200 x 145 mm. Reliure européenne refaite, l'ancienne était orientale très usée.</text:p>
          </table:table-cell>
          <table:table-cell table:style-name="ce2" office:value-type="string" calcext:value-type="string">
            <text:p>ark:/73193/bsn0x6</text:p>
          </table:table-cell>
          <table:table-cell table:style-name="ce2" office:value-type="string" calcext:value-type="string">
            <text:p>MS.ARA.24</text:p>
          </table:table-cell>
          <table:table-cell table:style-name="ce2" office:value-type="string" calcext:value-type="string">
            <text:p>arabe</text:p>
          </table:table-cell>
          <table:table-cell table:style-name="ce2" office:value-type="string" calcext:value-type="string">
            <text:p>Bibliographie : ḤH̱, 7434 et 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4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64 MS.ARA.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nvxrc</text:p>
          </table:table-cell>
          <table:table-cell table:style-name="ce2" office:value-type="string" calcext:value-type="string">
            <text:p>شرح على شذور الذهب في معرفة كلام العرب | Šarḥ ʿalá Šuḏūr al-ḏahab fī maʿrifaẗ kalām al-ʿarab</text:p>
          </table:table-cell>
          <table:table-cell table:style-name="ce2" office:value-type="string" calcext:value-type="string">
            <text:p>https://www.idref.fr/192957651 Ǧawǧarī, Šams al-Dīn ibn ‘Abd al-Mun‘im ibn Muḥammad al- (1418-1484)</text:p>
          </table:table-cell>
          <table:table-cell table:style-name="ce2" office:value-type="string" calcext:value-type="string">
            <text:p>Arabe (langue) -- Grammaire | https://www.idref.fr/027219623 Arabe (langue)</text:p>
          </table:table-cell>
          <table:table-cell table:style-name="ce2" office:value-type="string" calcext:value-type="string">
            <text:p>Date incertaine.</text:p>
            <text:p>f.1r : Note sur الاضافة (al-iḍāfa).</text:p>
            <text:p>Copie achevée par الحاج محمد بن الحاج محمد الدويدار التونسي الحنفي الماتريدي (al-Ḥāǧǧ Muḥammad ibn al-Ḥāǧǧ Muḥammad al-Dawīdār al-Tūnisī al-Ḥanafī al-Mātrīdī).</text:p>
            <text:p>Incipit : بسم الله ...أحمد الله ...وبعد فهذا شرح على شذور الذهب في معرفة كلام العرب يسهل موارده ويمهد قواعده ويوضح مقاصده .</text:p>
            <text:p>Explicit : وثنتا حنضل جواب سؤال تقديره أن العرب قد نطقت بتمييز الاثنين فقالت فيه ثنتا خنضل فكيف يمنع وأجاب عن ذلك بانه وان ورد في كلامهم فهو ضرورة وليكن هذا آخر ماقصدنا ايراده في هذا الشرح المبارك . | Ancienne cote : 911</text:p>
          </table:table-cell>
          <table:table-cell table:style-name="ce2"/>
          <table:table-cell table:style-name="ce2" office:value-type="string" calcext:value-type="string">
            <text:p>الماتريدي, محمد بن محمد, copiste | Mātrīdī, Muḥammad ibn Muḥammad, copiste</text:p>
          </table:table-cell>
          <table:table-cell table:style-name="ce2" office:value-type="string" calcext:value-type="string">
            <text:p>1673</text:p>
          </table:table-cell>
          <table:table-cell table:style-name="ce2" office:value-type="string" calcext:value-type="string">
            <text:p>Manuscrit</text:p>
          </table:table-cell>
          <table:table-cell table:style-name="ce2" office:value-type="string" calcext:value-type="string">
            <text:p>Papier. 140 feuillets. Ecriture maghrébine. Folio.36 en blanc sauf deux lignes en haut du recto, une note mentionne cette lacune. 23 lignes par page. 200 x 155 mm. Reliure orientale.</text:p>
          </table:table-cell>
          <table:table-cell table:style-name="ce2" office:value-type="string" calcext:value-type="string">
            <text:p>ark:/73193/bnvxrc</text:p>
          </table:table-cell>
          <table:table-cell table:style-name="ce2" office:value-type="string" calcext:value-type="string">
            <text:p>MS.ARA.23</text:p>
          </table:table-cell>
          <table:table-cell table:style-name="ce2" office:value-type="string" calcext:value-type="string">
            <text:p>arabe</text:p>
          </table:table-cell>
          <table:table-cell table:style-name="ce2" office:value-type="string" calcext:value-type="string">
            <text:p>Bibliographie : GAL, Supp. II, n° (19-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3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rovenance : Sur le 1er feuillet de garde au crayon : "Gramur".</text:p>
            <text:p>Modalités d'entrée dans la collection : Acquisition n°6813.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63 MS.ARA.2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3vk4</text:p>
          </table:table-cell>
          <table:table-cell table:style-name="ce2" office:value-type="string" calcext:value-type="string">
            <text:p>شرح شذور الذهب في معرفة كلام العرب | Šarḥ Šuḏūr al-ḏahab fī maʿrifaẗ kalām al-ʿarab</text:p>
          </table:table-cell>
          <table:table-cell table:style-name="ce2" office:value-type="string" calcext:value-type="string">
            <text:p>https://www.idref.fr/068918739 Ibn Hišām, ʿAbd Allāh ibn Yūsuf (1310-1360)</text:p>
          </table:table-cell>
          <table:table-cell table:style-name="ce2" office:value-type="string" calcext:value-type="string">
            <text:p>Arabe (langue) -- Grammaire | https://www.idref.fr/027219623 Arabe (langue)</text:p>
          </table:table-cell>
          <table:table-cell table:style-name="ce2" office:value-type="string" calcext:value-type="string">
            <text:p>Feuillets de garde portant des notes et des noms de propriétaires du manuscrit ; au dernier folio de garde des vers.</text:p>
            <text:p>Copie achevée par الحلبي الشافعي الأشعري (al-Ḥalabī al-Šāfiʿī al-Ašʿarī).</text:p>
            <text:p>Incipit : وبعد هذا كتاب شريف شرحت به مختصري المسمى بشذور الذهب في معرفة كلام العرب تممت به شواهده وجمعت به شوارده .</text:p>
            <text:p>Ancienne cote : 542</text:p>
          </table:table-cell>
          <table:table-cell table:style-name="ce2"/>
          <table:table-cell table:style-name="ce2" office:value-type="string" calcext:value-type="string">
            <text:p>الحلبي الشافعي الأشعري | Ḥalabī al-Šāfiʿī al-Ašʿarī al-</text:p>
          </table:table-cell>
          <table:table-cell table:style-name="ce2" office:value-type="string" calcext:value-type="string">
            <text:p>1595</text:p>
          </table:table-cell>
          <table:table-cell table:style-name="ce2" office:value-type="string" calcext:value-type="string">
            <text:p>Manuscrit</text:p>
          </table:table-cell>
          <table:table-cell table:style-name="ce2" office:value-type="string" calcext:value-type="string">
            <text:p>Papier. 118 feuillets. Écriture nasẖī. 21 lignes par page, surface d'écriture de 135 x 80 mm . Notes marginales. Têtes des paragraphes en rouge. 210 x 130 mm. Reliure restaurée.</text:p>
          </table:table-cell>
          <table:table-cell table:style-name="ce2" office:value-type="string" calcext:value-type="string">
            <text:p>ark:/73193/bj3vk4</text:p>
          </table:table-cell>
          <table:table-cell table:style-name="ce2" office:value-type="string" calcext:value-type="string">
            <text:p>MS.ARA.22</text:p>
          </table:table-cell>
          <table:table-cell table:style-name="ce2" office:value-type="string" calcext:value-type="string">
            <text:p>arabe</text:p>
          </table:table-cell>
          <table:table-cell table:style-name="ce2" office:value-type="string" calcext:value-type="string">
            <text:p>Bibliographie : GAL, I, n° 313 (14-2) ; GAL, II, n°24 ; ḤH̱ ,n° 7434 ; n°19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2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Plusieurs noms de propriétaires :</text:p>
            <text:p>Sur le recto du feuillet de garde مرعي الحديدي (Marʿī al-Ḥadīdī) et au verso : قس باسيليوس (Qiss Bāsīliyūs).</text:p>
            <text:p>Deuxième feuillet de garde : عمر بن حسن الفاسي (ʿUmar ibn Ḥasan al-Fāsī) et ابن طه (Ibn Ṭaha) et quelques autres noms qui ont été rayés et une date 1130 (1717).</text:p>
          </table:table-cell>
          <table:table-cell table:style-name="ce2" office:value-type="string" calcext:value-type="string">
            <text:p>http://www.calames.abes.fr/pub/ms/Calames-2016441942142362 MS.ARA.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dbsdm</text:p>
          </table:table-cell>
          <table:table-cell table:style-name="ce2" office:value-type="string" calcext:value-type="string">
            <text:p>كتاب أسرار على شرح الدرة النحوية | Kitāb asrār ʿalá šarḥ al-Durraẗ al-naḥwiyyaẗ</text:p>
          </table:table-cell>
          <table:table-cell table:style-name="ce2"/>
          <table:table-cell table:style-name="ce2" office:value-type="string" calcext:value-type="string">
            <text:p>Arabe (langue) -- Grammaire | al-Aǧurrūmiyyaẗ | https://www.idref.fr/027219623 Arabe (langue)</text:p>
          </table:table-cell>
          <table:table-cell table:style-name="ce2" office:value-type="string" calcext:value-type="string">
            <text:p>Gloses anonymes sur le commentaire de la Ǧurrūmiyyaẗ de أبو يعلى الحسيني (Abū Yaʿlá al-Ḥusaynī).</text:p>
            <text:p>L'ouvrage originale a été achevé en 989 h (1581)</text:p>
            <text:p>Copie compilée par قاسم بن محمد بن محمد بن قاسم الشهير بابن القاضي بن ابي العافية (Qāsim ibn Muḥammad ibn Muḥammad ibn Qāsim dit Ibn al-Qāḏī ibn Abī al-ʿAfiyaẗ).</text:p>
            <text:p>Incipit : الحدث ليس إلى الفاعل أو النائب عنه فوضعه أن يكون مجهول الوقوع وإن كان معلوم الحقيقة ووضع المخبر عنه أن يكون معلوم الوجوب .</text:p>
            <text:p>Explicit : قاله الغافقي في شرح الأعشاب و الحمد لله رب العالمين ورضي الله على سيدنا محمد خاتم النبيين .</text:p>
            <text:p/>
            <text:p>Ancienne cote : 910</text:p>
          </table:table-cell>
          <table:table-cell table:style-name="ce2"/>
          <table:table-cell table:style-name="ce2" office:value-type="string" calcext:value-type="string">
            <text:p>ابن القاضي بن ابي العافية | https://www.idref.fr/137150962 Ibn al-Qāḍī, Aḥmad ibn Muḥammad (1553-1616) | Compilateur</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20 feuillets. Écriture maghrébine . 23 lignes par page . Font d'eau très important ; papier gondolé ; encre estompée, textes illisible par endroit. 190 x 145 mm. Reliure européenne refaite, l'ancienne était orientale très usée.</text:p>
          </table:table-cell>
          <table:table-cell table:style-name="ce2" office:value-type="string" calcext:value-type="string">
            <text:p>ark:/73193/bdbsdm</text:p>
          </table:table-cell>
          <table:table-cell table:style-name="ce2" office:value-type="string" calcext:value-type="string">
            <text:p>MS.ARA.21</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581</text:p>
          </table:table-cell>
          <table:table-cell table:style-name="ce2"/>
          <table:table-cell table:style-name="ce2" office:value-type="string" calcext:value-type="string">
            <text:p>https://archive.org/details/MS.ARA.2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6813 ; Vente Sulaymān al-Ḥarāyirī (سليمان الحرايري ). | https://www.idref.fr/123277698 Ḥarāʾirī, Sulaymān ibn ʿAlī al- (1824-1877)</text:p>
          </table:table-cell>
          <table:table-cell table:style-name="ce2" office:value-type="string" calcext:value-type="string">
            <text:p>http://www.calames.abes.fr/pub/ms/Calames-2016441942142361 MS.ARA.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xhb5</text:p>
          </table:table-cell>
          <table:table-cell table:style-name="ce2" office:value-type="string" calcext:value-type="string">
            <text:p>Gloses sur le commentaire de Hālid al-Azharī sur la Ǧurūmiyyaẗ</text:p>
          </table:table-cell>
          <table:table-cell table:style-name="ce2"/>
          <table:table-cell table:style-name="ce2" office:value-type="string" calcext:value-type="string">
            <text:p>Arabe (langue) -- Grammaire | al-Aǧurrūmiyyaẗ | https://www.idref.fr/027219623 Arabe (langue) | https://www.idref.fr/094593493 Azharī, H̱ālid ibn ʿAbd Allāh al- (1434-1499)</text:p>
          </table:table-cell>
          <table:table-cell table:style-name="ce2"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2" table:number-columns-repeated="2"/>
          <table:table-cell table:style-name="ce2" office:value-type="string" calcext:value-type="string">
            <text:p>1694</text:p>
          </table:table-cell>
          <table:table-cell table:style-name="ce2" office:value-type="string" calcext:value-type="string">
            <text:p>Manuscrit</text:p>
          </table:table-cell>
          <table:table-cell table:style-name="ce2"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2" office:value-type="string" calcext:value-type="string">
            <text:p>ark:/73193/b4xhb5</text:p>
          </table:table-cell>
          <table:table-cell table:style-name="ce2" office:value-type="string" calcext:value-type="string">
            <text:p>MS.ARA.2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0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2" office:value-type="string" calcext:value-type="string">
            <text:p>http://www.calames.abes.fr/pub/ms/Calames-2016441942142359 MS.ARA.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5f5x</text:p>
          </table:table-cell>
          <table:table-cell table:style-name="ce2" office:value-type="string" calcext:value-type="string">
            <text:p>[ حاشية على شرح الأزهرية ] | [Ḥāšiyaẗ ʿalā Šarḥ al-Azhariyyaẗ ]</text:p>
          </table:table-cell>
          <table:table-cell table:style-name="ce2" office:value-type="string" calcext:value-type="string">
            <text:p>حسن بن محمد العطار | https://www.idref.fr/193031515 Aṭṭār, Ḥasan ibn Muḥammad al- (1776?-1834)</text:p>
          </table:table-cell>
          <table:table-cell table:style-name="ce2" office:value-type="string" calcext:value-type="string">
            <text:p>Arabe (langue) -- Grammaire | https://www.idref.fr/027219623 Arabe (langue) | https://www.idref.fr/094593493 Azharī, H̱ālid ibn ʿAbd Allāh al- (1434-1499)</text:p>
          </table:table-cell>
          <table:table-cell table:style-name="ce2" office:value-type="string" calcext:value-type="string">
            <text:p>L'original a été composé en 1225 h (1810). Commentaire de المقدمة الأزهرية , خالد الأزهري ( al-Muqaddimaẗ al-Azhariyyaẗ de H̱ālid al-Azharī) Copie achevée par عبد الرحمن ابن الحاج محمد عطار (ʿAbd al-Raḥmân ibn al-ḥāǧǧ Muḥammad ʿAṭṭār) Incipit : بسم الله ...أما بعد... هذه حواش كنت جمعتها على شرح الأزهرية في علم النحو وقت قراتي . Explicit : قوله من الجنة والناس قال الناصر الطبلاوي استبعد بعضهم صدور الوسوسة في الصدور من الناس ثم تكلف ان يكون قول الله تعالى... والحمد لله اولا وآخرا . | Ancienne cote : 326</text:p>
          </table:table-cell>
          <table:table-cell table:style-name="ce2"/>
          <table:table-cell table:style-name="ce2" office:value-type="string" calcext:value-type="string">
            <text:p>عطار, عبد الرحمن بن محمد | ʿAṭṭār, ʿAbd al-Raḥmân ibn al-ḥāǧǧ Muḥammad | Copiste</text:p>
          </table:table-cell>
          <table:table-cell table:style-name="ce2" office:value-type="string" calcext:value-type="string">
            <text:p>1852</text:p>
          </table:table-cell>
          <table:table-cell table:style-name="ce2" office:value-type="string" calcext:value-type="string">
            <text:p>Manuscrit</text:p>
          </table:table-cell>
          <table:table-cell table:style-name="ce2" office:value-type="string" calcext:value-type="string">
            <text:p>Papier. 97 feuillets. Écriture Nasẖī orientale à filet double rouge jusqu'au f.41. 27 lignes par page. Notes marginales, partiellement, à l'encre rouge. 290 x 185 mm. Reliure européenne.</text:p>
          </table:table-cell>
          <table:table-cell table:style-name="ce2" office:value-type="string" calcext:value-type="string">
            <text:p>ark:/73193/b15f5x</text:p>
          </table:table-cell>
          <table:table-cell table:style-name="ce2" office:value-type="string" calcext:value-type="string">
            <text:p>MS.ARA.19</text:p>
          </table:table-cell>
          <table:table-cell table:style-name="ce2" office:value-type="string" calcext:value-type="string">
            <text:p>arabe</text:p>
          </table:table-cell>
          <table:table-cell table:style-name="ce2" office:value-type="string" calcext:value-type="string">
            <text:p>Bibliographie : GAL. Suppl.II, 22 (16-23)</text:p>
          </table:table-cell>
          <table:table-cell table:style-name="ce2"/>
          <table:table-cell table:style-name="ce2" office:value-type="string" calcext:value-type="string">
            <text:p>Domaine public</text:p>
          </table:table-cell>
          <table:table-cell table:style-name="ce2" office:value-type="string" calcext:value-type="string">
            <text:p>1810</text:p>
          </table:table-cell>
          <table:table-cell table:style-name="ce2"/>
          <table:table-cell table:style-name="ce2" office:value-type="string" calcext:value-type="string">
            <text:p>https://archive.org/details/MS.ARA.19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8 MS.ARA.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dcqc</text:p>
          </table:table-cell>
          <table:table-cell table:style-name="ce2" office:value-type="string" calcext:value-type="string">
            <text:p>مجموع | Recueil</text:p>
          </table:table-cell>
          <table:table-cell table:style-name="ce2" office:value-type="string" calcext:value-type="string">
            <text:p>خالد بن عبد الله بن أبي بكر الأزهري | https://www.idref.fr/094593493 Azharī, H̱ālid ibn ʿAbd Allāh al- (1434-1499) | أبو المعالي الهمذاني | Hamaḏānī, Abū al-Ma‘ālī al- | أبو زيد عبد الرحمن الفاسي | https://www.idref.fr/094205620 Fāsī, ʿAbd al-Raḥmān al- (1631-1685)</text:p>
          </table:table-cell>
          <table:table-cell table:style-name="ce2" office:value-type="string" calcext:value-type="string">
            <text:p>Arabe (langue) -- Grammaire | al-Aǧurrūmiyyaẗ | https://www.idref.fr/027219623 Arabe (langue) | https://www.idref.fr/192954970 Ǧazūlī, Abū ‘Abd Allâh Muḥammad ibn Sulaymān al- (1404-1465)</text:p>
          </table:table-cell>
          <table:table-cell table:style-name="ce2" office:value-type="string" calcext:value-type="string">
            <text:p>1.- f. 1 - 18</text:p>
            <text:p>شرح لطيف لألفاظ الأجرومية في أصول علم العربية ,خالد بن عبد الله بن أبي بكر الأزهري Šarḥ laṭīf li-alfāẓ al-Aǧurrūmiyyaẗ fī uṣūl ‘ilm al-‘arabiyyaẗ de H̱ālid ibn ʿAbd Allâh ibn Abī Bakr al-Azharī La fin manque. Incipit : بسم الله... يقول العبد... الحمد لله رافع مقام المنتصبين لنفع العبيد الخافضين جناحهم للمستفيد . </text:p>
            <text:p>Bibliographie : GAL, II, n°27 (16-4) ; ḤH̱, 12757. | 2.- f. 19 - 21</text:p>
            <text:p>Prières et Sermon par أبو المعالي الهمذاني (Abū al-Ma‘ālī al-Hamaḏānī) Prières dont le début manque. Le sermon compare le croyant à une ville, son âme à une forteresse etc. Une note finale semble indiquer que cette métaphore est inspirée par la Bible "هذه من الصحف التي نزلت على سيدنا موسى ." Ecclésiaste IX, 14. Incipit du sermon : اعلموا اخواني وفقنا الله واياكم ان مثل المؤمن كمثل المدينة في الدنيا وروحه وجوارحه كالحصن لتلك المدينة والإيمان في قلبه كالملك في قصره . Explicit : قال الشيخ أبو المعالي رحمه الله فهذا ماقدرنا عليه من حال هذه المدينة التي هي الايمان محقوفة حصينة نسئل الله تعلى التوفيق في كل منهج وطريق . En face f. 22r note sur la faute qu'on commet en retardant la prière tiré d'un commentaire. | 3.- f.22 - 58</text:p>
            <text:p>الانوار اللمعات في الكلام على دلائل الخيرات , أبو زيد عبد الرحمن الفاسي al-Anwār al-lami‘āt fī al-kalām ‘alā dalāʾil al-ẖayrāt deAbū Zayd ‘Abd al-Raḥmân al-Fāsī Le titre figure après l'incipit au f.23 L'orthographe du titre de cette notice suit celle du manuscrit. Commentaire de دلائل الخيرات , للجزولي (Dalāʾil al-H̱ayrāt de al-Ǧazūlī). Le texte commence par la généalogie d'al-Ǧazūlī et des circonstances dans lesquelles il a composé son ouvrage. Au feuillet 58, notes sur le nom suprème de Dieu suivie d'une recette pour retrouver la vue et une note sur l'aumône. Incipit : أما بعد فاني لما رأيت كتاب دلائل الخيرات وشوارق الأنوار المنسوب الى الشيخ الامام علم الأعلام . Explicit : وانما الكلام مع صحة الاعتقاد وسلامته من الخلل على كل حال والله أعلم ولنذكر ما يقم من اختلاف النسخ في هذا الموضع بأنه يقع في بعضها وصلى الله على سيدنا محمد . | Ancienne cote : 392</text:p>
            <text:p>Ancienne cote : N° II</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58 feuillets. Ecriture maghrébine. 225 x 160 mm. Reliure européenne restaurée, l'ancienne était orientale.</text:p>
          </table:table-cell>
          <table:table-cell table:style-name="ce2" office:value-type="string" calcext:value-type="string">
            <text:p>ark:/73193/bwdcqc</text:p>
          </table:table-cell>
          <table:table-cell table:style-name="ce2" office:value-type="string" calcext:value-type="string">
            <text:p>MS.ARA.18</text:p>
          </table:table-cell>
          <table:table-cell table:style-name="ce2" office:value-type="string" calcext:value-type="string">
            <text:p>arabe</text:p>
          </table:table-cell>
          <table:table-cell table:style-name="ce2" office:value-type="string" calcext:value-type="string">
            <text:p>Bibliographie: 1) GAL, II, n°27 (16-4) ; ḤH̱, 12757. 2) GAL, Suppl. II, 360 ; ḤH̱, 512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8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4 MS.ARA.1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jv</text:p>
          </table:table-cell>
          <table:table-cell table:style-name="ce2" office:value-type="string" calcext:value-type="string">
            <text:p>مجموع | Recueil</text:p>
          </table:table-cell>
          <table:table-cell table:style-name="ce2" office:value-type="string" calcext:value-type="string">
            <text:p>خالد بن عبد الله الأزهري | https://www.idref.fr/094593493 Azharī, H̱ālid ibn ʿAbd Allāh al- (1434-1499) | أبو عبد الله محمد بن يوسف السنوسي الحسيني | https://www.idref.fr/108798771 Sanūsī, Muḥammad ibn Yūsuf Abū ʿAbd Allâh al- (1435?-1490)</text:p>
          </table:table-cell>
          <table:table-cell table:style-name="ce2" office:value-type="string" calcext:value-type="string">
            <text:p>Arabe (langue) -- Grammaire | al-Aǧurrūmiyyaẗ | https://www.idref.fr/027219623 Arabe (langue)</text:p>
          </table:table-cell>
          <table:table-cell table:style-name="ce2" office:value-type="string" calcext:value-type="string">
            <text:p>Présence de vers de poésie à la première page de garde. Le deuxième ouvrage est précédée par une prière, des notes et un carré magique au f.30r et suivi de notes de syntaxe au f.73. | 1.- f. 1- 29 [ شرح عن الأجرمية في أصول العربية ] , خالد بن عبد الله الأزهري [Šarḥ ʿan al-Aǧrumiyyaẗ fī uṣūl al-ʿarabiyyaẗ ] de H̱ālid ibn ʿAbd Allâh al-Azharī̱ Copie achevée par علي بن سالم بن محمد بن علي (ʿAlī ibn Sālim ibn Muḥammad ibn ʿAlī) Incipit : بسم الله...قال الشيخ... الحمد لله رافع مقام المنتصبين لنفع العبيد الخافضين جناحهم للمستفيد. Explicit : الدالة على الظرفية نحو مكر الليل أي في الليل وتربص أربعة أشهر وما أشبه ذالك من أمثلة القسمين الأولين أو الثلاثة وأما تابع المخفوض فقد تقدم في المرفوعات . | 2.- f. 30-72 [شرح أم البراهين ] , أبو عبد الله محمد بن يوسف السنوسي الحسيني [Šarḥ Umm al-Barāhīn] de Abū ʿAbd Allâh Muḥammad ibn Yūsuf al-Sanūsī al-Ḥusaynī. Copie achevée le vendredi par أبو القاسم بن علي المالكي الأشعري العنابي (Abū al-Qāsim ibn ʿAlī al-Mālikī al-Ašʿarī al-ʿInnābī). Incipit : بسم الله ...قال الشيخ... الحمد لله الواسع الجود والعطا الذي شهد بوجوب وجوده ووحدانيته وعظيم جلاله . Incipit du texte (f.32v) : اعلم أن الحكم العقلي ينحصر في ثلاثة أقسام الوجوب والاستحالة والجواز . | Ancienne cote : 21.</text:p>
          </table:table-cell>
          <table:table-cell table:style-name="ce2"/>
          <table:table-cell table:style-name="ce2" office:value-type="string" calcext:value-type="string">
            <text:p>علي بن سالم بن محمد بن علي | Alī ibn Sālim ibn Muḥammad ibn ʿAlī | العنابي, أبو القاسم بن علي المالكي الأشعري | Abū al-Qāsim ibn ʿAlī al-Mālikī al-Ašʿarī al-ʿInnābī</text:p>
          </table:table-cell>
          <table:table-cell table:style-name="ce2"/>
          <table:table-cell table:style-name="ce2" office:value-type="string" calcext:value-type="string">
            <text:p>Manuscrit</text:p>
          </table:table-cell>
          <table:table-cell table:style-name="ce2" office:value-type="string" calcext:value-type="string">
            <text:p>Papier. 73 feuillets. Écriture maghrébine. 22 à 23 lignes par page. Nombreuses gloses marginales. Texte en rouge. 210 x 165 mm. Reliure arabe refaite, l'ancienne était orientale très usée et recousue.</text:p>
          </table:table-cell>
          <table:table-cell table:style-name="ce2" office:value-type="string" calcext:value-type="string">
            <text:p>ark:/73193/brn9jv</text:p>
          </table:table-cell>
          <table:table-cell table:style-name="ce2" office:value-type="string" calcext:value-type="string">
            <text:p>MS.ARA.17</text:p>
          </table:table-cell>
          <table:table-cell table:style-name="ce2" office:value-type="string" calcext:value-type="string">
            <text:p>arabe</text:p>
          </table:table-cell>
          <table:table-cell table:style-name="ce2" office:value-type="string" calcext:value-type="string">
            <text:p>Bibliographie : GAL, II, n° 27 (16-4) ; HH̱, 12757. 2.- f. 30-72 | Bibliographie : GAL, II, n°250 (4-2) et n° 251 ; HH̱, 8251.</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7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table:table-cell table:style-name="ce2" office:value-type="string" calcext:value-type="string">
            <text:p>http://www.calames.abes.fr/pub/ms/Calames-2016441942142351 MS.ARA.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cb</text:p>
          </table:table-cell>
          <table:table-cell table:style-name="ce2" office:value-type="string" calcext:value-type="string">
            <text:p>مجموع | Recueil</text:p>
          </table:table-cell>
          <table:table-cell table:style-name="ce2" office:value-type="string" calcext:value-type="string">
            <text:p>عبد الرحمن بن يوسف البجائي | Biǧāʾī, ʿAbd al-Raḥmân ibn Yūsuf al- | خالد بن عبد الله الأزهري | https://www.idref.fr/094593493 Azharī, H̱ālid ibn ʿAbd Allāh al- (1434-1499) | عبد الرحمن بن علي بن صالح المكودي | https://www.idref.fr/115699554 Makkūdī, Abū Zayd ʿAbd al-Raḥmān ibn ʿAlī (....-1404)</text:p>
          </table:table-cell>
          <table:table-cell table:style-name="ce2" office:value-type="string" calcext:value-type="string">
            <text:p>Arabe (langue) -- Grammaire | al-Aǧurrūmiyyaẗ | https://www.idref.fr/027219623 Arabe (langue) | https://www.idref.fr/143889222 Prières</text:p>
          </table:table-cell>
          <table:table-cell table:style-name="ce2"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2"/>
          <table:table-cell table:style-name="ce2" office:value-type="string" calcext:value-type="string">
            <text:p>القسطلاني | Qasṭalānī</text:p>
          </table:table-cell>
          <table:table-cell table:style-name="ce2" office:value-type="string" calcext:value-type="string">
            <text:p>1800/1850</text:p>
          </table:table-cell>
          <table:table-cell table:style-name="ce2" office:value-type="string" calcext:value-type="string">
            <text:p>Manuscrit</text:p>
          </table:table-cell>
          <table:table-cell table:style-name="ce2"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2" office:value-type="string" calcext:value-type="string">
            <text:p>ark:/73193/bmw7cb</text:p>
          </table:table-cell>
          <table:table-cell table:style-name="ce2" office:value-type="string" calcext:value-type="string">
            <text:p>MS.ARA.16</text:p>
          </table:table-cell>
          <table:table-cell table:style-name="ce2" office:value-type="string" calcext:value-type="string">
            <text:p>arabe</text:p>
          </table:table-cell>
          <table:table-cell table:style-name="ce2" office:value-type="string" calcext:value-type="string">
            <text:p>Bibliographie: 1) GAL, II, n° 238 (29) ; ḤH̱, 12757. 2) GAL, II, n°27 (16- 3) ; ḤH̱, 929. 3) GAL, n°237 §2 (2)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6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https://www.idref.fr/257178732 Ḥaddād, Muḥammad Amizyān ibn ʿAlī al- (1790-1873)</text:p>
          </table:table-cell>
          <table:table-cell table:style-name="ce2" office:value-type="string" calcext:value-type="string">
            <text:p>http://www.calames.abes.fr/pub/ms/Calames-2016441942142346 MS.ARA.1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63</text:p>
          </table:table-cell>
          <table:table-cell table:style-name="ce2" office:value-type="string" calcext:value-type="string">
            <text:p>مجموع | Recueil</text:p>
          </table:table-cell>
          <table:table-cell table:style-name="ce2" office:value-type="string" calcext:value-type="string">
            <text:p>https://www.idref.fr/192925598 Ibn Ǧibrīl, Zayn al-Dīn Muḥammad (14-..1518) | https://www.idref.fr/094593493 Azharī, H̱ālid ibn ʿAbd Allāh al- (1434-1499) | https://www.idref.fr/193006502 Maġribī, Mūsá ibn Qāsim al- (XVIIe) | https://www.idref.fr/193008262 Raḥabī, Muḥammad ibn ‘Alī ibn Muḥammad al- (1104 -1181) | https://www.idref.fr/192979442 Mirġitī, Muḥammad ibn Saʿīd al-Sūsī al- (1598-....) | https://www.idref.fr/192963457 Šarīsī, Muḥammad ibn Muḥammad ibn Ibrāhīm al-Umawī al- (1318)</text:p>
          </table:table-cell>
          <table:table-cell table:style-name="ce2" office:value-type="string" calcext:value-type="string">
            <text:p>Arabe (langue) -- Grammaire | al-Aǧurrūmiyyaẗ | https://www.idref.fr/027219623 Arabe (langue) | https://www.idref.fr/193008262 Raḥabī, Muḥammad ibn ‘Alī ibn Muḥammad al- (1104 -1181)</text:p>
          </table:table-cell>
          <table:table-cell table:style-name="ce2" office:value-type="string" calcext:value-type="string">
            <text:p>2 cahiers sont associés à ce recueil.</text:p>
            <text:p>Le 1er cahier a été numéroté comme étant la suite du recueil : f.167 - f.181. | 1.- f. 1 - 65 </text:p>
            <text:p>Auteur : زين الدين محمد بن جبريل Ǧibrīl, Zayn al-Dīn Muḥammad Ibn (1518)</text:p>
            <text:p>Oeuvre : الشرح على الجرومية لأسرار العربية al-Šarḥ ‘alá al-Ǧurūmiyyaẗ li-asrār al-‘arabiyyaẗ | 2.- f. 66 - 96</text:p>
            <text:p>Auteur : خالد بن عبد الله الأزهري Azharī, H̱ālid ibn ʿAbd Allāh al- (....-1499)</text:p>
            <text:p>Oeuvre : شرح لطيف لألفاظ الجرومية في أصول علم العربية Šarḥ laṭīf li alfāẓ al-Ǧurūmiyyaẗ | 3.- f. 97r - 166 Auteur : موسى بن القاسم المغربي المالك Maġribī‎, Mūsá ibn Qāsim al- Oeuvre : التحفة البهية على المقدمة الرحبية al-Tuḥfaẗ al-bahiyyaẗ ‘alá al-muqaddimaẗ al-raḥabiyyaẗ Commentaire sur le poème de محمد بن علي بن أحمد الرحبي Muḥammad b. ‘Alī b. Aḥmad al-Raḥabī | 4. Cahier I : contient 4 composants: 4.1 - f. 167 - 173 Auteur : محمد بن علي بن محمد الرحبي Raḥabī,‎ Muḥammad ibn ‘Alī ibn Muḥammad al- Oeuvre : المقدمة الرحبية al-Muqaddimaẗ al-raḥabiyyaẗ 4.2 - f. 174 - 175 Questions et formules théologiques 4.3 - f. 175v - 179 Auteur : محمد بن سعيد بن محمد بن يحيى السوسي المرغتی Mirġtī, Mḥammad ibn Sa‘īd ibn Muḥammad ibn Yaḥyá al-Sūsī al- (1367) Oeuvre : المقنع في علم أبي مقرع al-Muqniʿ fī ʿilm Abī Muqriʿ 4.4 - f. 179 - 181 Poème astronomique | 5. Cahier II : contient 2 composants: 5.1 - f. 1v - 3 Auteur: محمد بن سعيد بن محمد بن يحيى السوسي المرغتی Mirġtī, Mḥammad ibn Sa‘īd ibn Muḥammad ibn Yaḥyá al-Sūsī al- (1367) Oeuvre: المقنع فی علم آبی مقنع al-Muqniʿ fī ʿilm Abī Muqniʿ 5.2 - f. 4 - 5 Auteur: محمد بن محمد الأموي الشريشي Šarīsī, Muḥammad ibn Muḥammad ibn Ibrāhīm al-Amawī al- (1318) Oeuvre: مورد الظمآن Mawrid al-ẓamʾān | Ancienne cote : 690.</text:p>
          </table:table-cell>
          <table:table-cell table:style-name="ce2" table:number-columns-repeated="2"/>
          <table:table-cell table:style-name="ce2" office:value-type="string" calcext:value-type="string">
            <text:p>1860/1869</text:p>
          </table:table-cell>
          <table:table-cell table:style-name="ce2" office:value-type="string" calcext:value-type="string">
            <text:p>Manuscrit</text:p>
          </table:table-cell>
          <table:table-cell table:style-name="ce2" office:value-type="string" calcext:value-type="string">
            <text:p>Papier. 169 feuillets et 2 cahiers. Écriture maghrébine. Les feuillets sont numérotés de 1 à 166, les feuillets avant les n°13, 43 et 104 ne sont pas numérotés ; f.65v et f.97r en blanc pour marquer la séparation entre les différentes parties du recueil. 230 x 170 mm. Reliure restaurée : européenne ; l'ancienne était orientale.</text:p>
          </table:table-cell>
          <table:table-cell table:style-name="ce2" office:value-type="string" calcext:value-type="string">
            <text:p>ark:/73193/bh4563</text:p>
          </table:table-cell>
          <table:table-cell table:style-name="ce2" office:value-type="string" calcext:value-type="string">
            <text:p>MS.ARA.15</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5 Disponible également sur Internet Archive</text:p>
          </table:table-cell>
          <table:table-cell table:style-name="ce2" table:number-columns-repeated="10"/>
          <table:table-cell table:style-name="ce2" office:value-type="string" calcext:value-type="string">
            <text:p>http://www.calames.abes.fr/pub/ms/Calames-2016441942142334 MS.ARA;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31k</text:p>
          </table:table-cell>
          <table:table-cell table:style-name="ce2" office:value-type="string" calcext:value-type="string">
            <text:p>مجموع | Recueil | كتاب الإفصاح | Kitāb al-Ifṣāḥ | كتاب الجرومية | Kitāb al-Ǧurūmiyyaẗ</text:p>
          </table:table-cell>
          <table:table-cell table:style-name="ce2" office:value-type="string" calcext:value-type="string">
            <text:p>ابن آجروم, محمد بن محمد الصنهاجي | https://www.idref.fr/113468660 Ibn Āǧurrūm, Muḥammad ibn Muḥammad al-Ṣanhāǧī (1273-1323)</text:p>
          </table:table-cell>
          <table:table-cell table:style-name="ce2" office:value-type="string" calcext:value-type="string">
            <text:p>Arabe (langue) -- Grammaire | al-Aǧurrūmiyyaẗ | https://www.idref.fr/027219623 Arabe (langue) | https://www.idref.fr/240072073 Šarḥ Kāfiyaẗ Ibn Al-Ḥāǧib | https://www.idref.fr/027388255 Chiens de chasse</text:p>
          </table:table-cell>
          <table:table-cell table:style-name="ce2" office:value-type="string" calcext:value-type="string">
            <text:p>MS.ARA.14 : f.0v-181</text:p>
            <text:p>Oeuvre : كتاب الإفصاح Kitāb al-Ifṣāḥ</text:p>
            <text:p>Commentaire deالكافية (al-Kāfiyaẗ) de ابن الحاجب (Ibn al-Ḥāǧib) précédé d'un commentaire de la première sourate du Coran.</text:p>
            <text:p>Incipit : اليهود ومن الضالون فقال النصارى فان قلت كيف فسر على ذلك وكلا الفريقين صال ومغضوب عليه قلت خص كل فريق منهم بصفة كانت أغلب عليهم .</text:p>
            <text:p>Explicit : قوله الفا والجملة الفعلية خبر المبتدأ والاسمية استيناف ومن حسن خاتمة الكتاب ختمه بالألف كافتتاحه وقد تم ما في هذا الشرح .</text:p>
            <text:p/>
            <text:p>Ancienne cote : 893 | MS.ARA.14a (petit cahier relié au 14)</text:p>
            <text:p>Contient 2 composants:</text:p>
            <text:p>1.- f. 1 - 11 :</text:p>
            <text:p>Oeuvre: كتاب الجرومية Kitāb al-Ǧurūmiyyaẗ </text:p>
            <text:p>Auteur: ابن آجروم, محمد بن محمد الصنهاجي Ibn Aǧurrūm, Muḥammad ibn Muḥammad al-Ṣanhāǧī (1273-1323)</text:p>
            <text:p>Incipit : باب الكلام الكلام هز اللفظ المركب المفيد بالوضع .</text:p>
            <text:p>Explicit : وما يتقدر بمن فالذي يتقدر باللام نحو قولك غلام زيد و الذي يتقدر بمن نحو ثوب خر وباب ساج وخاتم حديد .</text:p>
            <text:p>2.- f. 12 - 14: Description de quelques races de chiens</text:p>
            <text:p>f. 12 (13) : description du Lévrier arabe السلوقي (al-Salūqī).</text:p>
            <text:p>f. 13 (14) : description d'une race de chien connue en Espagne الكلب الاسبنيولي ( al-kalb al-isbanyūlī).</text:p>
            <text:p>f. 14 (15) : description d'une race de chien essentiellement connue en Grande-Bretagne الزغارى (al-Zaġārá).</text:p>
          </table:table-cell>
          <table:table-cell table:style-name="ce2" table:number-columns-repeated="2"/>
          <table:table-cell table:style-name="ce2" office:value-type="string" calcext:value-type="string">
            <text:p>1866</text:p>
          </table:table-cell>
          <table:table-cell table:style-name="ce2" office:value-type="string" calcext:value-type="string">
            <text:p>Manuscrit</text:p>
          </table:table-cell>
          <table:table-cell table:style-name="ce2" office:value-type="string" calcext:value-type="string">
            <text:p>MS.ARA.14</text:p>
            <text:p>Papier. 181 feuillets. Écriture nasẖī taʿlīq. Manuscrit acéphale, 18 cahiers à 10 feuillets, distiques en turc sur les feuillets de garde. 21 lignes par page avec une surface d'écriture de 145 x 75 mm. Plusieurs annotations marginales. Texte en rouge et mots essentiels surmontés d'un signe rouge. 220 x 150 mm. Reliure européenne refaite : l'ancienne était orientale. </text:p>
            <text:p/>
            <text:p>MS.ARA.14a</text:p>
            <text:p>Papier. 15 feuillets. Ecriture nasẖī vocalisée. Un seul cahier : numérotation omise pour le 6e feuillet ; 7 à 14 numérotés 6 à 13. 195 x 140 mm . Cahier relié au MS.ARA.14 : anciennement couverture en papier.</text:p>
          </table:table-cell>
          <table:table-cell table:style-name="ce2" office:value-type="string" calcext:value-type="string">
            <text:p>ark:/73193/bcc31k</text:p>
          </table:table-cell>
          <table:table-cell table:style-name="ce2" office:value-type="string" calcext:value-type="string">
            <text:p>MS.ARA.14.14a</text:p>
          </table:table-cell>
          <table:table-cell table:style-name="ce2" office:value-type="string" calcext:value-type="string">
            <text:p>arabe</text:p>
          </table:table-cell>
          <table:table-cell table:style-name="ce2" office:value-type="string" calcext:value-type="string">
            <text:p>Bibliographie : ḤH̱, n°1019. | Bibliographie : Bibl Khed. IV [20]. 50-8 ; GAL, n°23752 (I) ; ḤH̱ n°12757.</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4.14a Disponible également sur Internet Archive</text:p>
          </table:table-cell>
          <table:table-cell table:style-name="ce2" table:number-columns-repeated="10"/>
          <table:table-cell table:style-name="ce2" office:value-type="string" calcext:value-type="string">
            <text:p>http://www.calames.abes.fr/pub/ms/Calames-2016441942142330 MS.ARA.14 | http://www.calames.abes.fr/pub/ms/Calames-2016441942142331 MS.ARA.14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pw3z</text:p>
          </table:table-cell>
          <table:table-cell table:style-name="ce2" office:value-type="string" calcext:value-type="string">
            <text:p>حواشي للفوائد الضيائية | Ḥawāšī li-l-fawāʾid al-ḍiyāʾiyyaẗ | تعليم المتعلم | Taʿlīm al-mutaʿallim</text:p>
          </table:table-cell>
          <table:table-cell table:style-name="ce2" office:value-type="string" calcext:value-type="string">
            <text:p>الاسفرائيني, عرب شاه | Iṣfahānī‎, ʿIṣām al-Dīn Ibrāhīm ibn Muḥammad ibn ʿArab Šāh al- | الزرنوجي,برهان الدين | https://www.idref.fr/185965741 Zarnūǧī, Burhān al-Dīn al- (1196-1223)</text:p>
          </table:table-cell>
          <table:table-cell table:style-name="ce2" office:value-type="string" calcext:value-type="string">
            <text:p>Arabe (langue) -- Grammaire | https://www.idref.fr/027219623 Arabe (langue) | https://www.idref.fr/026880423 Ǧāmī, ʿAbd al-Raḥmān ibn Aḥmad (1414-1492) | https://www.idref.fr/06731774X Ibn al-Ḥāǧib, ʿUṯmān ibn ʿUmar (1175-1249) | https://www.idref.fr/185965741 Zarnūǧī, Burhān al-Dīn al- (1196-1223)</text:p>
          </table:table-cell>
          <table:table-cell table:style-name="ce2" office:value-type="string" calcext:value-type="string">
            <text:p>Le titre figure en incipit.</text:p>
            <text:p/>
            <text:p>Gloses sur le commentaire de عبد الرحمن بن أحمد الجامي (ʿAbd al-Raḥmân ibn Aḥmad al-Ǧāmī) de الكافية (al-Kāfiyaẗ) de جمال الدين أبو عمر عثمان بن عمر بن حاجب (Ǧamāl al-Dīn Abū ʿAmr ʿUṯmān ibn ʿUmar ibn Ḥāǧib) précédé d'un index acéphale.</text:p>
            <text:p/>
            <text:p>Incipit : يا هاديا لسالك مسالك محامدك ويا سامعا لجامع مسائل حامدك .</text:p>
            <text:p/>
            <text:p>Explicit : والمفتوح ما قبلها ...وكنايتها على خلاف القياس .</text:p>
            <text:p/>
            <text:p>f. 264v-266 : début d'un commentaire sur le تعليم المتعلم (Taʿlīm al-mutaʿallim) de برهان الدين الزرنوجي (Burhān al-Dīn al-Zarnūǧī) dont l'incipit est :</text:p>
            <text:p>الحمد لله الذي أنعم علينا بأنواع النعم ولطائف الاحسان .</text:p>
            <text:p/>
            <text:p>Ancienne cote : 886</text:p>
          </table:table-cell>
          <table:table-cell table:style-name="ce2" table:number-columns-repeated="2"/>
          <table:table-cell table:style-name="ce2" office:value-type="string" calcext:value-type="string">
            <text:p>1621</text:p>
          </table:table-cell>
          <table:table-cell table:style-name="ce2" office:value-type="string" calcext:value-type="string">
            <text:p>Manuscrit</text:p>
          </table:table-cell>
          <table:table-cell table:style-name="ce2" office:value-type="string" calcext:value-type="string">
            <text:p>Papier. 266 feuillets. Écriture nasẖī taʿlīq à filet rouge, les deux premières pages à filet or et bleu. 19 lignes par page, surface d'écriture de 142 x 61 mm. Annotations marginales. Frontispice enluminé. 210 x 120 mm. Reliure restaurée.</text:p>
          </table:table-cell>
          <table:table-cell table:style-name="ce2" office:value-type="string" calcext:value-type="string">
            <text:p>ark:/73193/b7pw3z</text:p>
          </table:table-cell>
          <table:table-cell table:style-name="ce2" office:value-type="string" calcext:value-type="string">
            <text:p>MS.ARA.13</text:p>
          </table:table-cell>
          <table:table-cell table:style-name="ce2" office:value-type="string" calcext:value-type="string">
            <text:p>http://id.loc.gov/vocabulary/iso639-2/ara arabe</text:p>
          </table:table-cell>
          <table:table-cell table:style-name="ce2" office:value-type="string" calcext:value-type="string">
            <text:p>Bibliographie :</text:p>
            <text:p>1) GAL, I, n° 304 (14) ; ḤH̱, n°9272.</text:p>
            <text:p>2) ḤH̱, n° 3134.</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3 Disponible également sur Internet Archive</text:p>
          </table:table-cell>
          <table:table-cell table:style-name="ce2" table:number-columns-repeated="9"/>
          <table:table-cell table:style-name="ce2" office:value-type="string" calcext:value-type="string">
            <text:p>Modalités d'entrée dans la collection : Acquisition n° 6813 ; Vente سليمان الحرايري (Sulaymān al-Ḥarāyirī). | https://www.idref.fr/123277698 Ḥarāʾirī, Sulaymān ibn ʿAlī al- (1824-1877)</text:p>
          </table:table-cell>
          <table:table-cell table:style-name="ce2" office:value-type="string" calcext:value-type="string">
            <text:p>http://www.calames.abes.fr/pub/ms/Calames-2016441942142329 MS.ARA.1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xsx3</text:p>
          </table:table-cell>
          <table:table-cell table:style-name="ce2" office:value-type="string" calcext:value-type="string">
            <text:p>كتاب الفوائد الضيائية | Kitāb al-Fawāʾid al-ḍiyāʾiyyaẗ | الكافية | al-Kāfiyaẗ</text:p>
          </table:table-cell>
          <table:table-cell table:style-name="ce2" office:value-type="string" calcext:value-type="string">
            <text:p>عبد الرحمن بن أحمد الجامي | https://www.idref.fr/026880423 Ǧāmī, ʿAbd al-Raḥmān ibn Aḥmad (1414-1492) | عثمان بن عمر بن الحاجب | https://www.idref.fr/06731774X Ibn al-Ḥāǧib, ʿUṯmān ibn ʿUmar (1175-1249)</text:p>
          </table:table-cell>
          <table:table-cell table:style-name="ce2" office:value-type="string" calcext:value-type="string">
            <text:p>Arabe (langue) -- Grammaire | https://www.idref.fr/027219623 Arabe (langue) | https://www.idref.fr/026880423 Ǧāmī, ʿAbd al-Raḥmān ibn Aḥmad (1414-1492)</text:p>
          </table:table-cell>
          <table:table-cell table:style-name="ce2" office:value-type="string" calcext:value-type="string">
            <text:p>Le titre figure se trouve après l'incipit.</text:p>
            <text:p/>
            <text:p>Commentaire de الكافية (al-Kāfiyaẗ) de جمال الدين أبو عمر عثمان بن عمر بن الحاجب (Ǧamāl al-Dīn Abū ʿAmr ʿUṯmān ibn ʿUmar ibn al-Ḥāǧib)</text:p>
            <text:p/>
            <text:p>Incipit : بسم الله الرحمن...الحمد لوليه والصلوة على نبيه وعلى آله وصحبه المتأدبين بأدبه أما بعد فهذه فوائد وافية لحل مشكلات الكافية للعلامة المشتهر في المشارق والمغارب الشيخ ابن الحاجب .</text:p>
            <text:p/>
            <text:p>Explicit : فإن التنوين إذا انفتح ما قبلهما تقلب ألفا وإذا انضم أو انكسر تحذف نحو أصبت خيرا أو أصابي خير .</text:p>
            <text:p/>
            <text:p>Ancienne cote : 87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34 feuillets. Ecriture nasẖī. 22 lignes par page avec une surface d'écriture de 140 x 70 mm. Nombreuses gloses marginales et interlinéaires, souvent à l'encre rouge ; sur les feuillets de garde, des notes marginales et noms des propriétaires des manuscrits. 205 x 140 mm. Reliure européenne ; l'ancienne était orientale en cuir brun avec des arabesques imprimées.</text:p>
          </table:table-cell>
          <table:table-cell table:style-name="ce2" office:value-type="string" calcext:value-type="string">
            <text:p>ark:/73193/b3xsx3</text:p>
          </table:table-cell>
          <table:table-cell table:style-name="ce2" office:value-type="string" calcext:value-type="string">
            <text:p>MS.ARA.12</text:p>
          </table:table-cell>
          <table:table-cell table:style-name="ce2" office:value-type="string" calcext:value-type="string">
            <text:p>arabe</text:p>
          </table:table-cell>
          <table:table-cell table:style-name="ce2" office:value-type="string" calcext:value-type="string">
            <text:p>Bibliographie : GAL, I, n° 304 (13) ; ḤH̱, n°9272.</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2 Disponible également sur Internet Archive</text:p>
          </table:table-cell>
          <table:table-cell table:style-name="ce2" table:number-columns-repeated="9"/>
          <table:table-cell table:style-name="ce2" office:value-type="string" calcext:value-type="string">
            <text:p>Possesseurs précédents : محمد صالح (Muḥammad Ṣāliḥ ) fils de محمد محسن أفندي دوري ( Muḥammad Muḥsin Efendī Dawrī) (cachet aposé) porte la date de 1245 h (1830) ; عبد القادر بن مولى إبراهيم (ʿAbd al-Qādir ibn Mawlá Ibrāhīm) dont le cachet porte la date 1268 h (1852) ; حسين بن إبراهيم (Ḥusayn ibn Ibrāhīm).</text:p>
          </table:table-cell>
          <table:table-cell table:style-name="ce2" office:value-type="string" calcext:value-type="string">
            <text:p>http://www.calames.abes.fr/pub/ms/Calames-2016441942142328 MS.ARA.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5qrv</text:p>
          </table:table-cell>
          <table:table-cell table:style-name="ce2" office:value-type="string" calcext:value-type="string">
            <text:p>الكافية | al-Kāfiyaẗ</text:p>
          </table:table-cell>
          <table:table-cell table:style-name="ce2" office:value-type="string" calcext:value-type="string">
            <text:p>جمال الدين أبو عمر عثمان بن عمر بن حاجب | Ibn al-Ḥāǧib, ʿUṯmān ibn ʿUmar (1175-1249) | https://www.idref.fr/06731774X Ibn al-Ḥāǧib, ʿUṯmān ibn ʿUmar (1175-1249)</text:p>
          </table:table-cell>
          <table:table-cell table:style-name="ce2" office:value-type="string" calcext:value-type="string">
            <text:p>Arabe (langue) -- Grammaire | https://www.idref.fr/027219623 Arabe (langue)</text:p>
          </table:table-cell>
          <table:table-cell table:style-name="ce2" office:value-type="string" calcext:value-type="string">
            <text:p>Traité de grammaire arabe.</text:p>
            <text:p>Incipit : بسم الله ...الكلمة لفظ وضع لمعنى مفرد وهي اسم وفعل وحرف .</text:p>
            <text:p>Explicit : تحذف للساكن وفي الوقف فيرد ما حذف والمفتوح ما قبلها تقلب الفا تمت . | Provenance : Marque de possession datée de 1223h (1808 - 1809) , nom illisible.</text:p>
            <text:p/>
            <text:p>Ancienne cote : 878</text:p>
          </table:table-cell>
          <table:table-cell table:style-name="ce2" table:number-columns-repeated="2"/>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335 feuillets. Belle écriture nasẖī en noir, or, rouge et bleu, vocalisée et à double filet rouge. Les cahiers de 8 feuillets chacun sont numérotés en chiffres indiens, à partir du quatrième cahier au f. 21 : le début du 7e et du 43e cahier ne sont pas marqués, ni le 40e cahier. 3 lignes par page avec une surface d'écriture de 140 x 68mm. Très nombreuses gloses marginales et interlinéaires. 140 x 68 mm. Reliure orientale en cuir brun, ornementée de cuir vert.</text:p>
          </table:table-cell>
          <table:table-cell table:style-name="ce2" office:value-type="string" calcext:value-type="string">
            <text:p>ark:/73193/b05qrv</text:p>
          </table:table-cell>
          <table:table-cell table:style-name="ce2" office:value-type="string" calcext:value-type="string">
            <text:p>MS.ARA.11</text:p>
          </table:table-cell>
          <table:table-cell table:style-name="ce2" office:value-type="string" calcext:value-type="string">
            <text:p>arabe</text:p>
          </table:table-cell>
          <table:table-cell table:style-name="ce2" office:value-type="string" calcext:value-type="string">
            <text:p>Bibliographie : GAL, I, n°303 ; ḤH̱, n°970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 Disponible également sur Internet Archive</text:p>
          </table:table-cell>
          <table:table-cell table:style-name="ce2" table:number-columns-repeated="10"/>
          <table:table-cell table:style-name="ce2" office:value-type="string" calcext:value-type="string">
            <text:p>http://www.calames.abes.fr/pub/ms/Calames-2016441942142327 MS.ARA.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vdp9n</text:p>
          </table:table-cell>
          <table:table-cell table:style-name="ce2" office:value-type="string" calcext:value-type="string">
            <text:p>فرائد القلائد في مختصر شرح الشواهد | Farāʾid al-qalāʾid fī muẖtaṣar šarḥ al-šawāhid</text:p>
          </table:table-cell>
          <table:table-cell table:style-name="ce2" office:value-type="string" calcext:value-type="string">
            <text:p>بدر الدين محمود بن أحمد العيني | https://www.idref.fr/149131828 ʿAynī, Badr al-Dīn Maḥmūd ibn Aḥmad al- (1361-1451)</text:p>
          </table:table-cell>
          <table:table-cell table:style-name="ce2" office:value-type="string" calcext:value-type="string">
            <text:p>Arabe (langue) -- Grammaire | https://www.idref.fr/027219623 Arabe (langue)</text:p>
          </table:table-cell>
          <table:table-cell table:style-name="ce2" office:value-type="string" calcext:value-type="string">
            <text:p>Commentaire des شواهد (Šawāhid) de ألفية في النحو Alfiyyaẗ fī al-naḥw de ابن مالك Ibn Mālik par أبو محمد محمود بن أحمد العيني (Abū Muḥammad Maḥmūd b. Aḥmad al-ʿAynī).</text:p>
            <text:p>A l'intérieur de la couverture qui est actuellement perdue, il y avait une table des matières.</text:p>
            <text:p>Au recto du premier folio, quelques vers qui commencent par : خليلي خليلي .</text:p>
            <text:p/>
            <text:p>Ancienne cote : 867.</text:p>
          </table:table-cell>
          <table:table-cell table:style-name="ce2" table:number-columns-repeated="2"/>
          <table:table-cell table:style-name="ce2" office:value-type="string" calcext:value-type="string">
            <text:p>1713</text:p>
          </table:table-cell>
          <table:table-cell table:style-name="ce2" office:value-type="string" calcext:value-type="string">
            <text:p>Manuscrit</text:p>
          </table:table-cell>
          <table:table-cell table:style-name="ce2" office:value-type="string" calcext:value-type="string">
            <text:p>Papier. 188 feuillets à l'époque d'Abraham Danon, 181 feuillets à l'époque de Georges Vajda. Ecriture nasẖī. Foliotation orientale. 25 lignes par page avec une surface d'écriture de 152 x 78 mm. Texte commenté écrit à l'encre rouge. Manuscrit complet à l'époque d'Abraham Danon, la fin manque à l'époque de Georges Vajda. 200 x 145 mm. Reliure arabe restaurée.</text:p>
          </table:table-cell>
          <table:table-cell table:style-name="ce2" office:value-type="string" calcext:value-type="string">
            <text:p>ark:/73193/bvdp9n</text:p>
          </table:table-cell>
          <table:table-cell table:style-name="ce2" office:value-type="string" calcext:value-type="string">
            <text:p>MS.ARA.10</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0 Disponible également sur Internet Archive</text:p>
          </table:table-cell>
          <table:table-cell table:style-name="ce2" table:number-columns-repeated="9"/>
          <table:table-cell table:style-name="ce2" office:value-type="string" calcext:value-type="string">
            <text:p>À la fin (actuellement perdue), empreinte d'un cachet portant سلام على إبراهيم (Salām ʿalá Ibrāhīm) 1257 (1841-1842).</text:p>
          </table:table-cell>
          <table:table-cell table:style-name="ce2" office:value-type="string" calcext:value-type="string">
            <text:p>http://www.calames.abes.fr/pub/ms/Calames-2016441942142326 MS.ARA.1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qnm44</text:p>
          </table:table-cell>
          <table:table-cell table:style-name="ce2" office:value-type="string" calcext:value-type="string">
            <text:p>مجموع | Recueil</text:p>
          </table:table-cell>
          <table:table-cell table:style-name="ce2" office:value-type="string" calcext:value-type="string">
            <text:p>https://www.idref.fr/149131828 ʿAynī, Badr al-Dīn Maḥmūd ibn Aḥmad al- (1361-1451) | https://www.idref.fr/164842608 Ibn Ġāzī, Muḥammad ibn Aḥmad (1437-1513) | https://www.idref.fr/115699554 Makkūdī, Abū Zayd ʿAbd al-Raḥmān ibn ʿAlī (....-1404) | https://www.idref.fr/181811405 Mālikī, Badr al-Dīn Abū ʿAlī Ḥasan ibn Qāsim ibn ʿAbd Allâh ibn ʿAlī al-Murādī al- (....-1348) | https://www.idref.fr/076960331 Šāṭībī, Ibrāhīm ibn Mūsā Abū Ishāq al-Laẖmī al-Ġarnāṭī al- (....-1388)</text:p>
          </table:table-cell>
          <table:table-cell table:style-name="ce2" office:value-type="string" calcext:value-type="string">
            <text:p>Arabe (langue) -- Grammaire | https://www.idref.fr/027219623 Arabe (langue) | https://www.idref.fr/115699554 Makkūdī, Abū Zayd ʿAbd al-Raḥmān ibn ʿAlī (....-1404)</text:p>
          </table:table-cell>
          <table:table-cell table:style-name="ce2" office:value-type="string" calcext:value-type="string">
            <text:p>Les six premiers feuillets sont en désordre suite à la réfection de la reliure, la description de Danon le confirme.</text:p>
            <text:p>Les deux premiers feuillets de garde portent des prières et des notes grammaticales : la première feuille de garde évoque le nom de أبو الحسن الشاذلي (Abū al-Ḥasan ʿAlī al-Šāḏilī, les notes grammaticales portent entre autres sur le mot ساحران (sāḥirān).</text:p>
            <text:p>Sur le dernier feuillet de garde, formules et carrés magiques. | 1.- f. 1- 4 </text:p>
            <text:p>Oeuvre : كتاب القلائد في مختصر الشواهد Kitāb al-qalāʾid fī muẖtaṣar al-šawāhid</text:p>
            <text:p>Les feuillets ont été remis en désordre lors de la réfection de la reliure. Pour une bonne lecture, il faut se fier aux réclames.</text:p>
            <text:p>Commentaire de la préface du كتاب القلائد في مختصر الشواهد Kitāb al-qalāʾid fī muẖtaṣar al-šawāhid. | 2.- f. 5 - 125</text:p>
            <text:p>Auteur : أبو محمد محمود بن أحمد العيني ʻAynī, Badr al-Dīn Maḥmūd ibn Aḥmad (1361-1451)</text:p>
            <text:p>Oeuvre : كتاب القلائد في مختصر الشواهد Kitāb al-qalāʾid fī muẖtaṣar al-šawāhid | 3.- f. 126 - 190</text:p>
            <text:p>Auteur : محمد بن أحمد بن محمد بن علي بن غازي العثماني Ibn Ġāzī, Muḥammad ibn Aḥmad (1437-1513)</text:p>
            <text:p>علي المرادي Mālikī, Badr al-Dīn Abū ʿAlī Ḥasan ibn Qāsim ibn ʿAbd Allâh ibn ʿAlī al-Murādī al- (....-1348)</text:p>
            <text:p>أبو اسحاق الشاطبي Šāṭībī, Ibrāhīm ibn Mūsā Abū Ishāq al-Laẖmī al-Ġarnāṭī al- (....-1388)</text:p>
            <text:p>Copiste : علي بن أحمد بن عمر بن المستولي السائح المالك Ašʿarī, ʿAlī b. Aḥmad b. ʿUmar b. al-Mustawlī al-Sāʾiḥ al-Mālikī al-</text:p>
            <text:p>Commentaire acéphale de محمد بن أحمد بن محمد بن علي بن غازي العثماني Muḥammad b. Aḥmad b. Muḥammad b. ʿAlī b. Ġāzī al-ʿUṯmānī sur les passages difficiles du commentaire de علي المرادي ʿAlī al-Murādī sur la sentence grammaticale نكتة (nuktaẗ) de أبو إسحاق الشاطبي Abū Isḥāq al-Šāṭibī, suivi de quelques explications grammaticales.</text:p>
            <text:p>Copie achevée par علي بن أحمد بن عمر بن المستولي السائح المالكي الأشعري ʿAlī b. Aḥmad b. ʿUmar b. al-Mustawlī al-Sāʾiḥ al-Mālikī al-Ašʿarī. | 4.- f. 191 - 227</text:p>
            <text:p>Auteur : أبو زيد عبد الرحمان المكودي Makkūdī, ʿAbd al-Raḥmān ibn ʿAlī (....-1404 or 5)</text:p>
            <text:p>حسن الزياني Ḥasan al-Ziyānī</text:p>
            <text:p>Copiste : محجوب بن حمد بن داوود بن طاهر بن خليفة بن يحيى بن عثمان المستولى المالكي الأشعري Ašʿarī, Maḥǧūb ibn Ḥamad ibn Dāwūd ibn Ṭāhir ibn Ḫalīfaẗ ibn Yaḥyá ibn ʿUṯmān al-Mustawlá al-Mālikī al-</text:p>
            <text:p>Glose sur le commentaire de المكوديal-Makkūdī par حسن الزياني Ḥasan al-Ziyānī, suivent quelques griffonnages sur le feuillet de séparation et des vers sur f. 228.</text:p>
            <text:p>Copie faite par محجوب بن حمد بن داوود بن طاهر بن خليفة بن يحيى بن عثمان المستولى المالكي الأشعري Maḥǧūb ibn Ḥamad ibn Dāwūd ibn Ṭāhir ibn Ḫalīfaẗ ibn Yaḥyá ibn ʿUṯmān al-Mustawlá al-Mālikī al-Ašʿarī. | 5.- f. 228 - 245 Auteur : محمد بن أحمد المساوي مجبر Muḥammad ibn Aḥmad al-Musāwī Muǧabbir</text:p>
            <text:p>علي المرادي Mālikī, Badr al-Dīn Abū ʿAlī Ḥasan ibn Qāsim ibn ʿAbd Allâh ibn ʿAlī al-Murādī al- (....-1348)</text:p>
            <text:p>أبو اسحاق الشاطبي Šāṭībī, Ibrāhīm ibn Mūsā Abū Ishāq al-Laẖmī al-Ġarnāṭī al- (-1388)</text:p>
            <text:p>Remarques faites par محمد بن أحمد المساوي مجبر Muḥammad ibn Aḥmad al-Musāwī Muǧabbir sur le commentaire de علي المرادي (ʿAlī al-Murādī) sur l'ouvrage de أبو إسحاق الشاطبي (Abū Isḥāq al-Šāṭibī). | Ancienne cote : 605.</text:p>
          </table:table-cell>
          <table:table-cell table:style-name="ce2" table:number-columns-repeated="2"/>
          <table:table-cell table:style-name="ce2" office:value-type="string" calcext:value-type="string">
            <text:p>1661</text:p>
          </table:table-cell>
          <table:table-cell table:style-name="ce2" office:value-type="string" calcext:value-type="string">
            <text:p>Manuscrit</text:p>
          </table:table-cell>
          <table:table-cell table:style-name="ce2" office:value-type="string" calcext:value-type="string">
            <text:p>Papier. 246 feuillets. Écriture maghrébine pour les trois premières parties du recueil. f. 4v en blanc, ainsi que la moitié du f. 5r ; Entre f. 125 et 126 : 2 ff. en blanc ; f. 191v ainsi que le f. 227r, pour marquer la séparation entre les différentes parties du recueil ; Entre f. 85 et 86, un feuillet non numéroté, bien que le texte continue ; le manuscrit a été restauré.. 28 à 30 lignes par page avec une surface d'écriture de 155 x 105 mm. Annotations marginales. Têtes des paragraphes en rouge. 220 x 155 mm. Reliure européenne : l'ancienne était orientale en cuir brun.</text:p>
          </table:table-cell>
          <table:table-cell table:style-name="ce2" office:value-type="string" calcext:value-type="string">
            <text:p>ark:/73193/bqnm44</text:p>
          </table:table-cell>
          <table:table-cell table:style-name="ce2" office:value-type="string" calcext:value-type="string">
            <text:p>MS.ARA.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9 Disponible également sur Internet Archive</text:p>
          </table:table-cell>
          <table:table-cell table:style-name="ce2" table:number-columns-repeated="10"/>
          <table:table-cell table:style-name="ce2" office:value-type="string" calcext:value-type="string">
            <text:p>http://www.calames.abes.fr/pub/ms/Calames-2016441942142320 MS.ARA.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kwj00</text:p>
          </table:table-cell>
          <table:table-cell table:style-name="ce2" office:value-type="string" calcext:value-type="string">
            <text:p>منهاج السالك إلى ألفية ابن مالك | Minhaǧ al-sālik ilá Alfiyyaẗ Ibn Mālik</text:p>
          </table:table-cell>
          <table:table-cell table:style-name="ce2" office:value-type="string" calcext:value-type="string">
            <text:p>نور الدين أبو الحسن علي بن محمد الأشموني الشافعي | https://www.idref.fr/068532466 Ušmūnī, ʿAlī ibn Muḥammad al- (1435-1494)</text:p>
          </table:table-cell>
          <table:table-cell table:style-name="ce2" office:value-type="string" calcext:value-type="string">
            <text:p>Arabe (langue) -- Grammaire | https://www.idref.fr/027219623 Arabe (langue)</text:p>
          </table:table-cell>
          <table:table-cell table:style-name="ce2" office:value-type="string" calcext:value-type="string">
            <text:p>f. 1r : distiques sur la syntaxe.</text:p>
            <text:p>f. 261v : quelques distiques suivis de la profession de foi musulmane écrite à l'encre verte et vocalisée en rouge.</text:p>
            <text:p>Copie achevée par محمد صالح بن محمد الطرودي الباجي القيرواني (Muḥammad Ṣāliḥ ibn Muḥammad al-Ṭarūdī al-Bāǧī al-Qayrawānī).</text:p>
            <text:p>Incipit : بسم الله الرحمن...أما بعد الحمد لله على ما منح من أسباب البيان وفتح من أبواب التبيان</text:p>
            <text:p>Explicit : والخصاصة ضد الغنى وهو كناية عما جمع من المحاسن الظاهرة ثم قابل بالشكر نعمة التمام .</text:p>
            <text:p/>
            <text:p/>
            <text:p>Ancienne cote : 168</text:p>
            <text:p>Ancienne cote : L.A. ms.99</text:p>
          </table:table-cell>
          <table:table-cell table:style-name="ce2"/>
          <table:table-cell table:style-name="ce2" office:value-type="string" calcext:value-type="string">
            <text:p>محمد صالح بن محمد الطرودي الباجي القيرواني | Ṭarūdī al-Bāǧī al-Qayrawānī, Muḥammad Ṣāliḥ ibn Muḥammad</text:p>
          </table:table-cell>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261 feuillets. Ecriture maghrébine à double filet rouge. 25 cahiers : 21 à 10 feuillets : 1 à 20 f., 1 à 11 f., 1 à 12 f., 1 à 8 f.. 26 lignes par page avec une surface d'écriture de 170 x 100 mm. Plusieurs notes marginales. Texte en rouge, titre des chapitres à l'encre verte ou jaune, souvent accompagnés d'une petite rosace. 220 x 160 mm. Reliure orientale.</text:p>
          </table:table-cell>
          <table:table-cell table:style-name="ce2" office:value-type="string" calcext:value-type="string">
            <text:p>ark:/73193/bkwj00</text:p>
          </table:table-cell>
          <table:table-cell table:style-name="ce2" office:value-type="string" calcext:value-type="string">
            <text:p>MS.ARA.8</text:p>
          </table:table-cell>
          <table:table-cell table:style-name="ce2" office:value-type="string" calcext:value-type="string">
            <text:p>arabe</text:p>
          </table:table-cell>
          <table:table-cell table:style-name="ce2" office:value-type="string" calcext:value-type="string">
            <text:p>Bibliographie : ḤH̱, n° 1143 (il s'agit d'un ouvrage de Taqī al-Dīn Aḥmad ibn Muḥammad al-Šamūnī).</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8 Disponible également sur Internet Archive</text:p>
          </table:table-cell>
          <table:table-cell table:style-name="ce2" table:number-columns-repeated="9"/>
          <table:table-cell table:style-name="ce2" office:value-type="string" calcext:value-type="string">
            <text:p>Au f. 0r noms des propriétaires أحمد بن محمد الدريدي (Aḥmad ibn Muḥammad al-Duraydī).</text:p>
          </table:table-cell>
          <table:table-cell table:style-name="ce2" office:value-type="string" calcext:value-type="string">
            <text:p>http://www.calames.abes.fr/pub/ms/Calames-2016441942142319 MS.ARA.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g4ftd</text:p>
          </table:table-cell>
          <table:table-cell table:style-name="ce2" office:value-type="string" calcext:value-type="string">
            <text:p>شرح مختصر على ألفية بن مالك | Šarḥ muẖtaṣar ʿalá Alfiyyaẗ Ibn Mālik</text:p>
          </table:table-cell>
          <table:table-cell table:style-name="ce2" office:value-type="string" calcext:value-type="string">
            <text:p>المكودي, عبد الرحمن بن علي | https://www.idref.fr/115699554 Makkūdī, Abū Zayd ʿAbd al-Raḥmān ibn ʿAlī (....-1404)</text:p>
          </table:table-cell>
          <table:table-cell table:style-name="ce2" office:value-type="string" calcext:value-type="string">
            <text:p>Arabe (langue) -- Grammaire | https://www.idref.fr/027219623 Arabe (langue) | al-Alfiyyaẗ</text:p>
          </table:table-cell>
          <table:table-cell table:style-name="ce2" office:value-type="string" calcext:value-type="string">
            <text:p>Commentaire de la ألفية في النحو (Alfiyyaẗ fī al-naḥw) d' ابن مالك (Ibn Mālik).</text:p>
            <text:p>Le début et la fin manquent, le commentaire commence au milieu du chapitre المعرب والميني</text:p>
            <text:p>Le premier titre de chapitre qui figure dans ce manuscrit est النكرة والمعرفة , le manuscrit s'arrête au فصل ذو اللين dont le titre figure tout à fait à la fin.</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04 feuillets, non numérotés. Écriture maghrébine avec une surface d'écriture de 170 x 120 mm. 31 lignes par page. Nombreuses annotations marginales en partie en rouge. En-têtes en gros cartactères ou en rouge. 300 x 225 mm. Reliure refaite : l'ancienne était orientale en cuir brun à moulures très usée.</text:p>
          </table:table-cell>
          <table:table-cell table:style-name="ce2" office:value-type="string" calcext:value-type="string">
            <text:p>ark:/73193/bg4ftd</text:p>
          </table:table-cell>
          <table:table-cell table:style-name="ce2" office:value-type="string" calcext:value-type="string">
            <text:p>MS.ARA.7-BIS</text:p>
          </table:table-cell>
          <table:table-cell table:style-name="ce2" office:value-type="string" calcext:value-type="string">
            <text:p>http://id.loc.gov/vocabulary/iso639-2/ara arabe</text:p>
          </table:table-cell>
          <table:table-cell table:style-name="ce2" office:value-type="string" calcext:value-type="string">
            <text:p>Bibliographie : GAL, I, n°299 (10) ; Suppl., I, n°524 (10)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BIS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u premier feuillet r, annotation au crayon : don Joubin octobre 1928.</text:p>
          </table:table-cell>
          <table:table-cell table:style-name="ce2" office:value-type="string" calcext:value-type="string">
            <text:p>https://calames.abes.fr/pub/#details?id=Calames-2016441942142318 MS.ARA.7-BIS</text:p>
          </table:table-cell>
          <table:table-cell table:style-name="ce2" table:number-columns-repeated="4"/>
          <table:table-cell table:style-name="ce2" office:value-type="string" calcext:value-type="string">
            <text:p>rl</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bg7vq</text:p>
          </table:table-cell>
          <table:table-cell table:style-name="ce2" office:value-type="string" calcext:value-type="string">
            <text:p>شرح مختصر على ألفية بن مالك | Šarḥ muẖtaṣar ʿalá Alfiyyaẗ Ibn Mālik | ألفية في النحو | Alfiyyaẗ fī al-naḥw</text:p>
          </table:table-cell>
          <table:table-cell table:style-name="ce2" office:value-type="string" calcext:value-type="string">
            <text:p>أبو زيد عبد الرحمن بن صالح المكودي | https://www.idref.fr/115699554 Makkūdī, Abū Zayd ʿAbd al-Raḥmān ibn ʿAlī (....-1404) | أبو عبد الله جمال الدين محمد بن عبد الله بن مالك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la ألفية في النحو (Alfiyyaẗ fī al-naḥw) d'ابن مالك (Ibn Mālik).</text:p>
            <text:p>Copie achevée par un anonyme (qui ajoute : l'écriture reste quand le copiste a disparu).</text:p>
            <text:p>Suite règle de la négation en prose rimée.</text:p>
            <text:p>Vers et régle de grammaire sur feuillet de garde.</text:p>
            <text:p>Incipit : الحمد لله رب العالمين...وبعد فهاذا شرخ مختصر على ألفية ابن مالك مهذب المقاصد واضح المسالك .</text:p>
            <text:p>Incipit texte : ثم قال محمد هو ابن مالك*** أحمد ربي الله خير مالك . | Ancienne cote : 852</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117 feuillets. Ecriture maghrébine avec une surface d'écriture de 215 x 140 mm. Feuillets de garde restaurées. 30 à 37 lignes par page. Gloses marginales. Texte en rouge, figure au frontispice. 265 x 185 mm. Reliure refaite : l'ancienne était orientale très usée.</text:p>
          </table:table-cell>
          <table:table-cell table:style-name="ce2" office:value-type="string" calcext:value-type="string">
            <text:p>ark:/73193/bbg7vq</text:p>
          </table:table-cell>
          <table:table-cell table:style-name="ce2" office:value-type="string" calcext:value-type="string">
            <text:p>MS.ARA.7</text:p>
          </table:table-cell>
          <table:table-cell table:style-name="ce2" office:value-type="string" calcext:value-type="string">
            <text:p>arabe</text:p>
          </table:table-cell>
          <table:table-cell table:style-name="ce2" office:value-type="string" calcext:value-type="string">
            <text:p>Bibliographie : GAL, I, n° 29910, Suppl. I, n° 52410 Ḥ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7 Disponible également sur Internet Archive</text:p>
          </table:table-cell>
          <table:table-cell table:style-name="ce2" table:number-columns-repeated="10"/>
          <table:table-cell table:style-name="ce2" office:value-type="string" calcext:value-type="string">
            <text:p>http://www.calames.abes.fr/pub/ms/Calames-2016441942142317 MS.ARA.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6q5p6</text:p>
          </table:table-cell>
          <table:table-cell table:style-name="ce2" office:value-type="string" calcext:value-type="string">
            <text:p>[كتاب محتوي على شرحي الجرومية في علم العربية ] | [Kitāb muḥtawī ʿalā Šarḥay al-Ǧurrūmiyyaẗ fī ʿilm al-ʿarabiyyaẗ ]</text:p>
          </table:table-cell>
          <table:table-cell table:style-name="ce2" office:value-type="string" calcext:value-type="string">
            <text:p>https://www.idref.fr/060860545 Ibn ʿĀšir, ʿAbd al-Wāḥid ibn Ahṃad (1582?-1631) | https://www.idref.fr/186361203 Laqānī , Ibrāhīm ibn Ibrāhīm al- (-1631) | Abū al-ʿAbbās Aḥmad ibn Aqd ibn Muḥammad ibn Aḥmad ibn Aḥmad al-Sudānī (al-Sūdānī)</text:p>
          </table:table-cell>
          <table:table-cell table:style-name="ce2" office:value-type="string" calcext:value-type="string">
            <text:p>Arabe (langue) -- Grammaire | https://www.idref.fr/027219623 Arabe (langue) | al-Āǧurrūmiyyaẗ</text:p>
          </table:table-cell>
          <table:table-cell table:style-name="ce2" office:value-type="string" calcext:value-type="string">
            <text:p>Le "titre" figure au colophon.</text:p>
            <text:p>Sur le 1er feuillet de garde le nom du prophète Muḥammad calligraphié.</text:p>
            <text:p>Sur les autres feuillets de garde griffonages, notes et poésies, et les noms des possesseurs.</text:p>
            <text:p>Inclus un feuillet volant de 300 x 195 mm avec 36 lignes contenant un poème dont l'incipit est : الحمد لله الموجود في الأزل له البقاء دائما ولم يزل . | 1.- f. 1-41</text:p>
            <text:p>Auteur : علي بن عبد الواحد الأنصاري ʿAlī ibn ʿAbd al-Wāḥid al-Anṣārī</text:p>
            <text:p>Oeuvre : منحة القيوم على مقدمة ابن آجروم Minḥaẗ al-qayyūm ʿalā muqaddimaẗ Ibn Āǧurrūm</text:p>
            <text:p>الآجرومية al-Āǧurrūmiyyaẗ </text:p>
            <text:p>Commentaire de الآجرومية al-Āǧurrūmiyyaẗ de أبو عبد الله الصنهاجي (ʿAbū ʿAbd Allâh al-Ṣanhāgī).</text:p>
            <text:p>Copie achevée par عبد العزيز بن محمد بن عبد الصادق بن محمد بن علي بن محمد الموهوب (ʿAbd al-ʿAzīz ibn Muḥammad ibn ʿAbd al-Ṣādiq ibn Muḥammad ibn ʿAlī ibn Muḥammad al-Mawhūb). | 2.- f. 42-89</text:p>
            <text:p>Auteur : أبو العباس أحمد بن أقد بن محمد بن أحمد بن أحمد السداني/السوداني Abū al-ʿAbbās Aḥmad ibn Aqd ibn Muḥammad ibn Aḥmad ibn Aḥmad al-Sudānī (al-Sūdānī)</text:p>
            <text:p>محمد بن محمد الصنهاجي Ibn Aǧurrūm, Muḥammad ibn Muḥammad al-Ṣanhāǧī (1273-1323)</text:p>
            <text:p>Oeuvre : الفتوح القيومية في شرح الجرومية al-Futūḥ al-qayyūmiyyaẗ fī šarḥ al-ǧurrūmiyyaẗ</text:p>
            <text:p>al-Āǧurrūmiyyaẗ </text:p>
            <text:p>Commentaire deالآجرومية al-Āǧurrūmiyyaẗ de أبو عبد الله الصنهاجي Abū ʿAbd Allāh al-Ṣanhāǧī.</text:p>
            <text:p>Copie achevée par un copiste dont le nom est biffé, sauf la fin اليوراسي (al-Yūrāsī). | 3.- Petit cahier: f.1.4</text:p>
            <text:p>Auteur : ابراهيم اللقاني Laqānī, Ibrāhīm al-</text:p>
            <text:p>Oeuvre : جوهرة التوحيد Ǧawharaẗ al-tawḥīd</text:p>
            <text:p>Poème sur les principes de la religion musulmane.</text:p>
            <text:p>Incipit : الحمد لله علىى صلاته *** ثم سلام الله مع صلاته . | 4.- feuillet volant: الحمد لله الموجود في الأزل له البقاء دائما ولم يزل | Ancienne cote : 165</text:p>
          </table:table-cell>
          <table:table-cell table:style-name="ce2" table:number-columns-repeated="2"/>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91 feuillets. 220 x 170 mm. Reliure orientale, cuir brun.</text:p>
            <text:p>Ce mauscrit contient trois composants:</text:p>
            <text:p>1.- f1-41: Écriture maghrébine, partiellement vocalisée. 25 lignes par page, surface d'écriture de 160 x 125 mm. Texte et titres en vert et en rouge. </text:p>
            <text:p>2.- f42-89: Écriture maghrébine. 22 à 24 lignes par page, surface d'écriture de 170 x 120 mm . Feuillets de garde remployés. Texte et titres en rouge. </text:p>
            <text:p>3.- Petit cahier: Écriture maghrébine. 4 feuillets. 17 à 24 lignes par page, surface d'écriture 145 x 85 mm . 180 x 120 mm.</text:p>
          </table:table-cell>
          <table:table-cell table:style-name="ce2" office:value-type="string" calcext:value-type="string">
            <text:p>ark:/73193/b6q5p6</text:p>
          </table:table-cell>
          <table:table-cell table:style-name="ce2" office:value-type="string" calcext:value-type="string">
            <text:p>MS.ARA.6</text:p>
          </table:table-cell>
          <table:table-cell table:style-name="ce2" office:value-type="string" calcext:value-type="string">
            <text:p>arabe</text:p>
          </table:table-cell>
          <table:table-cell table:style-name="ce2" office:value-type="string" calcext:value-type="string">
            <text:p>Bibliographie:</text:p>
            <text:p>1) GAL, Suppl. II, n° 334 (30) et II, n° 237</text:p>
            <text:p>2) GAL, II, n°3165.</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6 Disponible également sur Internet Archive</text:p>
          </table:table-cell>
          <table:table-cell table:style-name="ce2" table:number-columns-repeated="9"/>
          <table:table-cell table:style-name="ce2" office:value-type="string" calcext:value-type="string">
            <text:p>Mention de الطاهر بن عبادو (al-Ṭāhir ibn ʿAbādū) محمد كحول (Muḥammad kaḥḥūl) حسن بن باديس ( Ḥasan ibn Bādīs) et محمد أمزيان بن حداد (Muḥammad Amziyān ibn Ḥaddād) qui acheta le manuscrit pour trois quart Réal en 1268 (1851-1852). | https://www.idref.fr/257178732 Ḥaddād, Muḥammad Amizyān ibn ʿAlī al- (1790-1873)</text:p>
          </table:table-cell>
          <table:table-cell table:style-name="ce2" office:value-type="string" calcext:value-type="string">
            <text:p>http://www.calames.abes.fr/pub/ms/Calames-2016441942142313 MS.ARA.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2z3hp</text:p>
          </table:table-cell>
          <table:table-cell table:style-name="ce2" office:value-type="string" calcext:value-type="string">
            <text:p>شرح ألفية ابن مالك | Šārḥ Alfiyyaẗ Ibn Mālik</text:p>
          </table:table-cell>
          <table:table-cell table:style-name="ce2" office:value-type="string" calcext:value-type="string">
            <text:p>أبو عبد الله محمد بن عقيل | https://www.idref.fr/182209377 Ibn ʿAqīl, Abū ʿAbd Allâh Muḥammad</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Le feuillet de garde principal traite du mariage : النكاح (al-nikāḥ).</text:p>
            <text:p>Le deuxième feuillet de garde contient une poésie, une table des matières au verso.</text:p>
            <text:p>Copie faite par مولانا أبو عبد الله محمد (Mawlānā Abū ʿAbd Allâh Muḥammad)</text:p>
            <text:p>Après les neuf premiers distiques du texte dont l'incipit est : قال محمد هو ابن مالك , le commentaire débute ainsi : الكلام المصطلح عليه عند التحويين عبارة عن اللفظ المفيد .</text:p>
            <text:p>Explicit du texte : وآله الغر الكرام البررة *** وصحبه المنتخبين الخيرة .</text:p>
            <text:p>Explicit du commentaire : أحدهما افعل في التعجب.... والثانية هلم فانهم التزموا ادغامه و الله أعلم .</text:p>
            <text:p>Ancienne cote : 589</text:p>
          </table:table-cell>
          <table:table-cell table:style-name="ce2"/>
          <table:table-cell table:style-name="ce2" office:value-type="string" calcext:value-type="string">
            <text:p>مولانا أبو عبد الله محمد | Mawlānā Abū ʿAbd Allâh Muḥammad</text:p>
          </table:table-cell>
          <table:table-cell table:style-name="ce2" office:value-type="string" calcext:value-type="string">
            <text:p>1756</text:p>
          </table:table-cell>
          <table:table-cell table:style-name="ce2" office:value-type="string" calcext:value-type="string">
            <text:p>Manuscrit</text:p>
          </table:table-cell>
          <table:table-cell table:style-name="ce2" office:value-type="string" calcext:value-type="string">
            <text:p>Papier. 220 feuillets. Belle écriture maghrébine, souvent vocalisée. Feuillets de garde remployés, ancienne numérotation arabe des folios. 18-19 lignes par page, surface d'écriture de 160 x 85 mm. Notes marginales. Filet rouge, vers du texte à l'encre rouge. 210 x 155 mm. Reliure orientale.</text:p>
          </table:table-cell>
          <table:table-cell table:style-name="ce2" office:value-type="string" calcext:value-type="string">
            <text:p>ark:/73193/b2z3hp</text:p>
          </table:table-cell>
          <table:table-cell table:style-name="ce2" office:value-type="string" calcext:value-type="string">
            <text:p>MS.ARA.5</text:p>
          </table:table-cell>
          <table:table-cell table:style-name="ce2" office:value-type="string" calcext:value-type="string">
            <text:p>arabe</text:p>
          </table:table-cell>
          <table:table-cell table:style-name="ce2" office:value-type="string" calcext:value-type="string">
            <text:p>Bibliographie : GAL, I, n°2997 ; ḤH̱, n°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5 Disponible également sur Internet Archive</text:p>
          </table:table-cell>
          <table:table-cell table:style-name="ce2" table:number-columns-repeated="10"/>
          <table:table-cell table:style-name="ce2" office:value-type="string" calcext:value-type="string">
            <text:p>http://www.calames.abes.fr/pub/ms/Calames-2016441942142312 MS.ARA.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z622r</text:p>
          </table:table-cell>
          <table:table-cell table:style-name="ce2" office:value-type="string" calcext:value-type="string">
            <text:p>مختصر توضيح المقاصد لألفية ابن مالك | [Muẖtaṣar Tawḍīḥ al-maqāṣid li-Alfiyyaẗ Ibn Mālik] | الألفية | al-Alfiyyaẗ</text:p>
          </table:table-cell>
          <table:table-cell table:style-name="ce2" office:value-type="string" calcext:value-type="string">
            <text:p>المالكي بدر الدين أبو علي حسن بن قاسم بن عبد الله بن علي المرادي | https://www.idref.fr/181811405 Mālikī, Badr al-Dīn Abū ʿAlī Ḥasan ibn Qāsim ibn ʿAbd Allâh ibn ʿAlī al-Murādī al- (....-1348) | محمد بن عبد الله بن مالك | https://www.idref.fr/182207056 Ibn Mālik, Abū ʿAbd Allâh Ǧamāl al-Dīn Muḥammad ibn ʿAbd Allâh ibn Mālik al-Ṭāʾī al-Ǧayyānī (1203-1274) | محمد بن عبد العزيز | Ibn ʿAbd al-ʿAzīz, Muḥammad</text:p>
          </table:table-cell>
          <table:table-cell table:style-name="ce2" office:value-type="string" calcext:value-type="string">
            <text:p>Arabe (langue) -- Grammaire | https://www.idref.fr/182207056 Ibn Mālik, Abū ʿAbd Allâh Ǧamāl al-Dīn Muḥammad ibn ʿAbd Allâh ibn Mālik al-Ṭāʾī al-Ǧayyānī (1203-1274) | https://www.idref.fr/027219623 Arabe (langue)</text:p>
          </table:table-cell>
          <table:table-cell table:style-name="ce2" office:value-type="string" calcext:value-type="string">
            <text:p>Commentaire de الألفية (al-Alfiyyaẗ) de ابن مالك (Ibn Mālik).</text:p>
            <text:p>f.1r : deux notices biographiques très courtes sur l'auteur et son maître أبو حيان الأندلسي (Abū Ḥayyān al-Andalusī).</text:p>
            <text:p>f. 163v : nombreuses notes grammaticales.</text:p>
            <text:p>Copie achevée pour عيسى بن يحيى أحمد المهدي بن إسماعيل (ʿĪsá ibn Yaḥyá Aḥmad al-Mahdī ibn Ismāʿīl) d'après les ouvrages étudiés aux assemblées de محمد بن عبد العزيز (Muḥammad ibn ʿAbd al-ʿAzīz).</text:p>
            <text:p>Une note à la première page indique que l'auteur de ce commentaire est mort le 1er jour de la rupture du jeûne 1 شوال [Šawwāl] 749 (23 décembre 1348).</text:p>
            <text:p>Ancienne cote : 119.</text:p>
          </table:table-cell>
          <table:table-cell table:style-name="ce2"/>
          <table:table-cell table:style-name="ce2" office:value-type="string" calcext:value-type="string">
            <text:p>عيسى بن يحيى أحمد المهدي بن إسماعيل | Ibn Ismāʿīl, ʿĪsá ibn Yaḥyá Aḥmad al-Mahd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163 feuillets. Bonne écriture maghrébine. 29 lignes par page avec une surface d'écriture de 205 x 150 mm . Annotations marginales. Commencement des paragraphes en rouge. 270 x 220 mm. Reliure orientale, cuir marron avec ornements.</text:p>
          </table:table-cell>
          <table:table-cell table:style-name="ce2" office:value-type="string" calcext:value-type="string">
            <text:p>ark:/73193/bz622r</text:p>
          </table:table-cell>
          <table:table-cell table:style-name="ce2" office:value-type="string" calcext:value-type="string">
            <text:p>MS.ARA.4</text:p>
          </table:table-cell>
          <table:table-cell table:style-name="ce2" office:value-type="string" calcext:value-type="string">
            <text:p>arabe</text:p>
          </table:table-cell>
          <table:table-cell table:style-name="ce2" office:value-type="string" calcext:value-type="string">
            <text:p>Bibliographie : GAL, I, n° 2984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4 Disponible également sur Internet Archive</text:p>
          </table:table-cell>
          <table:table-cell table:style-name="ce2" table:number-columns-repeated="10"/>
          <table:table-cell table:style-name="ce2" office:value-type="string" calcext:value-type="string">
            <text:p>http://www.calames.abes.fr/pub/ms/Calames-2016441942142311 MS.ARA.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tdzwk</text:p>
          </table:table-cell>
          <table:table-cell table:style-name="ce2" office:value-type="string" calcext:value-type="string">
            <text:p>التصريح بمضمون التوضيح | al-Taṣrīḥ bi-maḍmūn al-Tawḍīḥ</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Manuscrit acéphale.</text:p>
            <text:p>Commence un peu avant "باب اعراب الفعل ".</text:p>
            <text:p>Incipit : في هذه الانواع السبعة لذهاب أحد .</text:p>
            <text:p>Explicit : الحمد لله العلي الأجل الواسع الفضل الوهوب المجزل والقياس الأجل بالادغام والحمد لله</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140 feuillets, surface d'écriture de 180 x 150 mm. Écriture maghrébine. 21 à 24 lignes par page. Texte en rouge. 220 x 185 mm. Reliure européenne refaite.</text:p>
          </table:table-cell>
          <table:table-cell table:style-name="ce2" office:value-type="string" calcext:value-type="string">
            <text:p>ark:/73193/btdzwk</text:p>
          </table:table-cell>
          <table:table-cell table:style-name="ce2" office:value-type="string" calcext:value-type="string">
            <text:p>MS.ARA.3A</text:p>
          </table:table-cell>
          <table:table-cell table:style-name="ce2" office:value-type="string" calcext:value-type="string">
            <text:p>arabe</text:p>
          </table:table-cell>
          <table:table-cell table:style-name="ce2" office:value-type="string" calcext:value-type="string">
            <text:p>Bibliographie : GAL, I, n° 298 (4-II) ; ḤH̱, 3741 et n°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A Disponible également sur Internet Archive</text:p>
          </table:table-cell>
          <table:table-cell table:style-name="ce2" table:number-columns-repeated="10"/>
          <table:table-cell table:style-name="ce2" office:value-type="string" calcext:value-type="string">
            <text:p>http://www.calames.abes.fr/pub/ms/Calames-2016441942142310 MS.ARA.3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pnwrf</text:p>
          </table:table-cell>
          <table:table-cell table:style-name="ce2" office:value-type="string" calcext:value-type="string">
            <text:p>التصريح بمضمون التوضيح | al-Taṣrīḥ bi-maḍmūn al-Tawḍīḥ | التوضيح | al-Tawḍīḥ | الألفية | al-Alfiyyaẗ</text:p>
          </table:table-cell>
          <table:table-cell table:style-name="ce2" office:value-type="string" calcext:value-type="string">
            <text:p>خالد بن عبد الله الأزهري | https://www.idref.fr/094593493 Azharī, H̱ālid ibn ʿAbd Allāh al- (1434-1499)</text:p>
          </table:table-cell>
          <table:table-cell table:style-name="ce2" office:value-type="string" calcext:value-type="string">
            <text:p>Arabe (langue) -- Grammaire | https://www.idref.fr/027219623 Arabe (langue) | https://www.idref.fr/068918739 Ibn Hišām, ʿAbd Allāh ibn Yūsuf (1310-1360) | https://www.idref.fr/182207056 Ibn Mālik, Abū ʿAbd Allâh Ǧamāl al-Dīn Muḥammad ibn ʿAbd Allâh ibn Mālik al-Ṭāʾī al-Ǧayyānī (1203-1274)</text:p>
          </table:table-cell>
          <table:table-cell table:style-name="ce2" office:value-type="string" calcext:value-type="string">
            <text:p>Le titre figure après l'incipit.</text:p>
            <text:p>Commentaire d'un commentaire intitulé التوضيح (al-Tawḍīḥ) de ابن هشام Ibn Hišām sur الاألفية al-Alfiyyaẗ de ابن مالك Ibn Mālik</text:p>
            <text:p>Premier feuillet recto poésie : مني الذنوب ومنك العفو يا أملي .</text:p>
            <text:p>Incipit : الحمد لله الملهم لتحميده حمدا موافيا لنعمه كافيا لمزيده .</text:p>
            <text:p>Explicit : هذا باب النعت</text:p>
            <text:p>Ancienne cote : 15</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81 feuillets. Écritures maghrébines diverses. 23 lignes par page, surface d'écriture de 154 x 94 mm. Annotations marginales. Têtes des paragraphes et texte commenté en rouge. Reliure orientale en cuir et carton.</text:p>
          </table:table-cell>
          <table:table-cell table:style-name="ce2" office:value-type="string" calcext:value-type="string">
            <text:p>ark:/73193/bpnwrf</text:p>
          </table:table-cell>
          <table:table-cell table:style-name="ce2" office:value-type="string" calcext:value-type="string">
            <text:p>MS.ARA.3</text:p>
          </table:table-cell>
          <table:table-cell table:style-name="ce2" office:value-type="string" calcext:value-type="string">
            <text:p>arabe</text:p>
          </table:table-cell>
          <table:table-cell table:style-name="ce2" office:value-type="string" calcext:value-type="string">
            <text:p>Bibliographie : GAL, I, n° 298 (4-II) ; ḤH̱, 3741 et 92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3 Disponible également sur Internet Archive</text:p>
          </table:table-cell>
          <table:table-cell table:style-name="ce2" table:number-columns-repeated="10"/>
          <table:table-cell table:style-name="ce2" office:value-type="string" calcext:value-type="string">
            <text:p>http://www.calames.abes.fr/pub/ms/Calames-201644194214239 MS.ARA.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jwtkx</text:p>
          </table:table-cell>
          <table:table-cell table:style-name="ce2" office:value-type="string" calcext:value-type="string">
            <text:p>مغني اللبيب عن كتب الأعاريب | Muġnī al-labīb ʿan kutub al-aʿārīb | [الألفية ] | [al-Alfiyyaẗ]</text:p>
          </table:table-cell>
          <table:table-cell table:style-name="ce2" office:value-type="string" calcext:value-type="string">
            <text:p>جمال الدين بن هشام المصري | https://www.idref.fr/068918739 Ibn Hišām, ʿAbd Allāh ibn Yūsuf (1310-1360) | ابن مالك, أبو عبد الله جمال الدين محمد بن عبد الله بن مالك الطائي الجياني | https://www.idref.fr/182207056 Ibn Mālik, Abū ʿAbd Allâh Ǧamāl al-Dīn Muḥammad ibn ʿAbd Allâh ibn Mālik al-Ṭāʾī al-Ǧayyānī (1203-1274) | ابن هشام, عبد الله ابن يوسف</text:p>
          </table:table-cell>
          <table:table-cell table:style-name="ce2" office:value-type="string" calcext:value-type="string">
            <text:p>Arabe (langue) -- Grammaire | https://www.idref.fr/027219623 Arabe (langue)</text:p>
          </table:table-cell>
          <table:table-cell table:style-name="ce2" office:value-type="string" calcext:value-type="string">
            <text:p>Le manuscrit contient deux composants: </text:p>
            <text:p>1.- f.1- 233rمغني اللبيب عن كتب الأعاريب , جمال الدين بن هشام المصري Muġnī al-labīb ʿan kutub al-aʿārīb de Ǧamāl al-Dīn ibn Hišām al-Miṣrī. Traité de syntaxe désinentielle en une préface et huit chapitres, énumérés dans la préface.</text:p>
            <text:p>Les folios 2 à 35 sont restaurés, comme l'indique une note en arabe au f. 36 en haut.</text:p>
            <text:p>Le folio 122r est en blanc.</text:p>
            <text:p>Texte irrégulièrement disposé.</text:p>
            <text:p>Premier et dernier feuillets de garde remployés.</text:p>
            <text:p/>
            <text:p>2.- f.233v-239[الألفية ] , ابن مالك [al-Alfiyyaẗ] de Ibn Mālik. Incipit : قال محمد هو ابن مالك ***أحمد ربي الله خير مالك .</text:p>
            <text:p>Explicit : ومن ضمير الحاضر الظاهر لا *** تبدله إلا ما إحاطة جلا .</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239 feuillets. Écriture maghrébine. 235 x 175 mm. Reliure orientale en cuir et en carton. Le manuscrit contient deux composants: </text:p>
            <text:p>I.- f.1- 233r : 233 feuillets. 23 lignes par page, surface d'écriture de 175 x 110 mm. Annotations marginales et interlinéaires. En-têtes des paragraphes en rouge. </text:p>
            <text:p>II.- f.233v-239 : 6 feuillets. 40 lignes par page, surface d'écriture de 210 x 155 mm.</text:p>
          </table:table-cell>
          <table:table-cell table:style-name="ce2" office:value-type="string" calcext:value-type="string">
            <text:p>ark:/73193/bjwtkx</text:p>
          </table:table-cell>
          <table:table-cell table:style-name="ce2" office:value-type="string" calcext:value-type="string">
            <text:p>MS.ARA.2</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2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6 MS.ARA.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f7mmh</text:p>
          </table:table-cell>
          <table:table-cell table:style-name="ce2" office:value-type="string" calcext:value-type="string">
            <text:p>الألفية | al-Alfiyyaẗ</text:p>
          </table:table-cell>
          <table:table-cell table:style-name="ce2" office:value-type="string" calcext:value-type="string">
            <text:p>جمال الدين محمد بن عبد الله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text:p>
          </table:table-cell>
          <table:table-cell table:style-name="ce2" office:value-type="string" calcext:value-type="string">
            <text:p>Sur le 1er feuillet de garde : 2 fois le titre, puis حسن وحسين وسيدنا محمد puis une signature et date, le tout au crayon.</text:p>
            <text:p>Sur le dernier feuillet de garde on touve le nom de فارس الشدياق (Phares Chydiak)</text:p>
            <text:p>Copie achevée par Aḥmad ibn Muḥammad al-ʿAyyādī al-Safāqusī أحمد بن محمد العيادي السفاقسي .</text:p>
            <text:p>Commence par le chapitre "الكلام وما يتألف منه ".</text:p>
            <text:p>Incipit : کلامنا لفظ مفيد كاستقم *** واسم وفعل ثم حرف الكلم .</text:p>
            <text:p>Se termine par le chapitre "الادغام "</text:p>
            <text:p>Explicit : وآله الغر الكرام البررة *** وصحبه المنتخبين الخيرة .</text:p>
          </table:table-cell>
          <table:table-cell table:style-name="ce2"/>
          <table:table-cell table:style-name="ce2" office:value-type="string" calcext:value-type="string">
            <text:p>Aḥmad ibn Muḥammad al-ʿAyyādī al-Safāqusī | أحمد بن محمد العيادي السفاقسي | Copiste</text:p>
          </table:table-cell>
          <table:table-cell table:style-name="ce2" office:value-type="string" calcext:value-type="string">
            <text:p>1886</text:p>
          </table:table-cell>
          <table:table-cell table:style-name="ce2" office:value-type="string" calcext:value-type="string">
            <text:p>Manuscrit</text:p>
          </table:table-cell>
          <table:table-cell table:style-name="ce2" office:value-type="string" calcext:value-type="string">
            <text:p>Papier. 40 feuillets. Bonne écriture maghrébine vocalisée parfois en rouge.. Titres de chapitres en rouge. Reliure en cuir rouge.</text:p>
          </table:table-cell>
          <table:table-cell table:style-name="ce2" office:value-type="string" calcext:value-type="string">
            <text:p>ark:/73193/bf7mmh</text:p>
          </table:table-cell>
          <table:table-cell table:style-name="ce2" office:value-type="string" calcext:value-type="string">
            <text:p>MS.ARA.1A-BIS</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A-BIS Disponible également sur Internet Archive</text:p>
          </table:table-cell>
          <table:table-cell table:style-name="ce2" table:number-columns-repeated="9"/>
          <table:table-cell table:style-name="ce2" office:value-type="string" calcext:value-type="string">
            <text:p>Sur le dernier feuillet de garde, la mention : don de Mlle Garnier, le 20 mai 1926.</text:p>
          </table:table-cell>
          <table:table-cell table:style-name="ce2" office:value-type="string" calcext:value-type="string">
            <text:p>http://www.calames.abes.fr/pub/ms/Calames-201644194214235 MS.ARA.1A-BIS</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9gjf0</text:p>
          </table:table-cell>
          <table:table-cell table:style-name="ce2" office:value-type="string" calcext:value-type="string">
            <text:p>الخلاصة الكفية في علم العربية | al-H̱ulāṣaẗ al-Kafiyyaẗ fī ‘ilm al-‘arabiyyaẗ | الألفية | al-Alfiyyaẗ</text:p>
          </table:table-cell>
          <table:table-cell table:style-name="ce2" office:value-type="string" calcext:value-type="string">
            <text:p>جمال الدين أبو عبد الله محمد بن مالك الطائي الجياني | https://www.idref.fr/182207056 Ibn Mālik, Abū ʿAbd Allâh Ǧamāl al-Dīn Muḥammad ibn ʿAbd Allâh ibn Mālik al-Ṭāʾī al-Ǧayyānī (1203-1274)</text:p>
          </table:table-cell>
          <table:table-cell table:style-name="ce2" office:value-type="string" calcext:value-type="string">
            <text:p>Arabe (langue) -- Grammaire | https://www.idref.fr/027219623 Arabe (langue) | https://www.idref.fr/182207056 Ibn Mālik, Abū ʿAbd Allâh Ǧamāl al-Dīn Muḥammad ibn ʿAbd Allâh ibn Mālik al-Ṭāʾī al-Ǧayyānī (1203-1274)</text:p>
          </table:table-cell>
          <table:table-cell table:style-name="ce2" office:value-type="string" calcext:value-type="string">
            <text:p>MS.ARA.1 : f1-26</text:p>
            <text:p>Date incertaine.</text:p>
            <text:p>Le titre figure en explicit.</text:p>
            <text:p>Il s'agit d'un poème d’environ 1000 distiques sur la grammaire arabe.</text:p>
            <text:p>Cette oeuvre est connue sous le titre de الألفية (al-Alfiyyaẗ).</text:p>
            <text:p>Copie achevée par القريشي ابن المسعود (al-Qurayšī ibn al-Masʿūd)</text:p>
            <text:p>Incipit : قال محمد هو بن مالك *** أحمد الله هو خير مالك .</text:p>
            <text:p>Explicit : وآله الكرام البرره ***صحبه المنتخبيين الخيرة .</text:p>
            <text:p/>
            <text:p>MS.ARA.1A : f.27-49</text:p>
            <text:p>Deux cahiers de taille différente traitant de "al-Alfiyyaẗ " de Ibn Mālik, un poème didactique sur la grammaire arabe en 1000 distiques.</text:p>
            <text:p>Ce manuscrit contient deux composants:</text:p>
            <text:p>1a-1 Grand cahier : f.27 à 33</text:p>
            <text:p>Fragment du début, s'étendant du 1er au 161e distique</text:p>
            <text:p>Incipit : قال محمد هو بن مالك *** أحمد ربي الله خير مالك .</text:p>
            <text:p>Explicit : ورفع معطوف بلكن أو ببل من بعد منصوب بما الزم حيث حل .</text:p>
            <text:p>1a-2 Petit cahier : f.34-49</text:p>
            <text:p>Fragments en désordre de الألفية (al-Alfiyyaẗ ) de ابن مالك (ibn Mālik) .</text:p>
            <text:p>Le premier chapitre est "فصل الضمير " suivi de "فصل العلم " ; le dernier chapitre est "اعراب الفعل "</text:p>
            <text:p>Incipit : ما صيغ قصدا حاضر أو غائب ***فهو ضمير نحو تا المخاطب .</text:p>
            <text:p>Explicit : وذو أداة أو منادى عينا ***أو ذو إضافة بها تبينا .</text:p>
          </table:table-cell>
          <table:table-cell table:style-name="ce2"/>
          <table:table-cell table:style-name="ce2" office:value-type="string" calcext:value-type="string">
            <text:p>القريشي بن المسعود | Ibn al-Masʿūd, al-Qurayšī</text:p>
          </table:table-cell>
          <table:table-cell table:style-name="ce2" office:value-type="string" calcext:value-type="string">
            <text:p>1882</text:p>
          </table:table-cell>
          <table:table-cell table:style-name="ce2" office:value-type="string" calcext:value-type="string">
            <text:p>Manuscrit</text:p>
          </table:table-cell>
          <table:table-cell table:style-name="ce2" office:value-type="string" calcext:value-type="string">
            <text:p>MS.ARA.1</text:p>
            <text:p>Papier européen non vergé (marque « Chappuis et Cie St. Claude »). 24 feuillets. Écriture maghrébine vocalisée à l'encre rouge. une moyenne de 22 lignes par page, surface d'écriture 160 x 90 mm. Annotations marginales. Titres des chapitres en rouge. 220 x 160 mm. Relié avec le manuscrit 1A . | MS.ARA.1a</text:p>
            <text:p>Ce manuscrit contient deux composants:</text:p>
            <text:p>1a-1 Grand cahier</text:p>
            <text:p>Papier. 6 feuillets. Écriture d'Européen vocalisée. 14 lignes par page, surface d'écriture de 200 x 130 mm. Quelques annotations marginales en français. 260 x 190 mm. Relié au manuscrit ARA.1. </text:p>
            <text:p/>
            <text:p>1a-2 Petit cahier</text:p>
            <text:p>Papier. 14 folios. Écriture maghrébine. 19 lignes par page, surface d'écriture de 142 x 90 mm. 200 x 150 mm.</text:p>
          </table:table-cell>
          <table:table-cell table:style-name="ce2" office:value-type="string" calcext:value-type="string">
            <text:p>ark:/73193/b9gjf0</text:p>
          </table:table-cell>
          <table:table-cell table:style-name="ce2" office:value-type="string" calcext:value-type="string">
            <text:p>MS.ARA.1.1A</text:p>
          </table:table-cell>
          <table:table-cell table:style-name="ce2" office:value-type="string" calcext:value-type="string">
            <text:p>arabe</text:p>
          </table:table-cell>
          <table:table-cell table:style-name="ce2" office:value-type="string" calcext:value-type="string">
            <text:p>Bibliographie : GAL, I, n°298 (4 - II) ; ḤH̱ 114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ARA.1.1a Disponible également sur Internet Archive</text:p>
          </table:table-cell>
          <table:table-cell table:style-name="ce2" table:number-columns-repeated="10"/>
          <table:table-cell table:style-name="ce2" office:value-type="string" calcext:value-type="string">
            <text:p>http://www.calames.abes.fr/pub/ms/Calames-201644194214231 MS.ARA.1 | http://www.calames.abes.fr/pub/ms/Calames-201644194214232 MS.ARA.1A</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8T20:36:14+02:00</meta:creation-date>
    <dc:date>2025-04-18T20:36:14+02:00</dc:date>
  </office:meta>
</office:document-meta>
</file>