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1cj8</text:p>
          </table:table-cell>
          <table:table-cell table:style-name="ce2" office:value-type="string" calcext:value-type="string">
            <text:p>Recueil</text:p>
          </table:table-cell>
          <table:table-cell table:style-name="ce2" office:value-type="string" calcext:value-type="string">
            <text:p>بیدل | Bīdil | قربان ابن رمضان بیدل البادشتی الرودباری القزوینی | https://www.idref.fr/250887916 Qurbān ibn Ramazān Bīdil Bādaštī Rūdbārī Qazwīnī (1849-....)</text:p>
          </table:table-cell>
          <table:table-cell table:style-name="ce2" office:value-type="string" calcext:value-type="string">
            <text:p>https://www.idref.fr/028557239 Poésie persane | https://www.idref.fr/050577298 Califes</text:p>
          </table:table-cell>
          <table:table-cell table:style-name="ce2"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2" table:number-columns-repeated="2"/>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2" office:value-type="string" calcext:value-type="string">
            <text:p>ark:/73193/b51cj8</text:p>
          </table:table-cell>
          <table:table-cell table:style-name="ce2" office:value-type="string" calcext:value-type="string">
            <text:p>MS.PERS.118</text:p>
          </table:table-cell>
          <table:table-cell table:style-name="ce2"/>
          <table:table-cell table:style-name="ce2" office:value-type="string" calcext:value-type="string">
            <text:p>Bibliographie : Storey- Bregel’, t. I, n° 543 p. 651-2.</text:p>
            <text:p>Édité à Téhéran en 1266H./1849-50.</text:p>
          </table:table-cell>
          <table:table-cell table:style-name="ce2"/>
          <table:table-cell table:style-name="ce2" office:value-type="string" calcext:value-type="string">
            <text:p>Domaine public</text:p>
          </table:table-cell>
          <table:table-cell table:style-name="ce2" office:value-type="string" calcext:value-type="string">
            <text:p>1832/1833</text:p>
          </table:table-cell>
          <table:table-cell table:style-name="ce2" table:number-columns-repeated="12"/>
          <table:table-cell table:style-name="ce2" office:value-type="string" calcext:value-type="string">
            <text:p>http://www.calames.abes.fr/pub/ms/Calames-20201221012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89cr</text:p>
          </table:table-cell>
          <table:table-cell table:style-name="ce2" office:value-type="string" calcext:value-type="string">
            <text:p>روضه الصفا فی سیرت الانبیا والمولوک والخلفا | Rawḍat al-safā fī sīrat al-anbiyyā wa l-mulūk wa l- hulafā</text:p>
          </table:table-cell>
          <table:table-cell table:style-name="ce2" office:value-type="string" calcext:value-type="string">
            <text:p>محمد بن خاوندشاه بن محمود | Muhammad b. Hāwand-Šāh b. Mahmūd</text:p>
          </table:table-cell>
          <table:table-cell table:style-name="ce2"/>
          <table:table-cell table:style-name="ce2"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2"/>
          <table:table-cell table:style-name="ce2" office:value-type="string" calcext:value-type="string">
            <text:p>Ahmad b. Ni’mat-ullāh al-Hwāfī</text:p>
          </table:table-cell>
          <table:table-cell table:style-name="ce2" office:value-type="string" calcext:value-type="string">
            <text:p>1579/1580</text:p>
          </table:table-cell>
          <table:table-cell table:style-name="ce2" office:value-type="string" calcext:value-type="string">
            <text:p>Manuscrit</text:p>
          </table:table-cell>
          <table:table-cell table:style-name="ce2"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2" office:value-type="string" calcext:value-type="string">
            <text:p>ark:/73193/b189cr</text:p>
          </table:table-cell>
          <table:table-cell table:style-name="ce2" office:value-type="string" calcext:value-type="string">
            <text:p>MS.PERS.127</text:p>
          </table:table-cell>
          <table:table-cell table:style-name="ce2" office:value-type="string" calcext:value-type="string">
            <text:p>per</text:p>
          </table:table-cell>
          <table:table-cell table:style-name="ce2" office:value-type="string" calcext:value-type="string">
            <text:p>Comparer à BnF ms. Persan 5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232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h7wt</text:p>
          </table:table-cell>
          <table:table-cell table:style-name="ce2" office:value-type="string" calcext:value-type="string">
            <text:p>Recueil</text:p>
          </table:table-cell>
          <table:table-cell table:style-name="ce2" office:value-type="string" calcext:value-type="string">
            <text:p>شرف الدین فضل الله بن عبدالله حسینی قزوینی | https://www.idref.fr/11567585X Ḥusaynī Qazwīnī, Šaraf al-Dīn Faḍl Allāh (1261-?) | عبدالرحمان جامی | https://www.idref.fr/026880423 Ǧāmī, ʿAbd al-Raḥmān ibn Aḥmad (1414-1492) | مولانا جامی | Mawlana Ğāmī</text:p>
          </table:table-cell>
          <table:table-cell table:style-name="ce2" office:value-type="string" calcext:value-type="string">
            <text:p>https://www.idref.fr/028557239 Poésie persane</text:p>
          </table:table-cell>
          <table:table-cell table:style-name="ce2" office:value-type="string" calcext:value-type="string">
            <text:p>I.- F. 2v- 142v (au centre des pages) المعجم فی آثار مولوک العجم al-Mu‛ǧam fī Āsār Mulūk al-‛Ağam. Ouvrage historique de شرف الدین فضل الله بن عبدالله حسینی قزوینی Šaraf al-Dīn Faḍl-ullāh b. ‛Abd-ullāh Husaynī Qazvīnī. Comparer à BnF ms. Persan 95(I). Copie lacunaire de la fin (après le f. 142v). | II.- F. 2v- 137 (dans la marge) یوسف و زلیخا Yūsuf wa Zulayẖā de عبدالرحمان جامی ‛Abd al-Rahmān Ğāmī. | III.- F. 137v-142v (dans la marge), puis f. 143- 144 (au centre et dans les marges) [Muqtam wa ‘Ananiyya]( ?). Poème مثنوی masnavi qui est – selon le titre du f. 137 l’histoire de Muqtam et de ‘Ananiyya par مولانا جامی Mawlana Ğāmī. | Les trois pièces sont de la même main et sont anonymes ; la copie du n° III a été terminée (f. 144) le 29 شعبان ša’bān 1263H. (12 août 1847). Au f. 2 on trouve des notes et extraits, dont l’un porte la date de 1339H.(1920) et les noms de سید محمدباقرخان Sayyid Muh. Bāqir Hān et de مدرسه مبارک الدوله la Madrasa-i mubāraka-i dawlatī. Au f. 144v on lit d’autres extraits ; au contreplat de queue le calcul d’un partage.</text:p>
          </table:table-cell>
          <table:table-cell table:style-name="ce2" table:number-columns-repeated="2"/>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Reliure persane de cuir noir, sans rabat, avec plaque centrale en mandorle polylobée et fleurons estampés à froid, mais très effacés. La doublure est de papier rose. Le dos est restauré.. Écriture persane نستعلیق Nasta’liq. 17 lignes à la page (sur 2 colonnes aux f. 143-4) avec une colonne oblique de 36 lignes copiées dans la marge ; titres rubriqués ; réclames. Réglure au مسطره mistara. Au f. 144 est imprimé le cachet ovale de سیف العلما طباطبائی Sayf al-‘ulamā Tabātabā’ī, avec la date de 1313H.(1895). 144 feuillets. Papier européen (filigrane à armoiries à aigle et marque « C.M. » aux f. 117-8, 141-2, etc. ; à marque « Porporano » aux f. 6, 19, etc., « G.V. » au f. 7, 25, etc., « Almasso » aux f. 116, 125-6).. Surface écrite 105 x 200 mm. Ms. de 145 x 220.</text:p>
          </table:table-cell>
          <table:table-cell table:style-name="ce2" office:value-type="string" calcext:value-type="string">
            <text:p>ark:/73193/bwh7wt</text:p>
          </table:table-cell>
          <table:table-cell table:style-name="ce2" office:value-type="string" calcext:value-type="string">
            <text:p>MS.PERS.12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inscription mise au f. 1 indique que le ms. à été donné à Henri Massé à l’aéroport de مهرآباد Mehrabad à Téhéran par سید فاطمی Sa’īd Fātimī le 1er mai 1954 (/1323H.š). | 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38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q9</text:p>
          </table:table-cell>
          <table:table-cell table:style-name="ce2"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2" office:value-type="string" calcext:value-type="string">
            <text:p>میرزا فتحعلی بن محمد تقی آخوندزاده | Mīrzā Fatīh-‘Alī bin Mīrzā Muhammad-Taqī Āhūnzāda | https://www.idref.fr/034917381 Akhundov, Mirza Fath Ali (1812-1878)</text:p>
          </table:table-cell>
          <table:table-cell table:style-name="ce2" office:value-type="string" calcext:value-type="string">
            <text:p>https://www.idref.fr/027510204 Écriture arabe</text:p>
          </table:table-cell>
          <table:table-cell table:style-name="ce2"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2" office:value-type="string" calcext:value-type="string">
            <text:p>ark:/73193/brr5q9</text:p>
          </table:table-cell>
          <table:table-cell table:style-name="ce2" office:value-type="string" calcext:value-type="string">
            <text:p>MS.PERS.133</text:p>
          </table:table-cell>
          <table:table-cell table:style-name="ce2" office:value-type="string" calcext:value-type="string">
            <text:p>per</text:p>
          </table:table-cell>
          <table:table-cell table:style-name="ce2" office:value-type="string" calcext:value-type="string">
            <text:p>Bibliographie : Bibl. : de nombreux documents sur le projet de réforme d’Akhundov se trouvent à l’Institut des Manuscrits de l’Académie des Sciences de Baku.</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129111245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sz</text:p>
          </table:table-cell>
          <table:table-cell table:style-name="ce2" office:value-type="string" calcext:value-type="string">
            <text:p>Quatorze documents ou copies</text:p>
          </table:table-cell>
          <table:table-cell table:style-name="ce2"/>
          <table:table-cell table:style-name="ce2" office:value-type="string" calcext:value-type="string">
            <text:p>Services diplomatiques et consulaires français -- Empire perse | https://www.idref.fr/189075805 Gardane, Claude Mathieu de (1766-1817) | https://www.idref.fr/050797808 Tercümanlar</text:p>
          </table:table-cell>
          <table:table-cell table:style-name="ce2" office:value-type="string" calcext:value-type="string">
            <text:p>Quatorze documents ou copies, très probablement rassemblées par Joseph-Marie Jouannin et entrés à la bibliothèque de l’Ecole de Paris sous la seconde Restauration | 1. Lettre du gouverneur du خراسان Khorasan, محمد ولی میرزا Muhammad Vali Mirza (avec son cachet daté de 1221H.(1806)), à حسن علی میرزا Hasan-‘Ali Mirza, gouverneur de Téhéran. Inscription « remis le 30 juillet 1807 ». | 2. Lettre au général Charles-Matthieu Gardanne (1766-1818 ; ambassadeur en Perse de 1807 à 1809), 1806. | 3. Lettre au général Charles-Matthieu Gardanne, écrite par [میرزا]خسرو Husraw [Mirza] (cf. son cachet). Provenance : Où sont mentionnés les noms de Lamy et Dardier Inscription « reçu le 14 juillet ». | 4. Lettre اسماعیل بگ d’Isma’il Beg à S.E. le Gouverneur Général. Provenance : Inscription « reçu le 28 juillet 1808 ». | 5. Commandement (حکم hukm) concernant l’ambassade de Gardanne. Provenance : En faveur de Mr. ردایی Radayi, portant le cachet de خسرو Husraw et daté de جمادی الثانی Ğumādà IId 1224H.(mai 1809) ; il y est question de la construction de canons Inscription « reçu le 8 août 1809 ». | 6. Lettre à Joseph-Marie Jouannin. Provenance : Datée de ربیع الاول Rabi’ Ier 1225H.(avril 1810), portant le cachet de خسرو Husraw ; au verso le cachet de حسن Hasan […]. | 7. Lettre au sujet de l’ambassadeur d’Angleterre et de son interprète. Provenance : Lettre non datée ni signée. | 8. Lettre de requête, non datée, présentée par Mr كویى الیون (kuyi Elion). Provenance : Le cachet figure au verso, agent (وکیل wakīl) du gouvernement français, où il est question de Gardanne, de Raymond et de son voyage vers le camp de Kapahan. | 9. Lettre. Provenance : Lettre de رمضان Ramazān 1235H. (juin- juillet 1820) où apparaît le nom de محمدعلی میرزا Muhammad ‘Alī Mīrzā, et écrite au sujet d’un Français venu en Perse, Mr دوادل (Douadel). | 10. Lettre. Provenance : Lettre datée de ذوالحجه Zū l-hiğğa 1236H.(septembre 1821) annonçant le départ de canons et d’un millier de soldats ottomans d’Istanbul à Bagdad, évoquant les mouvements de troupe près du fort de شهرزور Shahrazur et ceux du کدخدا ketkhuda de Bagdad et de محمود پاشا Mahmud Pasha, et recommandant un Français Mr [Devaux]. | 11. Lettre. Provenance : Lettre de شعبان Ša’bān 1237H. (avril 1822) au sujet du même officier français, Mr داواو (Devaux?). | 12. Lettre. Provenance : Lettre de شعبان Ša’bān 1238H. (avril 1823) au sujet du même officier français, Mr [Devaux ? دواو ]. | 13. Lettre de recommandation. Provenance : Lettre de recommandation de میرزا ابوالقاسم Mirza Abu l-Qāsim reçue par l’ambassadeur de Perse قاسم خان Qāsim Hān en avril 1824, non datée, portant au verso le cachet de قاسم خان Qāsim Hān et une adresse à J.-M. Jouannin. | 14. Copie de la lettre du شاه Šāh au roi de France. Provenance : Copie de la lettre du شاه Šāh au roi de France Louis-Philippe, remise le 16 avril 1839.</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806/1839</text:p>
          </table:table-cell>
          <table:table-cell table:style-name="ce2" office:value-type="string" calcext:value-type="string">
            <text:p>Manuscrit</text:p>
          </table:table-cell>
          <table:table-cell table:style-name="ce2"/>
          <table:table-cell table:style-name="ce2" office:value-type="string" calcext:value-type="string">
            <text:p>ark:/73193/bn2zsz</text:p>
          </table:table-cell>
          <table:table-cell table:style-name="ce2" office:value-type="string" calcext:value-type="string">
            <text:p>MS.PERS.13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201291412354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mf</text:p>
          </table:table-cell>
          <table:table-cell table:style-name="ce2" office:value-type="string" calcext:value-type="string">
            <text:p>فرمان | Firmāns</text:p>
          </table:table-cell>
          <table:table-cell table:style-name="ce2" office:value-type="string" calcext:value-type="string">
            <text:p>فتحعلی شاه قاجار | Fatḥ-‘Alī Šāh Qāğār | Zū l-Hiğğa | Rabī’ Ier</text:p>
          </table:table-cell>
          <table:table-cell table:style-name="ce2" office:value-type="string" calcext:value-type="string">
            <text:p>Firmans</text:p>
          </table:table-cell>
          <table:table-cell table:style-name="ce2" office:value-type="string" calcext:value-type="string">
            <text:p>I.فرمان ذوالحجه Firman de Zū l-Hiğğa 1212H.(mai- juin 1798).  Adressé à عباسقلی خان ‘Abbās-Qulī Hān, حاکم دزفول gouverneur (hākim) de Dizfūl. au sujet d’un différend avec les habitants. </text:p>
            <text:p>Le cachet du شاه shah est apposé au recto du firman ; au verso figurent cinq autres cachets rectangulaires.(فضل الله رضاقلی اسدالله شفیع محمدابراهیم Fazl-ullah, Riza-Quli, Asad-ullah, Šafī’, Muhammad Ibrāhīm). | II.فرمان ربیع الاول Firman de Rabī’ Ier 1213H.(Août- septembre 1798). Provenance : Concernant également les affaires de Dizfūl, la venue de son gouverneur à Téhéran et la mission de محراب خان Mihrāb Hān. Le cachet du شاه shah est apposé au recto du firman ; au verso figurent six autres cachets rectangulaires.(فضل الله رضاقلی اسدالله محمدعلی Fazl-ullah, Riza-Quli, Asad-ullah, Muhammad ‘Alī, etc.). | Modalités d'entrée dans la collection : Acquis chez le libraire Leroux en juin 1894 (acq. 14723) [en même temps que « acq. 14724 » « contrats persans manuscrits » de 1244h/1828-9, voir ms. 132].</text:p>
          </table:table-cell>
          <table:table-cell table:style-name="ce2" table:number-columns-repeated="2"/>
          <table:table-cell table:style-name="ce2" office:value-type="string" calcext:value-type="string">
            <text:p>1798</text:p>
          </table:table-cell>
          <table:table-cell table:style-name="ce2" office:value-type="string" calcext:value-type="string">
            <text:p>Manuscrit</text:p>
          </table:table-cell>
          <table:table-cell table:style-name="ce2" office:value-type="string" calcext:value-type="string">
            <text:p>Écriture نستعلیق Nasta’līq. Encres noire et dorée. Les deux pièces sont sur un papier coloré en bleu-vert de fabrication russe (filigrane avec ours et « ЯМВСЯ » et, en outre, sur le n°II, la date de 1797).. Le cachet du شاه shah est apposé au recto du firman. 2. 260 x 430 mm. ; 295 x 415 mm.</text:p>
          </table:table-cell>
          <table:table-cell table:style-name="ce2" office:value-type="string" calcext:value-type="string">
            <text:p>ark:/73193/bh9wmf</text:p>
          </table:table-cell>
          <table:table-cell table:style-name="ce2" office:value-type="string" calcext:value-type="string">
            <text:p>MS.PERS.12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nent très probablement (cf. l’inscription « Richard ») de Jules Richard (1815/1816- 1890/1891), lequel avait été professeur au دارالفنون تهران Dār ol-Fonūn de Téhéran. Elles portent, au crayon, une petite notice, un n° « 59 » et « 60 », barré, et toutes les deux le n° « 119 ». | https://www.idref.fr/226146537 Richard, Jules (1815-1890)</text:p>
          </table:table-cell>
          <table:table-cell table:style-name="ce2" office:value-type="string" calcext:value-type="string">
            <text:p>http://www.calames.abes.fr/pub/ms/Calames-2020123131284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jtfx</text:p>
          </table:table-cell>
          <table:table-cell table:style-name="ce2" office:value-type="string" calcext:value-type="string">
            <text:p>[عقد نکاه] | [‘Aqd-i nikāh]</text:p>
          </table:table-cell>
          <table:table-cell table:style-name="ce2"/>
          <table:table-cell table:style-name="ce2" office:value-type="string" calcext:value-type="string">
            <text:p>https://www.idref.fr/027740447 Contrats de mariage</text:p>
          </table:table-cell>
          <table:table-cell table:style-name="ce2"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2" table:number-columns-repeated="2"/>
          <table:table-cell table:style-name="ce2" office:value-type="string" calcext:value-type="string">
            <text:p>1853</text:p>
          </table:table-cell>
          <table:table-cell table:style-name="ce2" office:value-type="string" calcext:value-type="string">
            <text:p>Manuscrit</text:p>
          </table:table-cell>
          <table:table-cell table:style-name="ce2"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2" office:value-type="string" calcext:value-type="string">
            <text:p>ark:/73193/bcjtfx</text:p>
          </table:table-cell>
          <table:table-cell table:style-name="ce2" office:value-type="string" calcext:value-type="string">
            <text:p>MS.PERS.1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2" office:value-type="string" calcext:value-type="string">
            <text:p>http://www.calames.abes.fr/pub/ms/Calames-2020123151223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sr8d</text:p>
          </table:table-cell>
          <table:table-cell table:style-name="ce2" office:value-type="string" calcext:value-type="string">
            <text:p>تاریخ جهانگشای نادری | Tārīḫ-i Ğahān-gušāy-i Nādirī</text:p>
          </table:table-cell>
          <table:table-cell table:style-name="ce2" office:value-type="string" calcext:value-type="string">
            <text:p>میرزا مهدی خان استرآبادی | Mahdi H̱ān Astarābādi, Moḥammad (actif 1733-1759) | 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2" office:value-type="string" calcext:value-type="string">
            <text:p>ark:/73193/b7sr8d</text:p>
          </table:table-cell>
          <table:table-cell table:style-name="ce2" office:value-type="string" calcext:value-type="string">
            <text:p>MS.PERS.15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2" office:value-type="string" calcext:value-type="string">
            <text:p>http://www.calames.abes.fr/pub/ms/Calames-202034193274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1p35</text:p>
          </table:table-cell>
          <table:table-cell table:style-name="ce2" office:value-type="string" calcext:value-type="string">
            <text:p>تجزیة الامصار و تزجیة الاعصار</text:p>
            <text:p>تاریخ وَصّاف | Tağziyyat al-amṣār wa tazğiyyat al-a‛ṣār</text:p>
            <text:p>Tārīẖ-i Waṣṣāf</text:p>
          </table:table-cell>
          <table:table-cell table:style-name="ce2" office:value-type="string" calcext:value-type="string">
            <text:p>خواجه شهاب‌الدین / شرف الدین عبداﷲ بن عزالدین فضل‌الله شیرازی | Hwāğa Šihāb al-Dīn ‛Abd-ullāh b. [‛Izz al-Dīn] Fazl-ullāh Šīrāzī</text:p>
          </table:table-cell>
          <table:table-cell table:style-name="ce2" office:value-type="string" calcext:value-type="string">
            <text:p>Mongols – Histoire</text:p>
          </table:table-cell>
          <table:table-cell table:style-name="ce2"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2" table:number-columns-repeated="2"/>
          <table:table-cell table:style-name="ce2" office:value-type="string" calcext:value-type="string">
            <text:p>1670</text:p>
          </table:table-cell>
          <table:table-cell table:style-name="ce2" office:value-type="string" calcext:value-type="string">
            <text:p>Manuscrit</text:p>
          </table:table-cell>
          <table:table-cell table:style-name="ce2"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2" office:value-type="string" calcext:value-type="string">
            <text:p>ark:/73193/b41p35</text:p>
          </table:table-cell>
          <table:table-cell table:style-name="ce2" office:value-type="string" calcext:value-type="string">
            <text:p>MS.PERS.11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3715366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wx</text:p>
          </table:table-cell>
          <table:table-cell table:style-name="ce2" office:value-type="string" calcext:value-type="string">
            <text:p>Lettre</text:p>
          </table:table-cell>
          <table:table-cell table:style-name="ce2"/>
          <table:table-cell table:style-name="ce2" office:value-type="string" calcext:value-type="string">
            <text:p>تهران | https://www.idref.fr/252842278 Téhéran | تبریز | https://www.idref.fr/056596308 Tabriz (Iran) | قارص | Qārs</text:p>
          </table:table-cell>
          <table:table-cell table:style-name="ce2" office:value-type="string" calcext:value-type="string">
            <text:p>Lettre sur papier bleu (de fabrication russe, filigrane à ours et « ЯМВСЯ.1809 »), avec au v° le cachet rectangulaire daté 1223H.(1808) de عیسی الحسینی ‘Īsà al-Husaynī et le nom de « monsieur Joua[nnin ?] ; il s’agit d’une réponse non datée concernant le fils de l’auteur, qui avait quittéتهرانTéhéran, rejoint le نائب السلطنه Nā’ib al-Saltana, et lorsque son père voulut le retrouver là-bas, il avait déjà quitté تبریز Tabriz et قارص Qārs ; ayant su qu’il était à bon port, il espère des nouvelles et proteste de son amitié pour la France. | (Vient de l’enveloppe cotée ms.ara.666a). A rapprocher de ms. pers. 134 et 136. [ auparavant sous cette cote 114 se trouvait un « Document en turc ottoman, daté du 21 محرم Muharram 1266H.(7 décembre 1849) Porte le cachet – ovale – de السید عبد القدیر حشمت al-Sayyid ‘Abd al-Qādir Hišmat, avec la date de 1263H.(1846) 240 x 365 mm. Papier non filigrané. » qui est à présent coté turc 198]</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bleu (de fabrication russe, filigrane à ours et « ЯМВСЯ.1809 »).</text:p>
          </table:table-cell>
          <table:table-cell table:style-name="ce2" office:value-type="string" calcext:value-type="string">
            <text:p>ark:/73193/b08kwx</text:p>
          </table:table-cell>
          <table:table-cell table:style-name="ce2" office:value-type="string" calcext:value-type="string">
            <text:p>MS.PERS.11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71275281 MS.PERS.1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vx7</text:p>
          </table:table-cell>
          <table:table-cell table:style-name="ce2" office:value-type="string" calcext:value-type="string">
            <text:p>Climatic atlas of Iran</text:p>
          </table:table-cell>
          <table:table-cell table:style-name="ce2" office:value-type="string" calcext:value-type="string">
            <text:p>Mustaufi, Ahmad</text:p>
          </table:table-cell>
          <table:table-cell table:style-name="ce2" office:value-type="string" calcext:value-type="string">
            <text:p>Climat -- Iran – Cartes</text:p>
          </table:table-cell>
          <table:table-cell table:style-name="ce2" office:value-type="string" calcext:value-type="string">
            <text:p>English and Persian</text:p>
            <text:p>Scale of most maps 1:5,000,000</text:p>
            <text:p/>
            <text:p>Arid zone proj. no. 550 402</text:p>
          </table:table-cell>
          <table:table-cell table:style-name="ce2" office:value-type="string" calcext:value-type="string">
            <text:p>Tehran : Muʾassasah-ʾi Jughrāfiyā-ye Dānishgāh</text:p>
          </table:table-cell>
          <table:table-cell table:style-name="ce2" office:value-type="string" calcext:value-type="string">
            <text:p>Institut de géographie, Téhéran</text:p>
          </table:table-cell>
          <table:table-cell table:style-name="ce2" office:value-type="string" calcext:value-type="string">
            <text:p>1965</text:p>
          </table:table-cell>
          <table:table-cell table:style-name="ce2" office:value-type="string" calcext:value-type="string">
            <text:p>Atlas</text:p>
          </table:table-cell>
          <table:table-cell table:style-name="ce2" office:value-type="string" calcext:value-type="string">
            <text:p>1 vol. (XIV p.-[126] pl. coul.) : cartes ; 39 x 44 cm</text:p>
          </table:table-cell>
          <table:table-cell table:style-name="ce2" office:value-type="string" calcext:value-type="string">
            <text:p>ark:/73193/b2bvx7</text:p>
          </table:table-cell>
          <table:table-cell table:style-name="ce2" office:value-type="string" calcext:value-type="string">
            <text:p>IEIMI GV 243</text:p>
          </table:table-cell>
          <table:table-cell table:style-name="ce2" office:value-type="string" calcext:value-type="string">
            <text:p>http://id.loc.gov/vocabulary/iso639-2/eng anglais | 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5jdv</text:p>
          </table:table-cell>
          <table:table-cell table:style-name="ce2" office:value-type="string" calcext:value-type="string">
            <text:p>فرهنگ جغرافيائي ايران : استان دهم اصفهان، شهرستانهای اردستان، اصفهان، شهرضا، شهرکرد، فریدن، نائین، یزد | Farhang-i ǧuġrāfiyāʼī-i Īrān : ustān-i dahum Iṣfahān, šahristānhā-yi Ardistān, Iṣfahān, Šahriḍā, Šahrikurd, Firdan, Nāʾīn, Yazd</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3</text:p>
          </table:table-cell>
          <table:table-cell table:style-name="ce2" office:value-type="string" calcext:value-type="string">
            <text:p>Atlas</text:p>
          </table:table-cell>
          <table:table-cell table:style-name="ce2" office:value-type="string" calcext:value-type="string">
            <text:p>1 vol. (224 p., avec page de planche) : ill., photo., cartes. ; 29 cm</text:p>
          </table:table-cell>
          <table:table-cell table:style-name="ce2" office:value-type="string" calcext:value-type="string">
            <text:p>ark:/73193/bp5jdv</text:p>
          </table:table-cell>
          <table:table-cell table:style-name="ce2" office:value-type="string" calcext:value-type="string">
            <text:p>IEIMI GV 29 (X)</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nd2t</text:p>
          </table:table-cell>
          <table:table-cell table:style-name="ce2" office:value-type="string" calcext:value-type="string">
            <text:p>فرهنگ جغرافيائي ايران : استان نهم، شهرستانهای بجنورد، بیرجند، تربت حیدریه، دره گز، سبزوار، فردوس، قوچان، کاشمر، گناباد، مشهد، نیشابور | Farhang-i ǧuġrāfiyāʼī-i Īrān : ustān-i nuhum, šahristānhā-yi Buǧnūrd, Turbat-i Haydariyah, Darah Gaz, Sabziwār, Firdaws, Qūčān, Kāšmar, Gunābād, Mašhad, Nayšābūr</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444 p., avec page de planche) : ill., photo., cartes. ; 29 cm</text:p>
          </table:table-cell>
          <table:table-cell table:style-name="ce2" office:value-type="string" calcext:value-type="string">
            <text:p>ark:/73193/bdnd2t</text:p>
          </table:table-cell>
          <table:table-cell table:style-name="ce2" office:value-type="string" calcext:value-type="string">
            <text:p>IEIMI GV 29 (IX)</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pb</text:p>
          </table:table-cell>
          <table:table-cell table:style-name="ce2" office:value-type="string" calcext:value-type="string">
            <text:p>فرهنگ جغرافيائي ايران : استان هشتم کرمان و مکران، شهرستانهای ایرانشهر، بم، بندرعباس، جیرفت، چاه بهار، رفسنجان، زابل، زاهدان، سراوان، سیرجان، کرمان | Farhang-i ǧuġrāfiyāʼī-i Īrān : ustān-i haštum Kirmān wa Makrān, Šahristānhā-yi Īrānšahr, Bam, Bandar ʿAbbas, Ǧiruft, Čāh Bahār, Rafsanǧān, Zābul, Zāhidān, Sarāwān, Sīrǧān, Kirm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3</text:p>
          </table:table-cell>
          <table:table-cell table:style-name="ce2" office:value-type="string" calcext:value-type="string">
            <text:p>Atlas</text:p>
          </table:table-cell>
          <table:table-cell table:style-name="ce2" office:value-type="string" calcext:value-type="string">
            <text:p>1 vol. (458 p., avec page de planche) : ill., photo., cartes. ; 29 cm</text:p>
          </table:table-cell>
          <table:table-cell table:style-name="ce2" office:value-type="string" calcext:value-type="string">
            <text:p>ark:/73193/b547pb</text:p>
          </table:table-cell>
          <table:table-cell table:style-name="ce2" office:value-type="string" calcext:value-type="string">
            <text:p>IEIMI GV 29 (VI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9t</text:p>
          </table:table-cell>
          <table:table-cell table:style-name="ce2" office:value-type="string" calcext:value-type="string">
            <text:p>فرهنگ جغرافيائي ايران : استان هفتم، شهرستانهای آباده، بوشهر، جهرم، شیراز، فسا، فیروزآباد، کازرون، لار | Farhang-i ǧuġrāfiyāʼī-i Īrān : ustān-i haftum, Šahristānhā-yi Ābādah, Bušihr, Ǧahrum, Šīrāz, Fasā, Fīrūz Ābād, Kāzirūn, Lār</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243 p., avec page de planche) : ill., photo., cartes. ; 29 cm</text:p>
          </table:table-cell>
          <table:table-cell table:style-name="ce2" office:value-type="string" calcext:value-type="string">
            <text:p>ark:/73193/bwq09t</text:p>
          </table:table-cell>
          <table:table-cell table:style-name="ce2" office:value-type="string" calcext:value-type="string">
            <text:p>IEIMI GV 29 (V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5v04</text:p>
          </table:table-cell>
          <table:table-cell table:style-name="ce2" office:value-type="string" calcext:value-type="string">
            <text:p>فرهنگ جغرافيائي ايران : استان ششم، شهرستانهای آبادان، اهواز، بروجرد، بهبهان، خرم آباد، خرمشهر، دزفول، دشت میشان، شوشتر، گلپایگان | Farhang-i ǧuġrāfiyāʼī-i Īrān : ustān-i šišum, Šahristānhā-yi Ābādān, Ahwāz, Buruǧird, Bihbahān, H̱urram Ābād, H̱urramšahr, Dizfūl, Dašt-i Mīšān, Šūštar, Gulpayg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374 p., avec page de planche) : ill., photo., cartes. ; 29 cm</text:p>
          </table:table-cell>
          <table:table-cell table:style-name="ce2" office:value-type="string" calcext:value-type="string">
            <text:p>ark:/73193/bn5v04</text:p>
          </table:table-cell>
          <table:table-cell table:style-name="ce2" office:value-type="string" calcext:value-type="string">
            <text:p>IEIMI GV 29 (V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mc</text:p>
          </table:table-cell>
          <table:table-cell table:style-name="ce2" office:value-type="string" calcext:value-type="string">
            <text:p>فرهنگ جغرافيائي ايران : استان5 کردستان، شهرستانهای ایلام، بیجار، تویسرکان، سقز، سنندج، شاه آباد، قصر شیرین، کرمانشاه، ملایر، نهاوند، همدان | Farhang-i ǧuġrāfiyāʼī-i Īrān : ustān-i 5 Kurdistān, Šahristānhā-yi Īlām, Bīǧār, Tuysarkān, Saqiz, Danandaǧ, Šāh Ābād, Qaṣr-i Šīrīn, Kirmānšāh, Malayir, Nahāwand, Hamid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2</text:p>
          </table:table-cell>
          <table:table-cell table:style-name="ce2" office:value-type="string" calcext:value-type="string">
            <text:p>Atlas</text:p>
          </table:table-cell>
          <table:table-cell table:style-name="ce2" office:value-type="string" calcext:value-type="string">
            <text:p>1 vol. (517 p., avec page de planche) : ill., photo., cartes. ; 29 cm</text:p>
          </table:table-cell>
          <table:table-cell table:style-name="ce2" office:value-type="string" calcext:value-type="string">
            <text:p>ark:/73193/bcnpmc</text:p>
          </table:table-cell>
          <table:table-cell table:style-name="ce2" office:value-type="string" calcext:value-type="string">
            <text:p>IEIMI GV 29 (V)</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4jbc</text:p>
          </table:table-cell>
          <table:table-cell table:style-name="ce2" office:value-type="string" calcext:value-type="string">
            <text:p>فرهنگ جغرافيائي ايران : استان 3 و 4 آذربایجان، شهرستانهای اردبیل، اهر، تبریز، خوی، خیار، رضائیه، سراب، ماکو، مراغه، مرند، مهاباد، میانه، هروآباد خلخال | Farhang-i ǧuġrāfiyāʼī-i Īrān : ustān-i 3 wa 4 Āḏarbaiyǧān, Šahristānhā-yi Ardabīl, Ahar, Tabrīz, H̱uy, H̱iyār, Riḍāʾiyah, Sarāb, Makū, Maraġah, Marand, Mahābād, Miyānah, Harw Ābād-i H̱alẖāl</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593 p., avec page de planche) : ill., photo., cartes. ; 29 cm</text:p>
          </table:table-cell>
          <table:table-cell table:style-name="ce2" office:value-type="string" calcext:value-type="string">
            <text:p>ark:/73193/b44jbc</text:p>
          </table:table-cell>
          <table:table-cell table:style-name="ce2" office:value-type="string" calcext:value-type="string">
            <text:p>IEIMI GV 29 (IV)</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b9</text:p>
          </table:table-cell>
          <table:table-cell table:style-name="ce2" office:value-type="string" calcext:value-type="string">
            <text:p>فرهنگ جغرافيائي ايران : استان دوم، شهرستانهای آمل، بابل، دامغان، ساری، سمنان، شاهی، شاهرود، شهسوار، کاشان، گرگان، گنبد قابوس، نوشهر | Farhang-i ǧuġrāfiyāʼī-i Īrān : ustān-i duwwum, šahristānhā-yi Āmul, Bābul, Dāmġān, Sārī, Simnān, Šāhī, Šāhrūd, Šahsawār, Kāšān, Gurgān, Gunbad-i Qābūs, Naw Šahr</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331 p., avec page de planche) : ill., photo., cartes. ; 29 cm</text:p>
          </table:table-cell>
          <table:table-cell table:style-name="ce2" office:value-type="string" calcext:value-type="string">
            <text:p>ark:/73193/b0gbb9</text:p>
          </table:table-cell>
          <table:table-cell table:style-name="ce2" office:value-type="string" calcext:value-type="string">
            <text:p>IEIMI GV 29 (I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z6rm</text:p>
          </table:table-cell>
          <table:table-cell table:style-name="ce2" office:value-type="string" calcext:value-type="string">
            <text:p>فرهنگ جغرافيائي ايران : استان یکم، شهرستان های اراک، بندر پهاوی، رشت، زنجان، طوالش، فومنات، لاهیجان | Farhang-i ǧuġrāfiyāʼī-i Īrān : ustān-i Yikum, šahristānhā-yi Arāk, Bandar-i Pahlawī, Rašt, Zanǧān, Ṭawāliš, Fūmanāt, Lāhīǧ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247 p., avec page de planche) : ill., photo., cartes. ; 29 cm</text:p>
          </table:table-cell>
          <table:table-cell table:style-name="ce2" office:value-type="string" calcext:value-type="string">
            <text:p>ark:/73193/bqz6rm</text:p>
          </table:table-cell>
          <table:table-cell table:style-name="ce2" office:value-type="string" calcext:value-type="string">
            <text:p>IEIMI GV 29 (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cg</text:p>
          </table:table-cell>
          <table:table-cell table:style-name="ce2" office:value-type="string" calcext:value-type="string">
            <text:p>فرهنگ جغرافيائي ايران : استان مرکزی، آبادیها | Farhang-i ǧuġrāfiyāʼī-i Īrān : ustān-i markazī; ābādīhā</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49</text:p>
          </table:table-cell>
          <table:table-cell table:style-name="ce2" office:value-type="string" calcext:value-type="string">
            <text:p>Atlas</text:p>
          </table:table-cell>
          <table:table-cell table:style-name="ce2" office:value-type="string" calcext:value-type="string">
            <text:p>1 vol. (247 p., avec page de planche) : ill., photo., cartes. ; 29 cm</text:p>
          </table:table-cell>
          <table:table-cell table:style-name="ce2" office:value-type="string" calcext:value-type="string">
            <text:p>ark:/73193/bgf2cg</text:p>
          </table:table-cell>
          <table:table-cell table:style-name="ce2" office:value-type="string" calcext:value-type="string">
            <text:p>IEIMI GV 29 (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g3</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2" office:value-type="string" calcext:value-type="string">
            <text:p>ark:/73193/bvhjg3</text:p>
          </table:table-cell>
          <table:table-cell table:style-name="ce2" office:value-type="string" calcext:value-type="string">
            <text:p>MS.PERS.2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2" office:value-type="string" calcext:value-type="string">
            <text:p>http://www.calames.abes.fr/pub/ms/Calames-2016429144205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js</text:p>
          </table:table-cell>
          <table:table-cell table:style-name="ce2" office:value-type="string" calcext:value-type="string">
            <text:p>Collection de pièces diverses</text:p>
          </table:table-cell>
          <table:table-cell table:style-name="ce2" office:value-type="string" calcext:value-type="string">
            <text:p>Rousseau, Joseph</text:p>
          </table:table-cell>
          <table:table-cell table:style-name="ce2" office:value-type="string" calcext:value-type="string">
            <text:p>https://www.idref.fr/050797808 Tercümanlar</text:p>
          </table:table-cell>
          <table:table-cell table:style-name="ce2" office:value-type="string" calcext:value-type="string">
            <text:p>1. Un feuillet portant au recto une lettre de Rousseau écrite à Bagdad le 3 février 1787 à Pierre Ruffin, à Paris. Elle accompagne les vers persans (huit بیت bayt) écrits au verso par میرزا حسین Mīrzā Husayn et destinés à Ruffin qui enseigne le persan au Collège royal. | 2. Un feuillet portant une قصیده qasīda persane. | 3. Une lettre en persan datée de Bagdad du début de 1790 dont l’auteur serait Jean-François Rousseau, et adressée à Pierre Ruffin (qui, selon ce qu’il a noté, y a répondu le 19 avril 1791). | 4. Une lettre en persan écrite à Bagdad le 15 novembre 1790 par Joseph (le fils de Jean François Rousseau ?) et adressée à Pierre Ruffin (qui l’a reçue et y a répondu, comme il le note, le 19 avril, en persan), au sujet du drogman Moustier etc. | 5. La copie d’un document en turc daté de 1[1]74H.(1[7]60), certifiée par سید محمد نائب Sayyid Muhammad nā’ib de Tripoli de Syrie. | 6. Une lettre en persan écrite de Bagdad le 30 octobre 1787 par Rousseau. Elle est adressée à Pierre Ruffin.</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87</text:p>
          </table:table-cell>
          <table:table-cell table:style-name="ce2" office:value-type="string" calcext:value-type="string">
            <text:p>Manuscrit</text:p>
          </table:table-cell>
          <table:table-cell table:style-name="ce2" office:value-type="string" calcext:value-type="string">
            <text:p>Papier européen (filigrane à trois chapeaux). Papier (marque « Vanderley »). Papier bleu (filigrane à fleur de lis et raisin). Papier à filigrane à trois croissants. Papier européen sans filigrane. Écriture en نستعلیق Nasta’līq. Feuille de 110 x 170 mm. 230 x 370 mm. 225 x 345 mm. 218 x 625 mm. 328 x 420 mm.</text:p>
          </table:table-cell>
          <table:table-cell table:style-name="ce2" office:value-type="string" calcext:value-type="string">
            <text:p>ark:/73193/bqvbjs</text:p>
          </table:table-cell>
          <table:table-cell table:style-name="ce2" office:value-type="string" calcext:value-type="string">
            <text:p>MS.PERS.11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2 Disponible également sur Internet Archive</text:p>
          </table:table-cell>
          <table:table-cell table:style-name="ce2" table:number-columns-repeated="10"/>
          <table:table-cell table:style-name="ce2" office:value-type="string" calcext:value-type="string">
            <text:p>http://www.calames.abes.fr/pub/ms/Calames-201612161612564631 MS.PERS.1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cj</text:p>
          </table:table-cell>
          <table:table-cell table:style-name="ce2" office:value-type="string" calcext:value-type="string">
            <text:p>Recueil</text:p>
          </table:table-cell>
          <table:table-cell table:style-name="ce2"/>
          <table:table-cell table:style-name="ce2" office:value-type="string" calcext:value-type="string">
            <text:p>https://www.idref.fr/067044239 Jouannin, Joseph-Marie (1783-1844 ; orientaliste) | https://www.idref.fr/050797808 Tercümanlar</text:p>
          </table:table-cell>
          <table:table-cell table:style-name="ce2" office:value-type="string" calcext:value-type="string">
            <text:p>Toutes les pièces sont de la même main ; elles sont (cf. v° de la 5ème garde), tant pour le persan que pour le français, de la main de « l’élève Hélouis » et la copie date de 1842. | I.- F. 1- 23v. گلستان Gulistān سعدیSa’dī . | II.- F. 26v- 32. Lettre au marquis Charles-Eugène de Castries, ministre de la Marine de Louis XVI. | III.- F. 32v- 36. Lettre deفتحعلی شاه Fath-‘Alī Šāh au général Charles-Matthieu de Gardanne. | IV.- F. 36v- 39. Lettre du Prince royal de Perse à Joseph-Marie Jouannin. | V.- F. 39v- 42. Lettre (عرضه داشت ‘arḍah dāšt) de Conti, consul de France, au prince عباس میرزا ‘Abbās Mīrzā. | VI.- F. 42v- 45. Firman du شاه Šāh accordant les pleins pouvoir au prince عباس میرزا ‘Abbās Mīrzā en آذربایجان Azerbaïdjan, daté de جمادی الثانی Ğumādà IId 1222H.(août 1807). | Ancienne cote : n° 472</text:p>
          </table:table-cell>
          <table:table-cell table:style-name="ce2"/>
          <table:table-cell table:style-name="ce2" office:value-type="string" calcext:value-type="string">
            <text:p>https://www.idref.fr/19013965X Hélouis, Félix François (18..-18..)</text:p>
          </table:table-cell>
          <table:table-cell table:style-name="ce2" office:value-type="string" calcext:value-type="string">
            <text:p>1842</text:p>
          </table:table-cell>
          <table:table-cell table:style-name="ce2" office:value-type="string" calcext:value-type="string">
            <text:p>Manuscrit</text:p>
          </table:table-cell>
          <table:table-cell table:style-name="ce2" office:value-type="string" calcext:value-type="string">
            <text:p>Papier européen légèrement coloré en bleu.. 45 feuillets. Écriture persane نسخی Nasẖī avec titres rubriqués.. Encadrements de deux filets rouges dans tout le manuscrit.. Surface écrite 140 x 205 mm. Ms. de 215 x 270.. Demi-reliure de veau vert. Pièce de titre portant « Gulistan – Pièces persanes – 1842 –(…) ».</text:p>
          </table:table-cell>
          <table:table-cell table:style-name="ce2" office:value-type="string" calcext:value-type="string">
            <text:p>ark:/73193/bm38cj</text:p>
          </table:table-cell>
          <table:table-cell table:style-name="ce2" office:value-type="string" calcext:value-type="string">
            <text:p>MS.PERS.9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8 Disponible également sur Internet Archive</text:p>
          </table:table-cell>
          <table:table-cell table:style-name="ce2" table:number-columns-repeated="9"/>
          <table:table-cell table:style-name="ce2" office:value-type="string" calcext:value-type="string">
            <text:p>Provenance : Provient de l’École royale des jeunes de langues de Paris (n° 52 du catalogue persan). | https://www.idref.fr/190606142 École Royale des Jeunes de Langues (Paris ; 1669-1873)</text:p>
          </table:table-cell>
          <table:table-cell table:style-name="ce2" office:value-type="string" calcext:value-type="string">
            <text:p>http://www.calames.abes.fr/pub/ms/Calames-20161291212282391 MS.PERS.98 | http://www.calames.abes.fr/pub/ms/Calames-20161291212282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61</text:p>
          </table:table-cell>
          <table:table-cell table:style-name="ce2" office:value-type="string" calcext:value-type="string">
            <text:p>Recueil de 170 pièces, pour l’essentiel en persan (la lettre n° 38 est en arabe)</text:p>
          </table:table-cell>
          <table:table-cell table:style-name="ce2"/>
          <table:table-cell table:style-name="ce2" office:value-type="string" calcext:value-type="string">
            <text:p>https://www.idref.fr/027436713 Services diplomatiques et consulaires russes -- Perse | https://www.idref.fr/056596308 Tabriz (Iran)</text:p>
          </table:table-cell>
          <table:table-cell table:style-name="ce2" office:value-type="string" calcext:value-type="string">
            <text:p>Recueil concernant l’activité de Nikolaj Vladimirovich Khanikoff (1822- 1878), comme consul général de Russie à Tabriz. [Il arrive à la fin de l’ambassade de Dolgoruki, 1845- 1854, auquel succède N.A. Anichkov, lui-même ancien consul à Tabriz]. Une pièce (n° 134) est lithographiée. Débutant tous par la formule «فدایت شوم fadāyat šawam » les documents n° 11, 12, 13, 16, 18, 19, 20, 22, 24, 27, 30, 32, 39, 40, 41, 43, 45, 46, 50, 53, 54, 55, 56, 57, 58, 60, 61, 62, 63, 64, 69, 70, 71, 72, 74, 75, 79, 87, 91, 94, 100, 144, 146, 147, 148 et peut-être 135, semblent tous de la même main. Parmi eux les n° 13, 16, 20, 32, 40, 45, 56, 58, 60, 61, 62, 63, 64, 69, 70, 72, 75, 87, 146, 147 et 148 portent au verso une adresse au consul général ; le n° 61 est daté du 17ذوالحجه Zu l-Qa’da 1270H.(11 août 1854), le n° 30 du 18 ذوالقعده Zu-l-Qa’da 1271H.(2 août 1855) et le n° 32 du 7 شوال Šawwāl 1273H.(31 mai 1857) ; le n° 32 porte un cachet (هو العلی الاکبر huwa al-‘alī al-akbar) et le n° 135 un autre cachet, différent. Les pièces n° 17, 33, 34, 51, 59, 66, 73 et 150 sont des comptes du consul. | Ancienne cote : ms. 545.a</text:p>
          </table:table-cell>
          <table:table-cell table:style-name="ce2"/>
          <table:table-cell table:style-name="ce2" office:value-type="string" calcext:value-type="string">
            <text:p>https://www.idref.fr/124588794 Hanykov, Nikolaj Vladimirovič (1819-1878) | Modalités d'entrée dans la collection : Acq. N° 3082 ( juillet 1880 auprès du libraire Baer et Cie [en même temps qu’un ms du dictionnaire de نطنزی Natanzi et que nombre d’imprimés]).</text:p>
          </table:table-cell>
          <table:table-cell table:style-name="ce2"/>
          <table:table-cell table:style-name="ce2" office:value-type="string" calcext:value-type="string">
            <text:p>Manuscrit</text:p>
          </table:table-cell>
          <table:table-cell table:style-name="ce2"/>
          <table:table-cell table:style-name="ce2" office:value-type="string" calcext:value-type="string">
            <text:p>ark:/73193/bgb661</text:p>
          </table:table-cell>
          <table:table-cell table:style-name="ce2" office:value-type="string" calcext:value-type="string">
            <text:p>MS.PERS.95</text:p>
          </table:table-cell>
          <table:table-cell table:style-name="ce2" office:value-type="string" calcext:value-type="string">
            <text:p>http://id.loc.gov/vocabulary/iso639-2/per persan | http://id.loc.gov/vocabulary/iso639-2/ara arabe</text:p>
          </table:table-cell>
          <table:table-cell table:style-name="ce2" office:value-type="string" calcext:value-type="string">
            <text:p>Bibliographie : ; M. Volodarsky, “Persia and the Great Powers, 1856- 1869”, Middle Eastern Studies, XIX(1), 1983, p. 75- 92; A.I. Kolesnikov, « Oriental documents and letters of A.P. Bergé in the Archives of St. Petersburg Branch of the Institute of Oriental Studies”, Manuscripta orientalia, II, 3, 1996, p. 38- 42. | https://www.sudoc.fr/118344315 N.A. Halfin et E.F. Rassadina, N.V. Hanikov - vostokoved I diplomat, Moscou, Nauka, 1977, p. 93- 11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5 Disponible également sur Internet Archive</text:p>
          </table:table-cell>
          <table:table-cell table:style-name="ce2" table:number-columns-repeated="10"/>
          <table:table-cell table:style-name="ce2" office:value-type="string" calcext:value-type="string">
            <text:p>http://www.calames.abes.fr/pub/ms/Calames-2016922149155991 MS.PERS.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1h</text:p>
          </table:table-cell>
          <table:table-cell table:style-name="ce2" office:value-type="string" calcext:value-type="string">
            <text:p>Documents about the Imperial Descendants of Timur the Lane in the Government of their Conquests in Hindustan</text:p>
          </table:table-cell>
          <table:table-cell table:style-name="ce2"/>
          <table:table-cell table:style-name="ce2" office:value-type="string" calcext:value-type="string">
            <text:p>https://www.idref.fr/078154227 Tīmūrides (dynastie)</text:p>
          </table:table-cell>
          <table:table-cell table:style-name="ce2" office:value-type="string" calcext:value-type="string">
            <text:p>Ce manuscrit contient deux composants :</text:p>
            <text:p>I. F.[2]- 2v. figure une préface en anglais</text:p>
            <text:p>II. F. 3v-72 : Recueil d’extraits en persan (sur la page de gauche) avec leur traduction anglaise (sur celle de droite)</text:p>
            <text:p>Ce sont des extraits des تزوک تیموری Tuzuk-i timuri, de Bada’uni, de اکبرنامه l’Akbar-nama, des رموزات عالمگیری Rumuzat-i ‘Alamgiri, du منتخب اللباب muntahab al-Lubab, puis des copies de documents (f. 43v sq), avec des comptes des revenus concernant les années 1147H. (1734) dans différents districts du Bengale, ainsi que d’autres actes (comme f. 60v- 61 un acte des la 13eme année de Shah ‘Alam, soit ca. 1185H. (1771), qui était accompagné du cachet du سپهسالار sipah-salar de la Compagnie anglaise ; au f. 65v- 66 un acte de 1178H. (1764) avec copie du cachet de سید نجم علی خان محبت جنگ Sayyid Nağm al-Dīn ‘Ali-Hān Mahabat-i Ğang ; aux f. 67 sq. celui, de 1181H. (1767), de مبارزالمک معزالدوله خان خانان سید محمد رضا Mubariz al-Mulk Mu’izz al-Dawla Han-i Hanan Sayyid Muh. Riza ; au f. 69 celui du même personnage, de 1183H. (1769), etc.). | Modalités d'entrée dans la collection : On trouve (2e garde) un « n° 65 » au crayon. Acquis en juin 1887 auprès du libraire Leroux (acq. 8350) | Ancienne cote : n° 218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à filigrane à armoiries (fleur de lis) et marque « J. Whatman ». 72 feuillets. Écriture indienne نستعلیق Nasta’liq ; copie anonyme et non datée ; l’anglais paraît de la main de Hamilton. Les f. 3, 59v et 60 sont restés en blanc. Ms. de 250 x 380 mm. Reliure indienne de plein maroquin rouge souple estampée à froid d’une bordure de filets encadrant une ligne de fers en « o » répétés.</text:p>
          </table:table-cell>
          <table:table-cell table:style-name="ce2" office:value-type="string" calcext:value-type="string">
            <text:p>ark:/73193/bbk41h</text:p>
          </table:table-cell>
          <table:table-cell table:style-name="ce2" office:value-type="string" calcext:value-type="string">
            <text:p>MS.PERS.75a</text:p>
          </table:table-cell>
          <table:table-cell table:style-name="ce2" office:value-type="string" calcext:value-type="string">
            <text:p>persan | angl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5a Disponible également sur Internet Archive</text:p>
          </table:table-cell>
          <table:table-cell table:style-name="ce2" table:number-columns-repeated="9"/>
          <table:table-cell table:style-name="ce2" office:value-type="string" calcext:value-type="string">
            <text:p>Provenance : Au verso du f. de garde figure l’ex-libris d’A. Hamilton et G. Houghton [?] | Probablement réunis et traduits par Alexander Hamilton (1762- 1824), lequel était arrivé en 1783 à Calcutta [pour d’autres ms. persans ayant appartenu à Hamilton, voir BnF, Suppl. persan 219 et 219A] | https://www.idref.fr/194586057 Hamilton, Alexander (1762-1824)</text:p>
          </table:table-cell>
          <table:table-cell table:style-name="ce2" office:value-type="string" calcext:value-type="string">
            <text:p>http://www.calames.abes.fr/pub/ms/Calames-2016811118586691 MS.PERS.75a | http://www.calames.abes.fr/pub/ms/Calames-201681111858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vn</text:p>
          </table:table-cell>
          <table:table-cell table:style-name="ce2" office:value-type="string" calcext:value-type="string">
            <text:p>بهجة التواریخ | Bihǧat al-Tawārīẖ</text:p>
          </table:table-cell>
          <table:table-cell table:style-name="ce2" office:value-type="string" calcext:value-type="string">
            <text:p>شکرالله بن شهاب الدین احمد بن زین الدین زکی الرومی | Šukr-ullāh b. Šihāb al-Dīn Ahmad b. Zayn al-Dīn Zakī al-Rūmī | https://www.idref.fr/19427540X Šukr allāh ibn Šahāb al-Dīn Ahmad Zakī al-Rūmī (....?-1488)</text:p>
          </table:table-cell>
          <table:table-cell table:style-name="ce2"/>
          <table:table-cell table:style-name="ce2"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2" office:value-type="string" calcext:value-type="string">
            <text:p>ark:/73193/b6t1vn</text:p>
          </table:table-cell>
          <table:table-cell table:style-name="ce2" office:value-type="string" calcext:value-type="string">
            <text:p>MS.PERS.71</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1 Disponible également sur Internet Archive</text:p>
          </table:table-cell>
          <table:table-cell table:style-name="ce2" table:number-columns-repeated="10"/>
          <table:table-cell table:style-name="ce2" office:value-type="string" calcext:value-type="string">
            <text:p>http://www.calames.abes.fr/pub/ms/Calames-201678167486671 MS.PERS.71 | http://www.calames.abes.fr/pub/ms/Calames-201678167486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nq</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2" table:number-columns-repeated="2"/>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2" office:value-type="string" calcext:value-type="string">
            <text:p>ark:/73193/b31znq</text:p>
          </table:table-cell>
          <table:table-cell table:style-name="ce2" office:value-type="string" calcext:value-type="string">
            <text:p>MS.PERS.19</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9 Disponible également sur Internet Archive</text:p>
          </table:table-cell>
          <table:table-cell table:style-name="ce2" table:number-columns-repeated="9"/>
          <table:table-cell table:style-name="ce2" office:value-type="string" calcext:value-type="string">
            <text:p>Modalités d'entrée dans la collection : Donné par M. Trihidez en novembre 1897 (don 6290).</text:p>
          </table:table-cell>
          <table:table-cell table:style-name="ce2" office:value-type="string" calcext:value-type="string">
            <text:p>http://www.calames.abes.fr/pub/ms/Calames-2016429124319281 MS.PERS.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7w</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Le f. initial (f. 3), d’une autre main, a été refait à une date postérieure. Copie non datée, de la main (f. 120v) du copiste شادور Šādwar (le f. 3 étant refait). Le ms. comporte nombre d’annotation dans les marges et entre les lignes, de plusieurs mains, dont des notes lexicographiques. Au f. 2 se lisent d’autres notes lexicographiques et aux f. 2v- 3 des vers en turc. D’autres au f. 120v ; un poème de Nasīmī au f. 121 ; une prière au f. 121v ; des vers turcs et persans au f. 122-2v.</text:p>
            <text:p>Incipit f. 3v </text:p>
            <text:p>Explicit f. 120v | Ancienne cote : n° 663</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les vergeures étant parallèles à la couture ; f. 2- 3 de papier européen filigrané.. 123 feuillets (il n’y a pas de folios 30- 39 cependant, mais un f. 102 bis). Le volume est formé de quinions (f. 13- 42, 52- 120). Il y aurait une lacune entre les f. 51 et 52. Le f. 44 est mutilé.. Ecriture ottomane نستعلیق Nasta’liq de 13 lignes à la page ; titres rubriqués (ou verts) ; réclames. Réglure au mistara. Au f. 4 figure un encadrement d’une bande dorée et d’un trait rouge, avec un décor de volutes florales dorées autour de la calligraphie. Du f. 4v à 51v d’une bande argentée et d’un trait rouge puis, du f. 52 à 120v d’un simple filet rouge.. Surface écrite 70 x 135 mm. Ms. de 130 x 182.. Reliure de demi-veau brun.</text:p>
          </table:table-cell>
          <table:table-cell table:style-name="ce2" office:value-type="string" calcext:value-type="string">
            <text:p>ark:/73193/bz8x7w</text:p>
          </table:table-cell>
          <table:table-cell table:style-name="ce2" office:value-type="string" calcext:value-type="string">
            <text:p>MS.PERS.1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 Disponible également sur Internet Archive</text:p>
          </table:table-cell>
          <table:table-cell table:style-name="ce2" table:number-columns-repeated="9"/>
          <table:table-cell table:style-name="ce2" office:value-type="string" calcext:value-type="string">
            <text:p>Provenance : Au f. 3 figurent l’ex-libris de سید محمد عارف شیخ زاده Sayyid Muh. ‘Ārif Šayh-zāda et son cachet, ovale, ainsi que le cachet, en mandorle, de الفقیر حمید عبدالغانی al-faqīr Hāmid ‘Abd al-Ġanī (de 1116H. ?). Au f. 120v, en forme de goutte, celui de الحقیر فرهاد صحبه الفقیر al-haqīr Farhād suhbahu ( ?) al-faqīr. Au f. 2 se trouvent un cachet ovale au nom de حسن Hasan et un paraphe ottoman. | Modalités d'entrée dans la collection : Ce ms. (cf. f. 2v) vient de Jean-Jacques-Antoine Caussin de Perceval (1759- 1835). Il a figuré dans la bibliothèque de l’école royale des Jeunes de langues de Paris. (Persan n° 62). Ancien n° 663. | https://www.idref.fr/121857409 Caussin de Perceval, Jean-Jacques-Antoine (1759-1835) | https://www.idref.fr/190606142 École Royale des Jeunes de Langues (Paris ; 1669-1873)</text:p>
          </table:table-cell>
          <table:table-cell table:style-name="ce2" office:value-type="string" calcext:value-type="string">
            <text:p>http://www.calames.abes.fr/pub/ms/Calames-2016429124177671 MS.PERS.18 | http://www.calames.abes.fr/pub/ms/Calames-201642912417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9k</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le f. 6-6v, sans doute manquant, a été refait vers le début du XIXème pour compléter le ms.). Le ms. comporte de très nombreuses gloses ottomanes tirées de سودی Sūdī (de même aux f. 1v- 2 et 118v-9); d’autres sont tirées du صحاح Sihāh (f. 29), de نعمت الله Ni’mat-ullāh (f. 23v) ou de سید علی Sayyid ‘Alī (f. 22). Certaines (comme f. 30 ou 106) sont dues au محرر muharrir ; d’autres font référence au «  ms. » (نسخه nusha) (f. 91v, 94, etc.). Glose mise par un Français au f. 75. On lit différents poèmes turcs, persans et arabes au f. 1 (عرفی ‘Urfī, ابوعلی سینا Abū ‘Alī Sīnā, میرزاجانی Mīrzā Ğānī) ; d’autres de هاتفی Hātifī et سعدی Sa’dī au f. 2. Au f. 119bis.v une notice sur Sa’dī ; des vers du poète et un autre de حافظ Hāfiz aux f. 120v et 121v. 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text:p>
            <text:p>Incipit f. 2v</text:p>
            <text:p>Explicit f. 118 | Ancienne cote : n° 790</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croix inscrite dans un cœur, etc.).. 121 feuillets, plus le f. 119.bis. Le volume est formé de quinions. Les f. 119v et 119bis sont blancs.. Ecriture Nasta’līq de 15 lignes à la page ; titres rubriqués ; réclames. Réglure au mistara. Aux f. 2v-3, encadrements d’un trait noir et d’une bande dorée.. Surface écrite 70 x 160 mm. Ms. de 120 x 207.. Reliure ottomane en cuir de vache noire souple, estampée, sue des pièces de cuir dont le champ a ensuite été doré, d’une plaque centrale en mandorle polylobée (bouquet à fleur centrale), de fleurons et d’écoinçons ; bordure de filets et fer en « s » répété..</text:p>
          </table:table-cell>
          <table:table-cell table:style-name="ce2" office:value-type="string" calcext:value-type="string">
            <text:p>ark:/73193/btmq9k</text:p>
          </table:table-cell>
          <table:table-cell table:style-name="ce2" office:value-type="string" calcext:value-type="string">
            <text:p>MS.PERS.17</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 Disponible également sur Internet Archive</text:p>
          </table:table-cell>
          <table:table-cell table:style-name="ce2" table:number-columns-repeated="9"/>
          <table:table-cell table:style-name="ce2" office:value-type="string" calcext:value-type="string">
            <text:p>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 | Modalités d'entrée dans la collection : Au f. 120v figure une note « donné par Nedjib Efendi kodja des Jeunes de langues » [ محمد نسیب Mehmet Necib, ou محمد نجیب بن فیض الله Muh. Nağīb b. Fayz-ullāh était مدرس mudarris ou professeur de turc à l’Ecole des Jeunes de Langue d’Istanbul et copiste de l’ambassade de France ; en 1823 il remplissait encore ces fonctions]. Au f. 121v, on lit « Kévorq ». A fait partie de la bibliothèque de l’école royale des Jeunes de langues de Paris (avec une cote « langue persane 64 »). Ancien n° 790. | https://www.idref.fr/190606142 École Royale des Jeunes de Langues (Paris ; 1669-1873)</text:p>
          </table:table-cell>
          <table:table-cell table:style-name="ce2" office:value-type="string" calcext:value-type="string">
            <text:p>http://www.calames.abes.fr/pub/ms/Calames-201642911438961 MS.PERS.17 | http://www.calames.abes.fr/pub/ms/Calames-201642911438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42</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Poésie persane | https://www.idref.fr/028557239 Poésie persane</text:p>
          </table:table-cell>
          <table:table-cell table:style-name="ce2"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2" office:value-type="string" calcext:value-type="string">
            <text:p>ark:/73193/bpvn42</text:p>
          </table:table-cell>
          <table:table-cell table:style-name="ce2" office:value-type="string" calcext:value-type="string">
            <text:p>MS.PERS.11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71217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jzg</text:p>
          </table:table-cell>
          <table:table-cell table:style-name="ce2" office:value-type="string" calcext:value-type="string">
            <text:p>Un feuillet d’un ms. en persan et en arménien</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Sans doute s’agit-il d’un f. de garde séparé d’un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non filigrané. 127 mm x 180 mm.</text:p>
          </table:table-cell>
          <table:table-cell table:style-name="ce2" office:value-type="string" calcext:value-type="string">
            <text:p>ark:/73193/bk3jzg</text:p>
          </table:table-cell>
          <table:table-cell table:style-name="ce2" office:value-type="string" calcext:value-type="string">
            <text:p>MS.PERS.111</text:p>
          </table:table-cell>
          <table:table-cell table:style-name="ce2" office:value-type="string" calcext:value-type="string">
            <text:p>http://id.loc.gov/vocabulary/iso639-2/per persan | http://id.loc.gov/vocabulary/iso639-2/arm arméni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612541681 MS.PERS.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sz</text:p>
          </table:table-cell>
          <table:table-cell table:style-name="ce2" office:value-type="string" calcext:value-type="string">
            <text:p>اسرار قاسمی | Asrār-i Qāsimī</text:p>
          </table:table-cell>
          <table:table-cell table:style-name="ce2" office:value-type="string" calcext:value-type="string">
            <text:p>حسین ابن علی واعظ الکاشفی | Husayn b. ‘Alī Wā’iz al-Kāšifī</text:p>
          </table:table-cell>
          <table:table-cell table:style-name="ce2" office:value-type="string" calcext:value-type="string">
            <text:p>https://www.idref.fr/028557239 Poésie persane | https://www.idref.fr/027849511 Ésotérisme islamique</text:p>
          </table:table-cell>
          <table:table-cell table:style-name="ce2" office:value-type="string" calcext:value-type="string">
            <text:p>(cf. f. 4v). Traité sur les sciences occultes. Le traité se diviserait en 2 مقصد maqsad (f. 4v , subdivisés en اصل asl – eux-mêmes comportant plusieurs فصل fasl subdivisés eux-mêmes en وصل vasl – mais cela n’apparaît guère clairement. Un خاتمه ẖātimah(conclusion) figure au f. 79. La copie a été terminée (f. 81v où elle est appelée حقائق الاشیاء Haqā’iq al-ašiyyā, traduction du livre عیون و لبان فنون ‘Uyyūn wa lubān funūn) en 125[0]H.(1834) Au f. 82 la date – plus vraisemblable – est 1[2]23H.(1808). Quelques ajouts et corrections figurent dans les marges. Aux f. 82- 85 sont indiqués les différents alphabets (Da’udi, hébreu, copte, chaldéen, etc.). Divers vers persans ( رباعی ruba’i,فرد fard) et une notice se lisent au f. 1. Au f. 82 un poème donne la date d’achèvement des اسرار قاسمی Asrār-i Qāsimī. Les autres poèmes (f. 85v-6v) sont de موجی ملا جامی Mawğī, Mullā Ğāmī ou donnent le nom de کلید فتح الباب Kalīd-i Fath-i Albāb.</text:p>
            <text:p>Incipit f. 1v</text:p>
            <text:p>Explicit f. 81v</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européen coloré en bleu (filigrane Britannia f. 11, 82, 86, etc. Marque MTCOMM au f. 84 et date 18[…] au f. 6), où les bi-folios sont souvent formés de 2 feuilles collées. 86 feuillets, suivis d’un f. blanc.. Écriture persane نستعلیق Nasta’liq. Volume consitué de quaternions, avec des irrégularités (f. 17- 23, 32- 40, 65- 71, 80- fin).. Réglure au mistara. Encadrements (f. 1v- 85v) d’un filet rouge. 15 lignes à la page. Titres rubriqués. Réclames. Surface écrite 70 mm x 128 mm. Ms. de 110 mm x 185 mm. La reliure a disparu.</text:p>
          </table:table-cell>
          <table:table-cell table:style-name="ce2" office:value-type="string" calcext:value-type="string">
            <text:p>ark:/73193/bfbgsz</text:p>
          </table:table-cell>
          <table:table-cell table:style-name="ce2" office:value-type="string" calcext:value-type="string">
            <text:p>MS.PERS.11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81v-2 est répété le cachet ovale de محمد جعفر Muh. Ğa’far, qui porte la date de 1238H.(1822).</text:p>
          </table:table-cell>
          <table:table-cell table:style-name="ce2" office:value-type="string" calcext:value-type="string">
            <text:p>http://www.calames.abes.fr/pub/ms/Calames-20161216151239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mf</text:p>
          </table:table-cell>
          <table:table-cell table:style-name="ce2" office:value-type="string" calcext:value-type="string">
            <text:p>همای و همایون | Humāy wa Humāyūn</text:p>
          </table:table-cell>
          <table:table-cell table:style-name="ce2"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2" office:value-type="string" calcext:value-type="string">
            <text:p>ark:/73193/b9kdmf</text:p>
          </table:table-cell>
          <table:table-cell table:style-name="ce2" office:value-type="string" calcext:value-type="string">
            <text:p>MS.PERS.109</text:p>
          </table:table-cell>
          <table:table-cell table:style-name="ce2" office:value-type="string" calcext:value-type="string">
            <text:p>per</text:p>
          </table:table-cell>
          <table:table-cell table:style-name="ce2" office:value-type="string" calcext:value-type="string">
            <text:p>Bibliographie : Comparer à BnF ms. Persan 365, etc.</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578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dj</text:p>
          </table:table-cell>
          <table:table-cell table:style-name="ce2" office:value-type="string" calcext:value-type="string">
            <text:p>[Traité de logique en persan]</text:p>
          </table:table-cell>
          <table:table-cell table:style-name="ce2"/>
          <table:table-cell table:style-name="ce2" office:value-type="string" calcext:value-type="string">
            <text:p>https://www.idref.fr/027284263 Logique</text:p>
          </table:table-cell>
          <table:table-cell table:style-name="ce2" office:value-type="string" calcext:value-type="string">
            <text:p>Manuscrit acéphale. Copie anonyme et non datée. Début f. 1.</text:p>
          </table:table-cell>
          <table:table-cell table:style-name="ce2" table:number-columns-repeated="2"/>
          <table:table-cell table:style-name="ce2" office:value-type="string" calcext:value-type="string">
            <text:p>16..-17..</text:p>
          </table:table-cell>
          <table:table-cell table:style-name="ce2" office:value-type="string" calcext:value-type="string">
            <text:p>Manuscrit</text:p>
          </table:table-cell>
          <table:table-cell table:style-name="ce2" office:value-type="string" calcext:value-type="string">
            <text:p>Papier européen. Écriture, sans doute ottomane, نستعلیق Nasta’liq de 11 lignes à la page. Réclames. Volume constitué de quaternions. Surface écrite 55 mm x 115 mm. Ms. de 105 mm x 148 mm.</text:p>
          </table:table-cell>
          <table:table-cell table:style-name="ce2" office:value-type="string" calcext:value-type="string">
            <text:p>ark:/73193/b5tbdj</text:p>
          </table:table-cell>
          <table:table-cell table:style-name="ce2" office:value-type="string" calcext:value-type="string">
            <text:p>MS.PERS.10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134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8p</text:p>
          </table:table-cell>
          <table:table-cell table:style-name="ce2" office:value-type="string" calcext:value-type="string">
            <text:p>Recueil factice constitué de quatre pièces</text:p>
          </table:table-cell>
          <table:table-cell table:style-name="ce2"/>
          <table:table-cell table:style-name="ce2" office:value-type="string" calcext:value-type="string">
            <text:p>https://www.idref.fr/147186250 Calligraphie persane</text:p>
          </table:table-cell>
          <table:table-cell table:style-name="ce2" office:value-type="string" calcext:value-type="string">
            <text:p>Ce manuscrit contient quatre composants:</text:p>
            <text:p/>
            <text:p>I. Une pièce calligraphiée en نستعلیق Nasta’liq signée احمد المتخلص به کشته Ahmad al-Husaynī al-mutahallis bi- Kušta et destinée à نواب احتشام الله وردی میرزا Navvāb Ihtišām Allāh-virdī Mīrzā, sans date.</text:p>
            <text:p/>
            <text:p>II. Une pièce calligraphié en نستعلیق Nasta’liq en blanc sur fond noir et signée محمد جعفر قزوینی Muhammad Ğa’far Qazwīnī [خانه زاد شاهنشاه محمد جعفر قزوینی hāna-zād-i šāhinšāh Muhammad Ğa’far Qazwīnī].</text:p>
            <text:p/>
            <text:p>III. Deux بیت bayt persans calligraphiés en نستعلیق Nasta’liq par فرج الله ذوقی Farğ-ullāh Ẓawqī.</text:p>
            <text:p/>
            <text:p>IV. Deux autres بیت bayt persans calligraphiés à Istanbul le 13 ذوالقعده Zū l-Qa’da 1266H.(20 septembre 1850) par le même فرج الله ذوقی تبریزی Farğ-ullāh Ẓawqī Tabrīzī pour « monsieur Schefer ».</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Reliure européenne (les n° I-IV sont simplement insérés).</text:p>
          </table:table-cell>
          <table:table-cell table:style-name="ce2" office:value-type="string" calcext:value-type="string">
            <text:p>ark:/73193/b2288p</text:p>
          </table:table-cell>
          <table:table-cell table:style-name="ce2" office:value-type="string" calcext:value-type="string">
            <text:p>MS.PERS.10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212298781 MS.PERS.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19</text:p>
          </table:table-cell>
          <table:table-cell table:style-name="ce2" office:value-type="string" calcext:value-type="string">
            <text:p>شرح دیوان حافظ | Šarh-i Dīwān-i Hāfiz</text:p>
          </table:table-cell>
          <table:table-cell table:style-name="ce2" office:value-type="string" calcext:value-type="string">
            <text:p>ملانا شمع الله مصطفی شمعی پریزرانی | Mawlānā Šam‛-ullāh Mustafà Šam‛ī Prizranī</text:p>
          </table:table-cell>
          <table:table-cell table:style-name="ce2" office:value-type="string" calcext:value-type="string">
            <text:p>Ḥāfeẓ (1325-1390). Dīwān -- Histoire et critique</text:p>
          </table:table-cell>
          <table:table-cell table:style-name="ce2" office:value-type="string" calcext:value-type="string">
            <text:p>Commentaire composé en turc en 981H.(1574) par شمعی Šam’ī, c’est-à-dire مولانا شمع الله مصطفی شمعی پریزرانی Mawlānā Šam‛-ullāh Mustafà Šam‛ī Prizranī. Copie achevée (f. 532v) le 17 ربیع الثانی Rabi’ IId 1117H.(8 août 1705) par احمد المشتهربالسدید Ahmad al-muštahir bi- l-Saddīd. Un long passage est resté blanc aux f. 355v-357v. De nombreuses gloses marginales sont de la main du copiste. L’une d’elles plus longue, au f. 223, est indiquée comme venant de « feu » سروری افندی Surūrī Afandī.</text:p>
            <text:p>Incipit f. 2v.</text:p>
          </table:table-cell>
          <table:table-cell table:style-name="ce2" table:number-columns-repeated="2"/>
          <table:table-cell table:style-name="ce2" office:value-type="string" calcext:value-type="string">
            <text:p>1705-08-08</text:p>
          </table:table-cell>
          <table:table-cell table:style-name="ce2" office:value-type="string" calcext:value-type="string">
            <text:p>Manuscrit</text:p>
          </table:table-cell>
          <table:table-cell table:style-name="ce2" office:value-type="string" calcext:value-type="string">
            <text:p>Papier européen (filigrane à couronne ( ?) et contremarque C.C. et trèfle ; etc. ). 532 feuillets. A partir du f. 2 jusqu’au f. 530, le volume est entièrement constitué de quinions.. Réglure au mistara. Aux seuls f. 186, 214v-5v, 224-7 figure un encadrement d’un filet rouge.. Reliure de peau de vache brune souple estampée à froid d’une plaque centrale en mandorle polylobée (bouquet et arabesque), de fleurons et d’une bordure de plusieurs filets.</text:p>
          </table:table-cell>
          <table:table-cell table:style-name="ce2" office:value-type="string" calcext:value-type="string">
            <text:p>ark:/73193/bxd319</text:p>
          </table:table-cell>
          <table:table-cell table:style-name="ce2" office:value-type="string" calcext:value-type="string">
            <text:p>MS.PERS.10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112582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wt</text:p>
          </table:table-cell>
          <table:table-cell table:style-name="ce2" office:value-type="string" calcext:value-type="string">
            <text:p>Recueil</text:p>
          </table:table-cell>
          <table:table-cell table:style-name="ce2" table:number-columns-repeated="2"/>
          <table:table-cell table:style-name="ce2" office:value-type="string" calcext:value-type="string">
            <text:p>I.- F. 2v- 127v. کنز العاشقین Kanz al-‘Āšiqīn (cf. f. 3v)محیی الدین طوسی Muhiy al-Dīn Tūsī</text:p>
            <text:p>La copie du n° I est anonyme et non datée, en écriture نستعلیق Nasta’liq d’Asie centrale de 13 lignes à la page avec réclames et surface écrite 100 x 200 mm</text:p>
            <text:p>Incipit</text:p>
            <text:p>Explicit</text:p>
            <text:p>II.- F. 136- 137.[قصه حسن و عشق] [Qissa-i Husn va ‘Išq]</text:p>
            <text:p>Le n° II, anonyme, est d’une main différente, en نستعلیق Nasta’liq également, et est daté (f. 136) de 1355H (1936)</text:p>
            <text:p>Incipit | Au f. 128 figurent un poème persan et des recettes ; aux f. 130 et 137v un poème ; au f. 133v une figure talismanique ; aux f. 138v-9v des غزل ġazal persans (حافظ Hāfiz, etc.) Brèves notes au f. 1 ; invocation au f. 2. </text:p>
            <text:p>Au f. 128v, note au crayon : « Kamzul Aschki en tadjik de Samarkand ».</text:p>
          </table:table-cell>
          <table:table-cell table:style-name="ce2" table:number-columns-repeated="2"/>
          <table:table-cell table:style-name="ce2" office:value-type="string" calcext:value-type="string">
            <text:p>1936</text:p>
          </table:table-cell>
          <table:table-cell table:style-name="ce2" office:value-type="string" calcext:value-type="string">
            <text:p>Manuscrit</text:p>
          </table:table-cell>
          <table:table-cell table:style-name="ce2" office:value-type="string" calcext:value-type="string">
            <text:p>Papier oriental (de feuilles de mûrier ?). 139 feuillets. Réglure au mistara (prévue pour un texte sur deux colonnes). Vergé (20 vergeures occupent 34 mm), perpendiculairement à la couture. Le volume est formé de quaternions (f. 2- 121) et d’un quaternion (122-8) amputé de son dernier feuillet. Les f. 129-9v, 130v- 133, 134-5v, 136 sont blancs.. Ms. de 165 x 265. Reliure centre-asiatique à dos de cuir rouge, avec plats de papier vert verni à la cire estampés à froid d’une bordure de filets et fer en « s » répété et, sur des pièces de cuir rouge, d’une plaque centrale en mandorle polylobée (motif d’arabesque compartimentée) et de fleurons..</text:p>
          </table:table-cell>
          <table:table-cell table:style-name="ce2" office:value-type="string" calcext:value-type="string">
            <text:p>ark:/73193/bsn0wt</text:p>
          </table:table-cell>
          <table:table-cell table:style-name="ce2" office:value-type="string" calcext:value-type="string">
            <text:p>MS.PERS.105</text:p>
          </table:table-cell>
          <table:table-cell table:style-name="ce2" office:value-type="string" calcext:value-type="string">
            <text:p>per | http://id.loc.gov/vocabulary/iso639-2/tgk tadjik</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figure [l’ex-libris] ایشان عبدالله خواجه سمرقندی d’Išān ‘Abd-ullāh Hwāğa Samarqandī, de 1352H (1933). | Išān ‘Abd-ullāh Hwāğa Samarqandī . | ایشان عبدالله خواجه سمرقندی</text:p>
          </table:table-cell>
          <table:table-cell table:style-name="ce2" office:value-type="string" calcext:value-type="string">
            <text:p>http://www.calames.abes.fr/pub/ms/Calames-201812211143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q0</text:p>
          </table:table-cell>
          <table:table-cell table:style-name="ce2" office:value-type="string" calcext:value-type="string">
            <text:p>دیوان کلیم کاشانی | Dīvān-i Kalīm-i Kāšānī</text:p>
          </table:table-cell>
          <table:table-cell table:style-name="ce2" office:value-type="string" calcext:value-type="string">
            <text:p>میرزا ابوطالب کلیم همدانی کاشانی | Kalim Kashani, Abutaleb | https://www.idref.fr/18738228X Hamadānī Kāšānī, Mīrzā abū Ṭālib (1581?-1651) | عارف افندی | ‘Ārif Afandī</text:p>
          </table:table-cell>
          <table:table-cell table:style-name="ce2" office:value-type="string" calcext:value-type="string">
            <text:p>https://www.idref.fr/028557239 Poésie persane</text:p>
          </table:table-cell>
          <table:table-cell table:style-name="ce2" office:value-type="string" calcext:value-type="string">
            <text:p>Les قصیده qasīda et le ساقی نامه Sāqī-nāma (f. 79v- 81v) sont suivis des غزلیات ġazaliyyāt dans l’ordre alphabétique de leurs rimes (f. 81v- 170v), puis des رباعیات rubā’iyyāt (f. 170v- 176). (comparer à BnF ms. Suppl. Persan 695 etc.)</text:p>
            <text:p>On trouve un certain nombre de notes lexicographiques dans les marges (f. 34v, 50v, 52v- 55, etc.). Au contreplat et au f. 1 sont copiés divers extraits dont un poème de عسار ‘Asār. ; au f. 176v un poème turc de عارف افندی ‘Ārif Afandī ; au f. 177 une énigme et au f. 177v des vers, des essais de plume et la liste de deux livres de la bibliothèque de کاتبی علی افندی Kātibī ‘Alī Afandī. </text:p>
            <text:p>Porte un “n° 20” au crayon au contreplat.</text:p>
            <text:p>Incipit f. 1v</text:p>
            <text:p>Explicit f. 176</text:p>
          </table:table-cell>
          <table:table-cell table:style-name="ce2" table:number-columns-repeated="2"/>
          <table:table-cell table:style-name="ce2" office:value-type="string" calcext:value-type="string">
            <text:p>1650/1700</text:p>
          </table:table-cell>
          <table:table-cell table:style-name="ce2" office:value-type="string" calcext:value-type="string">
            <text:p>Manuscrit</text:p>
          </table:table-cell>
          <table:table-cell table:style-name="ce2" office:value-type="string" calcext:value-type="string">
            <text:p>Papier européen (filigrane à trois chapeaux f. 57, 71-2, etc. ; contremarque G.B. et trèfle f. 25, 58, etc. ; autre filigrane – à étendard – f. 70, 73, 79- 81, etc. avec contremarque F.C.). 177 feuillets, plus un f. 1bis. Le volume est formé d’un quinion (f. 1- 9), d’un cahier (10- 14), puis de quinions (f. 15-54, 67- 76, 113- 122, 135- 164) ou de senions (f. 55- 66, 77- 112, 123- 134, 165- 176). Certains feuillets sont légèrement colorés en ocre (par exemple f. 16- 23, 35 sq., 101- 112, 123, 133 sq.). Les f. 1- 30, très abîmés sont parfois mutilés.. 176 feuillets. Ecriture ottomane نستعلیق Nasta’liq de 23 lignes à la page, copiées sur deux colonnes. Les titres et certains vers sont à l’encre rouge ou verte. Réclames.. Réglure au mistara.. Surface écrite 160 mm x 85 mm. Ms. de 135 mm x 205 mm. Reliure ottomane de papier marbré bordée de maroquin brun dont il ne subsiste que le dos et l’un des plats.</text:p>
          </table:table-cell>
          <table:table-cell table:style-name="ce2" office:value-type="string" calcext:value-type="string">
            <text:p>ark:/73193/bnvxq0</text:p>
          </table:table-cell>
          <table:table-cell table:style-name="ce2" office:value-type="string" calcext:value-type="string">
            <text:p>MS.PERS.1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a été effacé, mais il subsiste l’ex-libris de یوسف نائی رباوی بن رمضان افندی Yūsuf Nā’ī (Rabāvī) b. Ramazān Afandī, accompagné de son cachet octogonal.</text:p>
          </table:table-cell>
          <table:table-cell table:style-name="ce2" office:value-type="string" calcext:value-type="string">
            <text:p>http://www.calames.abes.fr/pub/ms/Calames-201593018959221 MS.PERS.1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3vjr</text:p>
          </table:table-cell>
          <table:table-cell table:style-name="ce2" office:value-type="string" calcext:value-type="string">
            <text:p>گلستان | Golestan</text:p>
          </table:table-cell>
          <table:table-cell table:style-name="ce2" office:value-type="string" calcext:value-type="string">
            <text:p>سعدی شیرا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2"/>
          <table:table-cell table:style-name="ce2" office:value-type="string" calcext:value-type="string">
            <text:p>حسین ابن شیخ محمد اجمیری | Husayn b. Šayh Muh. Ağmīrī | Copiste</text:p>
          </table:table-cell>
          <table:table-cell table:style-name="ce2" office:value-type="string" calcext:value-type="string">
            <text:p>1622-05-20</text:p>
          </table:table-cell>
          <table:table-cell table:style-name="ce2" office:value-type="string" calcext:value-type="string">
            <text:p>Manuscrit</text:p>
          </table:table-cell>
          <table:table-cell table:style-name="ce2"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2" office:value-type="string" calcext:value-type="string">
            <text:p>ark:/73193/bj3vjr</text:p>
          </table:table-cell>
          <table:table-cell table:style-name="ce2" office:value-type="string" calcext:value-type="string">
            <text:p>MS.PERS.10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2" office:value-type="string" calcext:value-type="string">
            <text:p>http://www.calames.abes.fr/pub/ms/Calames-201593018935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bsc7</text:p>
          </table:table-cell>
          <table:table-cell table:style-name="ce2" office:value-type="string" calcext:value-type="string">
            <text:p>دیوان شوکت بخاری | Tārīẖ-i ẖitāy wa hutan</text:p>
          </table:table-cell>
          <table:table-cell table:style-name="ce2" office:value-type="string" calcext:value-type="string">
            <text:p>محمد اسحاق بخارائی | Muhammad Ishāq Buẖārā’ī</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text:p>
            <text:p/>
            <text:p>Contient (f. 7v- 80v) les غزلیات ġazaliyyāt rangés dans l’ordre alphabétique de leurs rimes (f. 7v alif, f. 32 ba, etc.), et des قصائد qasā’id (f. 81- 97v).. Au f. 102v énigme en vers en turc.</text:p>
            <text:p>Incipit f. 7v.</text:p>
            <text:p>Explicit f. 97v</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dans la première partie du ms. à couronne, marque O.E.( ?) et raisin avec contremarque « G.B.A. » ; f. 81-2 couronne, marque H.B.L. et raisin ; f. 89 et 94 écu avec léopard et bande à 3 fleurs de lis). 102 feuillets. Écriture نستعلیق Nasta’liq copiée tantôt horizontalement, tantôt obliquement, sur 14 lignes environ et sur trois colonnes. Réclames ; titres dorés. Volume constitué de quinions du f. 8 à 96, qui sont précédés et suivis de cahiers 1- 7 et 97- 102, irréguliers. Les f. 77- 102 sont légèrement colorés en ocre. Les f. 1v, 2v- 5v, 6v- 7, 38 et 98- 102 ont été laissés blancs.. Réglure au mistara. Aux f. 7v- 9, encadrements d’une bande verte. Surface écrite 90 mm x 155 mm. Ms. de 130 mm x 205 mm. Reliure ottomane, sans rabat, de maroquin brun, estampée à froid d’une petite plaque centrale en mandorle polylobée (motif de bouquet en crosse).</text:p>
          </table:table-cell>
          <table:table-cell table:style-name="ce2" office:value-type="string" calcext:value-type="string">
            <text:p>ark:/73193/bdbsc7</text:p>
          </table:table-cell>
          <table:table-cell table:style-name="ce2" office:value-type="string" calcext:value-type="string">
            <text:p>MS.PERS.101</text:p>
          </table:table-cell>
          <table:table-cell table:style-name="ce2" office:value-type="string" calcext:value-type="string">
            <text:p>http://id.loc.gov/vocabulary/iso639-2/per persan | http://id.loc.gov/vocabulary/iso639-2/tur turc</text:p>
          </table:table-cell>
          <table:table-cell table:style-name="ce2" office:value-type="string" calcext:value-type="string">
            <text:p>Comparer aux mss. BnF Suppl. persan 619-II, 761, 762, etc.</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6 marque d’ex-libris du «  second interprète », (ترجمان الثانی صاحب الفنون اعلی tarğumān al-ṯānī sāhib al-funūn a’là), monsieur Cardonne. Porte un « n° 13 » au crayon. | https://www.idref.fr/066977053 Cardonne, Denis-Dominique (1720-1783)</text:p>
          </table:table-cell>
          <table:table-cell table:style-name="ce2" office:value-type="string" calcext:value-type="string">
            <text:p>http://www.calames.abes.fr/pub/ms/Calames-20161291812582201 MS.PERS.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5b</text:p>
          </table:table-cell>
          <table:table-cell table:style-name="ce2" office:value-type="string" calcext:value-type="string">
            <text:p>Recueil (aux f. 1, 41 et 110 figure le titre « Cours de persan »)</text:p>
          </table:table-cell>
          <table:table-cell table:style-name="ce2" office:value-type="string" calcext:value-type="string">
            <text:p>Jones, William | https://www.idref.fr/02696449X Langlès, Louis (1763-1824) | Jones, William</text:p>
          </table:table-cell>
          <table:table-cell table:style-name="ce2" office:value-type="string" calcext:value-type="string">
            <text:p>Persan (langue) -- Grammaire | https://www.idref.fr/027290921 Persan (langue)</text:p>
          </table:table-cell>
          <table:table-cell table:style-name="ce2" office:value-type="string" calcext:value-type="string">
            <text:p>Ce manuscrit contient sept composants:</text:p>
            <text:p>I.- F. 2- 39.« Introduction à la langue persane, par le c[itoyen] Langlès, professeur de persan à la Bibliothèque nationale, et membre de l’Institut national ».</text:p>
            <text:p>Contient sa grammaire persane mais sa table (f. 40) n’a pas été copiée.</text:p>
            <text:p>II.- F. 42- 108.« Rudiments de la langue persane, traduits du latin de Louis de Dieu par L. Asselin ».</text:p>
            <text:p>La table (f. 108v) n’a pas été copiée non plus.</text:p>
            <text:p>III.- F. 113- 130.« Grammaire persane, traduite de l’anglais de William Jones, Ecuyer, Membre de l’Université d’Oxford et des Sociétés r[oy]ales de Londres et de Copenhague, par L. Asselin ».</text:p>
            <text:p>Préface.</text:p>
            <text:p>IV.- F. 131- 137v.« Liste des ouvrages les plus estimés en persan ». Par W. Jones.</text:p>
            <text:p>V.- F. 138- 249v.« Grammaire persane » (شکرستان Šikaristān) de W. Jones.</text:p>
            <text:p>VI.- F. 250- 265v.« De la versification ».</text:p>
            <text:p>VII.- F. 267-.« Traduction littérale des morceaux qui se trouvent dans la grammaire de William Jones ».</text:p>
            <text:p>Début seul. | Au f. 108 se trouve la date du 3 mars 1799. Toutes les pièces sont de la même main, tant le français que le persan. A la seconde garde se trouve une table du contenu, ainsi que l’étiquette du libraire Maisonneuve. Au même f. il est écrit « N° 17 Cours précieux de persan ».</text:p>
          </table:table-cell>
          <table:table-cell table:style-name="ce2"/>
          <table:table-cell table:style-name="ce2" office:value-type="string" calcext:value-type="string">
            <text:p>Asselin, L. | Traducteur</text:p>
          </table:table-cell>
          <table:table-cell table:style-name="ce2" office:value-type="string" calcext:value-type="string">
            <text:p>1799-03-03</text:p>
          </table:table-cell>
          <table:table-cell table:style-name="ce2" office:value-type="string" calcext:value-type="string">
            <text:p>Manuscrit</text:p>
          </table:table-cell>
          <table:table-cell table:style-name="ce2" office:value-type="string" calcext:value-type="string">
            <text:p>Papier européen légèrement coloré en bleu (filigrane, avec « (…) Large »). 267 feuillets, plus 5 gardes en tête et 5 en queue.. Ms. de 140 mm x 212 mm..</text:p>
          </table:table-cell>
          <table:table-cell table:style-name="ce2" office:value-type="string" calcext:value-type="string">
            <text:p>ark:/73193/b8kq5b</text:p>
          </table:table-cell>
          <table:table-cell table:style-name="ce2" office:value-type="string" calcext:value-type="string">
            <text:p>MS.PERS.100</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vente Thonnelier ; acquis le 25 juillet 1881 par l’intermédiaire du libraire Leroux (acq. 4413). | https://www.idref.fr/117772054 Thonnelier, Jules</text:p>
          </table:table-cell>
          <table:table-cell table:style-name="ce2" office:value-type="string" calcext:value-type="string">
            <text:p>http://www.calames.abes.fr/pub/ms/Calames-201612917124355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n16</text:p>
          </table:table-cell>
          <table:table-cell table:style-name="ce2" office:value-type="string" calcext:value-type="string">
            <text:p>Recueil de textes ou extraits de textes scientifiques, de sciences occultes et de magie</text:p>
          </table:table-cell>
          <table:table-cell table:style-name="ce2"/>
          <table:table-cell table:style-name="ce2" office:value-type="string" calcext:value-type="string">
            <text:p>https://www.idref.fr/027849511 Ésotérisme islamique</text:p>
          </table:table-cell>
          <table:table-cell table:style-name="ce2"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2"/>
          <table:table-cell table:style-name="ce2" office:value-type="string" calcext:value-type="string">
            <text:p>Hāğğ ‘Abd al-Mağīd b. Muh. ‘Alī Mašhadī | Mīrzā Amīn al-mutahallis bi-Sayyāh (Tūsī ?) | Copiste</text:p>
          </table:table-cell>
          <table:table-cell table:style-name="ce2" office:value-type="string" calcext:value-type="string">
            <text:p>1878-01</text:p>
          </table:table-cell>
          <table:table-cell table:style-name="ce2" office:value-type="string" calcext:value-type="string">
            <text:p>Manuscrit</text:p>
          </table:table-cell>
          <table:table-cell table:style-name="ce2"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2" office:value-type="string" calcext:value-type="string">
            <text:p>ark:/73193/b4tn16</text:p>
          </table:table-cell>
          <table:table-cell table:style-name="ce2" office:value-type="string" calcext:value-type="string">
            <text:p>MS.PERS.9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692147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35</text:p>
          </table:table-cell>
          <table:table-cell table:style-name="ce2" office:value-type="string" calcext:value-type="string">
            <text:p>منظومه غنائی | Manzūma-i Ġanā’ī</text:p>
          </table:table-cell>
          <table:table-cell table:style-name="ce2"/>
          <table:table-cell table:style-name="ce2" office:value-type="string" calcext:value-type="string">
            <text:p>https://www.idref.fr/028557239 Poésie persane | https://www.idref.fr/027293750 Mystique -- Islam | https://www.idref.fr/027223019 Chine -- Histoire</text:p>
          </table:table-cell>
          <table:table-cell table:style-name="ce2" office:value-type="string" calcext:value-type="string">
            <text:p>Poème mystique غنائی Ġanā’ī. Copie de la partie de ce poème, où il est question de la Chine (سرگذشت دیار ختا sar-guzašta-i diyār-i Hatā). Il s’agit de la copie partielle de l’actuel ms . Supplément persan 1370 de la BnF, alors dans la bibliothèque de Schefer. Copie, peut-être de la main de Charles Schefer lui-même (même main que ms. pers. 91), sur les rectos des feuillets seulement. Note en persan au f. 32. Incipit f. 2v Explicit f. 17v</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35 feuillets, blancs à partir du f. 18. Écriture نسخی Nashī d’une main européenne de 13 lignes à la page, copiées sur deux colonnes. Ms de 190 mm x 240 mm. Ms. en feuilles cousu en son milieu.</text:p>
          </table:table-cell>
          <table:table-cell table:style-name="ce2" office:value-type="string" calcext:value-type="string">
            <text:p>ark:/73193/b15f35</text:p>
          </table:table-cell>
          <table:table-cell table:style-name="ce2" office:value-type="string" calcext:value-type="string">
            <text:p>MS.PERS.92</text:p>
          </table:table-cell>
          <table:table-cell table:style-name="ce2" office:value-type="string" calcext:value-type="string">
            <text:p>per</text:p>
          </table:table-cell>
          <table:table-cell table:style-name="ce2" office:value-type="string" calcext:value-type="string">
            <text:p>https://archivesetmanuscrits.bnf.fr/ark:/12148/cc107476m BnF Supplément Persan 137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59335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p0</text:p>
          </table:table-cell>
          <table:table-cell table:style-name="ce2" office:value-type="string" calcext:value-type="string">
            <text:p>تاریخ ختای و ختن | Tārīẖ-i ẖitāy wa hutan</text:p>
          </table:table-cell>
          <table:table-cell table:style-name="ce2" office:value-type="string" calcext:value-type="string">
            <text:p>مجدالدین محمد بن ضیاءالدین عدنان سرخكتى | Mağd al-Dīn Muhammad ibn Ẕiyā al-Dīn ‘Adnān al-Surẖatī</text:p>
          </table:table-cell>
          <table:table-cell table:style-name="ce2" office:value-type="string" calcext:value-type="string">
            <text:p>https://www.idref.fr/027223019 Chine -- Histoire</text:p>
          </table:table-cell>
          <table:table-cell table:style-name="ce2" office:value-type="string" calcext:value-type="string">
            <text:p>Texte de Mağd al-Dīn Muhammad ibn Ẕiyā al-Dīn ‘Adnān al-Surẖatī, revu par سید علی اکبر خطایی Sayyid ‘Alī Akbar H̱itā’ī. </text:p>
            <text:p>Histoire de la Chine, en 20 chapitres (bāb), dédiée au سلطان سلیمان sultan Sulaymān. Il s’agit de la copie de l’actuel ms . Supplément persan 1354 de la BnF, alors dans la bibliothèque de Schefer. </text:p>
            <text:p>Cette nouvelle copie paraît avoir été faite en vue de l’édition du texte par Schefer (Trois chapitres du Khitai nameh de ‘Ali Akbar Khita’i, in « Mélanges orientaux », Paris, 1883, p. 30 sq.). On lit d’ailleurs ici sur le f. 1 « […] l’impression[…] le 3 Jui[…] Ch. Schefer ». Copie, peut-être de la main de Charles Schefer lui-même (même main que ms. pers. 92), réalisée sur les rectos des feuillets seulement. Au f. 226v est reproduit le colophon du ms. copié. Est jointe à ce ms. une lettre adressée du Caire à Charles Schefer par Amédée Querry [cf. Bibl. de l’Institut], datée du 1er juillet 1897. Incipit f. 2v Explicit f. 226v</text:p>
          </table:table-cell>
          <table:table-cell table:style-name="ce2"/>
          <table:table-cell table:style-name="ce2" office:value-type="string" calcext:value-type="string">
            <text:p>https://www.idref.fr/070399921 Querry, Amédée (1825-19..) | 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226 feuillets, suivis de feuilles non numérotées.. Écriture نسخی Nasẖī d’une main européenne de 13 lignes à la page. Ms de 250 mm x 380 mm. Ms. en feuilles non relié, non cousus.</text:p>
          </table:table-cell>
          <table:table-cell table:style-name="ce2" office:value-type="string" calcext:value-type="string">
            <text:p>ark:/73193/bwdcp0</text:p>
          </table:table-cell>
          <table:table-cell table:style-name="ce2" office:value-type="string" calcext:value-type="string">
            <text:p>MS.PERS.91</text:p>
          </table:table-cell>
          <table:table-cell table:style-name="ce2" office:value-type="string" calcext:value-type="string">
            <text:p>per</text:p>
          </table:table-cell>
          <table:table-cell table:style-name="ce2" office:value-type="string" calcext:value-type="string">
            <text:p>https://archivesetmanuscrits.bnf.fr/ark:/12148/cc1074628 BnF Supplément Persan 1354 | Cette nouvelle copie paraît avoir été faite en vue de l’édition du texte par Schefer (Trois chapitres du Khitai nameh de ‘Ali Akbar Khita’i, in « Mélanges orientaux », Paris, 1883, p. 30 sq.). On lit d’ailleurs ici sur le f. 1 « […] l’impression[…] le 3 Jui[…] Ch. Schefer ».</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192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hg</text:p>
          </table:table-cell>
          <table:table-cell table:style-name="ce2" office:value-type="string" calcext:value-type="string">
            <text:p>Recueil concernant le Tāğ Mahall d’Agra</text:p>
          </table:table-cell>
          <table:table-cell table:style-name="ce2"/>
          <table:table-cell table:style-name="ce2" office:value-type="string" calcext:value-type="string">
            <text:p>https://www.idref.fr/030147409 Agra (Inde) -- Tāj Mahal | https://www.idref.fr/028683714 Agra (Inde) | https://www.idref.fr/027301354 Inscriptions arabes | https://www.idref.fr/031101674 Inscriptions persanes</text:p>
          </table:table-cell>
          <table:table-cell table:style-name="ce2"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2" table:number-columns-repeated="2"/>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2" office:value-type="string" calcext:value-type="string">
            <text:p>ark:/73193/brn9hg</text:p>
          </table:table-cell>
          <table:table-cell table:style-name="ce2" office:value-type="string" calcext:value-type="string">
            <text:p>MS.PERS.90</text:p>
          </table:table-cell>
          <table:table-cell table:style-name="ce2" office:value-type="string" calcext:value-type="string">
            <text:p>arabe | http://id.loc.gov/vocabulary/iso639-2/eng en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2" office:value-type="string" calcext:value-type="string">
            <text:p>http://www.calames.abes.fr/pub/ms/Calames-201692169361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bz</text:p>
          </table:table-cell>
          <table:table-cell table:style-name="ce2" office:value-type="string" calcext:value-type="string">
            <text:p>« Journal of a route from Rajemahl to Sooly from thence to Gour ; with an account of the ruins of that ancient city, in the months of November and December 1810»</text:p>
          </table:table-cell>
          <table:table-cell table:style-name="ce2" office:value-type="string" calcext:value-type="string">
            <text:p>https://www.idref.fr/165845457 Francklin, William (1763-1839)</text:p>
          </table:table-cell>
          <table:table-cell table:style-name="ce2" office:value-type="string" calcext:value-type="string">
            <text:p>Antiquités -- Inde</text:p>
          </table:table-cell>
          <table:table-cell table:style-name="ce2" office:value-type="string" calcext:value-type="string">
            <text:p>Copie anonyme et non datée. Le Major William Francklin (1763- 1839) était devenu en 1815 « regulating officer » à Bhangulpore. Son texte, est rédigé en anglais, mais comporte des citations de textes d’inscriptions en arabe et en persan. Commence par la description de Rajemahl (p. 1) ; celle des monuments de Gour figure notamment aux p. 10- 38. Le texte est daté (p. 62) de Rajemahl, du 13 décembre 1810. Aux pages 66 à 71 figure une table chronologique des souverains ayant régné à Lucknowtee ou Gour Purroah et Sarrah, anciennes capitales du Bengale, jusqu’en 973H. ou 1566. Une note datée de 1832 figure p. 59 et corrige le texte, signalant qu’une pièce a été mise au British Museum.</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vergé. 71 pages, plus des gardes restées blanches, comme les p. 63 à 65. Ms. de 210 mm x 305 mm. Reliure de toile verte avec pièce de titre « Francklin’s Journal 1810 ».</text:p>
          </table:table-cell>
          <table:table-cell table:style-name="ce2" office:value-type="string" calcext:value-type="string">
            <text:p>ark:/73193/bmw7bz</text:p>
          </table:table-cell>
          <table:table-cell table:style-name="ce2" office:value-type="string" calcext:value-type="string">
            <text:p>MS.PERS.8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Étiquette du libraire Benjamin Duprat au contreplat. Acquis à la vente Jules Thonnelier en septembre 1880 (acq. 4141). | https://www.idref.fr/117772054 Thonnelier, Jules</text:p>
          </table:table-cell>
          <table:table-cell table:style-name="ce2" office:value-type="string" calcext:value-type="string">
            <text:p>http://www.calames.abes.fr/pub/ms/Calames-201692169205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5q</text:p>
          </table:table-cell>
          <table:table-cell table:style-name="ce2" office:value-type="string" calcext:value-type="string">
            <text:p>« Journal du Voyage de l’Ambassade française en Perse par Mr Tancoigne, jeune de langue à la suite . Route de Constantinople à Théran »</text:p>
          </table:table-cell>
          <table:table-cell table:style-name="ce2" office:value-type="string" calcext:value-type="string">
            <text:p>https://www.idref.fr/151543704 Tancoigne, J.M.</text:p>
          </table:table-cell>
          <table:table-cell table:style-name="ce2" office:value-type="string" calcext:value-type="string">
            <text:p>https://www.idref.fr/028015967 Téhéran (Iran) | https://www.idref.fr/189075805 Gardane, Claude Mathieu de (1766-1817) | https://www.idref.fr/028230884 Ambassadeurs français</text:p>
          </table:table-cell>
          <table:table-cell table:style-name="ce2" office:value-type="string" calcext:value-type="string">
            <text:p>Copie anonyme. Il commence par le « Départ de Constantinople le 10 septembre 1807. 1ère journée. 5 heures de marche » (f. 1). Et la dernière journée (f. 56- 58) est le « Vendredi 4 Xbre, 86e j.ée, dernière du voyage. 7 heures de marche », où est décrite l’arrivée à Téhéran. Incipit f. 1 Explicit f. 58 | Modalités d'entrée dans la collection : Acquis auprès du libraire Dorbon le 1er janvier 1896 (acq. 15649). | Ancienne cote : n° 132.</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é, légèrement coloré. 60 feuillets dont les deux derniers sont restés en blanc. Quelques noms sont écrits en caractères arabes dans les marges. Ms. de 180 mm x 230 mm. Demi-reliure européenne à dos de veau brun, avec, en bas de ce dos un écu d'argent à fasce de gueule accompagné de six merlettes.</text:p>
          </table:table-cell>
          <table:table-cell table:style-name="ce2" office:value-type="string" calcext:value-type="string">
            <text:p>ark:/73193/bh455q</text:p>
          </table:table-cell>
          <table:table-cell table:style-name="ce2" office:value-type="string" calcext:value-type="string">
            <text:p>MS.PERS.8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2159431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zg</text:p>
          </table:table-cell>
          <table:table-cell table:style-name="ce2" office:value-type="string" calcext:value-type="string">
            <text:p>اخبارات | Aẖbārāt</text:p>
          </table:table-cell>
          <table:table-cell table:style-name="ce2"/>
          <table:table-cell table:style-name="ce2" office:value-type="string" calcext:value-type="string">
            <text:p>پنجاب | https://www.idref.fr/027376885 Bihār (Inde ; État) | https://www.idref.fr/027323110 Pendjab | https://www.idref.fr/027534510 Géographie | noms géographiques indo-persans</text:p>
          </table:table-cell>
          <table:table-cell table:style-name="ce2"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2" table:number-columns-repeated="2"/>
          <table:table-cell table:style-name="ce2" office:value-type="string" calcext:value-type="string">
            <text:p>1844</text:p>
          </table:table-cell>
          <table:table-cell table:style-name="ce2" office:value-type="string" calcext:value-type="string">
            <text:p>Manuscrit</text:p>
          </table:table-cell>
          <table:table-cell table:style-name="ce2"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2" office:value-type="string" calcext:value-type="string">
            <text:p>ark:/73193/bcc2zg</text:p>
          </table:table-cell>
          <table:table-cell table:style-name="ce2" office:value-type="string" calcext:value-type="string">
            <text:p>MS.PERS.8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2" office:value-type="string" calcext:value-type="string">
            <text:p>http://www.calames.abes.fr/pub/ms/Calames-201692149327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sz</text:p>
          </table:table-cell>
          <table:table-cell table:style-name="ce2" office:value-type="string" calcext:value-type="string">
            <text:p>Recueil de textes médicaux et autres textes</text:p>
          </table:table-cell>
          <table:table-cell table:style-name="ce2"/>
          <table:table-cell table:style-name="ce2"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2"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2" office:value-type="string" calcext:value-type="string">
            <text:p>ark:/73193/b7m0sz</text:p>
          </table:table-cell>
          <table:table-cell table:style-name="ce2" office:value-type="string" calcext:value-type="string">
            <text:p>MS.PERS.85</text:p>
          </table:table-cell>
          <table:table-cell table:style-name="ce2" office:value-type="string" calcext:value-type="string">
            <text:p>per</text:p>
          </table:table-cell>
          <table:table-cell table:style-name="ce2" office:value-type="string" calcext:value-type="string">
            <text:p>Bibliographie : comp. A Storey, Persan Literature, A Bio-bibliographical Survey, II, 2-E, Londres, 1971, n° 363, p. 2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2" office:value-type="string" calcext:value-type="string">
            <text:p>http://www.calames.abes.fr/pub/ms/Calames-201683198288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vb</text:p>
          </table:table-cell>
          <table:table-cell table:style-name="ce2" office:value-type="string" calcext:value-type="string">
            <text:p>نزهةالقلوب | Nuzhat al-Qulūb</text:p>
          </table:table-cell>
          <table:table-cell table:style-name="ce2" office:value-type="string" calcext:value-type="string">
            <text:p>حمدالله بکر بن حمد مستوفی قزوینی | https://www.idref.fr/121807711 Ḥamd Allāh Mustawfī Qazwīnī (1281-1340)</text:p>
          </table:table-cell>
          <table:table-cell table:style-name="ce2" office:value-type="string" calcext:value-type="string">
            <text:p>Géographie | https://www.idref.fr/040666778 Astronomie | https://www.idref.fr/03224813X Tables astronomiques | https://www.idref.fr/027534510 Géographie</text:p>
          </table:table-cell>
          <table:table-cell table:style-name="ce2" office:value-type="string" calcext:value-type="string">
            <text:p>Exemplaire lacunaire, dont les derniers feuillets ont disparu. Copie anonyme et non datée. Aux f. 1v- 256v, 258-8v, 260- 347 et 351v- 412v, on trouve des encadrements d’un trait noir et d’une bande dorée. Des schémas se trouvent aux f. 22v, 52-52v et 261. Des tables astronomiques et géographiques (ğadval) aux f. 258-8v, 348-8v, 350. Des cartes aux f. 257v, 259 et 349v. Le copiste a fait quelques corrections dans les marges ; des ajouts plus importants aux f. 62v, 113, 174v, etc ; un ajout est effacé au f. 222v.</text:p>
            <text:p>Incipit f. 1v</text:p>
            <text:p>Fin f. 412v</text:p>
            <text:p/>
            <text:p>Ancienne cote : n° 114.</text:p>
          </table:table-cell>
          <table:table-cell table:style-name="ce2" table:number-columns-repeated="2"/>
          <table:table-cell table:style-name="ce2" office:value-type="string" calcext:value-type="string">
            <text:p>16..?</text:p>
          </table:table-cell>
          <table:table-cell table:style-name="ce2" office:value-type="string" calcext:value-type="string">
            <text:p>Manuscrit</text:p>
          </table:table-cell>
          <table:table-cell table:style-name="ce2" office:value-type="string" calcext:value-type="string">
            <text:p>Papier oriental ivoire vergé (20 vergeures occupent 28 mm), perpendiculairement – ou parallèlement – à la couture. 412 feuillets. Écriture persane نستعلیق Nasta’līq de 18 lignes à la page. Titres rubriqués ; réclames. Réglure au mistara. Le ms. est constitué aux f. 1- 16, puis 23- 254, 264- 343 et 353- 408 de quaternions et de cahiers irréguliers ailleurs. Il existe une lacune d’un f. entre les f. 411v et 412. Mutilés, les f. 1 et 2 ont été restaurés ; quelques marges également. Surface écrite 75 mm x 160 mm. Ms. de 145 mm x 245 mm. Reliure persane du XIXème siècle de maroquin brun-jaune estampée à froid d’une plaque centrale en mandorle, de lobes latéraux, d’écoinçons, de filets et d’une bordure de fers cruciformes. Doublures de papier bleu.</text:p>
          </table:table-cell>
          <table:table-cell table:style-name="ce2" office:value-type="string" calcext:value-type="string">
            <text:p>ark:/73193/b3xsvb</text:p>
          </table:table-cell>
          <table:table-cell table:style-name="ce2" office:value-type="string" calcext:value-type="string">
            <text:p>MS.PERS.8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u contreplat, une étiquette porte « 457 » et au f. 1 figure « 113 ». Acquis en novembre 1891 par l’intermédiaire du libraire Leroux (acq. 12576) ; provient d’une vente du 21 octobre.</text:p>
          </table:table-cell>
          <table:table-cell table:style-name="ce2" office:value-type="string" calcext:value-type="string">
            <text:p>http://www.calames.abes.fr/pub/ms/Calames-201683017893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qg</text:p>
          </table:table-cell>
          <table:table-cell table:style-name="ce2" office:value-type="string" calcext:value-type="string">
            <text:p>Recueil de textes d’astronomie et d’astrologie</text:p>
          </table:table-cell>
          <table:table-cell table:style-name="ce2"/>
          <table:table-cell table:style-name="ce2" office:value-type="string" calcext:value-type="string">
            <text:p>https://www.idref.fr/040666778 Astronomie | https://www.idref.fr/04066676X Astrologie | https://www.idref.fr/03224813X Tables astronomiques | https://www.idref.fr/027297381 Samarkand (Ouzbékistan)</text:p>
          </table:table-cell>
          <table:table-cell table:style-name="ce2"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2"/>
          <table:table-cell table:style-name="ce2" office:value-type="string" calcext:value-type="string">
            <text:p>https://www.idref.fr/071912606 Ulugh Beg (1394-1449) | https://www.idref.fr/243029802 Ḥakīm al-Maġribī, Yaḥyá ibn Muḥammad ibn Abī Šukr Muḥyī al-Dīn al- (122..-1280?)</text:p>
          </table:table-cell>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2" office:value-type="string" calcext:value-type="string">
            <text:p>ark:/73193/b05qqg</text:p>
          </table:table-cell>
          <table:table-cell table:style-name="ce2" office:value-type="string" calcext:value-type="string">
            <text:p>MS.PERS.83</text:p>
          </table:table-cell>
          <table:table-cell table:style-name="ce2" office:value-type="string" calcext:value-type="string">
            <text:p>http://id.loc.gov/vocabulary/iso639-2/ota ota | http://id.loc.gov/vocabulary/iso639-2/per per</text:p>
          </table:table-cell>
          <table:table-cell table:style-name="ce2"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2" office:value-type="string" calcext:value-type="string">
            <text:p>http://www.calames.abes.fr/pub/ms/Calames-20168301684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88</text:p>
          </table:table-cell>
          <table:table-cell table:style-name="ce2" office:value-type="string" calcext:value-type="string">
            <text:p>الانتقال من القرآن الی انجیل، و هو الجلد الثالث من مسامرات قرطاج | Al-Intiqāl min al-Qur’ān ilà Inğīl, wa huwa al-ğild al-sālis min Musāmirat Qartāğna | Passage du Coran à l’Evangile faisant suite aux Soirées de Carthage</text:p>
          </table:table-cell>
          <table:table-cell table:style-name="ce2" office:value-type="string" calcext:value-type="string">
            <text:p>https://www.idref.fr/030427304 Bourgade, François (1806-1866) | Auteur adapté</text:p>
          </table:table-cell>
          <table:table-cell table:style-name="ce2" office:value-type="string" calcext:value-type="string">
            <text:p>https://www.idref.fr/02753233X Islam -- Relations -- Christianisme</text:p>
          </table:table-cell>
          <table:table-cell table:style-name="ce2" office:value-type="string" calcext:value-type="string">
            <text:p>Copie anonyme et non datée, 10 mars 1857 (cf. p. de titre).</text:p>
            <text:p>Traduction persane anonyme des pages 1 à 81 (cf. p. de titre) du livre de polémique islamo-chrétienne de l’abbé François Bourgade (1806-1866, missionnaire à Tunis et aumônier de Saint-Louis de Carthage), intitulé Passage du Coran à l’Évangile faisant suite aux Soirées de Carthage et à la Clef du Coran, paru à Paris (Firmin Didot) en 1855 (voir aussi ms. persan 137). Il s’agit ici du texte des dialogues I à VIII entre un prêtre catholique (rāhib), un mufti et un cadi. Le feuillet portant la traduction de la 2ème moitié de la p. 81 semble manquer (cf. réclame p. 90).</text:p>
            <text:p>Incipit f. 1</text:p>
            <text:p>Fin f. 90</text:p>
            <text:p>Ancienne cote : n° 921.</text:p>
          </table:table-cell>
          <table:table-cell table:style-name="ce2" table:number-columns-repeated="2"/>
          <table:table-cell table:style-name="ce2" office:value-type="string" calcext:value-type="string">
            <text:p>1857-03-10</text:p>
          </table:table-cell>
          <table:table-cell table:style-name="ce2" office:value-type="string" calcext:value-type="string">
            <text:p>Manuscrit</text:p>
          </table:table-cell>
          <table:table-cell table:style-name="ce2" office:value-type="string" calcext:value-type="string">
            <text:p>Papier européen non vergé. Le texte est copié dans le sens européen et tous les versos des feuillets sont blancs. 90 p.. Calligraphiée en نسخی Nashī de 16 lignes à la page, sans doute d’une main européenn.. Titres rubriqués, réclames. Des ratures ou des corrections, parfois mises au crayon rouge, sont de la main du copiste. Réglure à la mine de plomb. Surface écrite 130 mm x 170 mm. Ms. de 160 mm x 205 mm. Reliure brochée.</text:p>
          </table:table-cell>
          <table:table-cell table:style-name="ce2" office:value-type="string" calcext:value-type="string">
            <text:p>ark:/73193/bvdp88</text:p>
          </table:table-cell>
          <table:table-cell table:style-name="ce2" office:value-type="string" calcext:value-type="string">
            <text:p>MS.PERS.8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vente Soliman, acquis le 6 novembre 1885 auprès du libraire Dorbon. | https://www.idref.fr/123277698 Ḥarāʾirī, Sulaymān ibn ʿAlī al- (1824-1877)</text:p>
          </table:table-cell>
          <table:table-cell table:style-name="ce2" office:value-type="string" calcext:value-type="string">
            <text:p>http://www.calames.abes.fr/pub/ms/Calames-201586168954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m3r</text:p>
          </table:table-cell>
          <table:table-cell table:style-name="ce2" office:value-type="string" calcext:value-type="string">
            <text:p>نکات بیدل | Nukāt-i Bī-dil</text:p>
          </table:table-cell>
          <table:table-cell table:style-name="ce2" office:value-type="string" calcext:value-type="string">
            <text:p>میرزا عبدالقادر بیدل دهلوی | https://www.idref.fr/114433941 Mirzā ʿAbd al-Qādir Bīdil (1644-1720)</text:p>
          </table:table-cell>
          <table:table-cell table:style-name="ce2" office:value-type="string" calcext:value-type="string">
            <text:p>https://www.idref.fr/028557239 Poésie persane</text:p>
          </table:table-cell>
          <table:table-cell table:style-name="ce2" office:value-type="string" calcext:value-type="string">
            <text:p>Recueil d’extraits de ses propres compositions en prose et en vers. Copie anonyme et non datée. Le copiste a fait quelques corrections dans les marges (f. 29v, 33v, etc.)</text:p>
            <text:p>Incipit f. 1v</text:p>
            <text:p>Explicit f. 72v</text:p>
            <text:p>Ancienne cote : n° 85 ; Anciennement coté « persan 17 » (étiquette du dos)</text:p>
          </table:table-cell>
          <table:table-cell table:style-name="ce2" table:number-columns-repeated="2"/>
          <table:table-cell table:style-name="ce2" office:value-type="string" calcext:value-type="string">
            <text:p>1800/1815</text:p>
          </table:table-cell>
          <table:table-cell table:style-name="ce2" office:value-type="string" calcext:value-type="string">
            <text:p>Manuscrit</text:p>
          </table:table-cell>
          <table:table-cell table:style-name="ce2" office:value-type="string" calcext:value-type="string">
            <text:p>Papier européen (filigrane et marque « G.F.A. ») coloré en jaune. 72 feuillets. Écriture (persane ?) نستعلیق Nasta’līq de 13 lignes à la page. Titres rubriqués ; réclames. Le volume est entièrement constitué de quaternions.. Réglure au mistara. Aux seuls f. 1v- 2 figurent des encadrements de deux filets rouges avec une figure de dôme esquissée au f. 1v.. Surface écrite 70 mm x 120 mm. Ms. de 120 mm x 170 mm. Reliure orientale à dos de maroquin brun et plats de papier imprimé à décor floral.</text:p>
          </table:table-cell>
          <table:table-cell table:style-name="ce2" office:value-type="string" calcext:value-type="string">
            <text:p>ark:/73193/bqnm3r</text:p>
          </table:table-cell>
          <table:table-cell table:style-name="ce2" office:value-type="string" calcext:value-type="string">
            <text:p>MS.PERS.81</text:p>
          </table:table-cell>
          <table:table-cell table:style-name="ce2" office:value-type="string" calcext:value-type="string">
            <text:p>per</text:p>
          </table:table-cell>
          <table:table-cell table:style-name="ce2" office:value-type="string" calcext:value-type="string">
            <text:p>Bibliographie :</text:p>
            <text:p>Bibl. C.A. Storey, Persian Literature, A Bio-bibliographical Survey, III, 2 (D-E), Oxford, 1990, n° 504(2), p.32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3016822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xw</text:p>
          </table:table-cell>
          <table:table-cell table:style-name="ce2" office:value-type="string" calcext:value-type="string">
            <text:p>Recueil de textes en persan et en arabe</text:p>
          </table:table-cell>
          <table:table-cell table:style-name="ce2"/>
          <table:table-cell table:style-name="ce2" office:value-type="string" calcext:value-type="string">
            <text:p>https://www.idref.fr/034596291 Pèlerinages musulmans -- Arabie saoudite -- La Mecque (Arabie saoudite) | https://www.idref.fr/027490653 La Mecque (Arabie saoudite)</text:p>
          </table:table-cell>
          <table:table-cell table:style-name="ce2"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2" table:number-columns-repeated="2"/>
          <table:table-cell table:style-name="ce2" office:value-type="string" calcext:value-type="string">
            <text:p>1838/1841</text:p>
          </table:table-cell>
          <table:table-cell table:style-name="ce2" office:value-type="string" calcext:value-type="string">
            <text:p>Manuscrit</text:p>
          </table:table-cell>
          <table:table-cell table:style-name="ce2"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2" office:value-type="string" calcext:value-type="string">
            <text:p>ark:/73193/bkwhxw</text:p>
          </table:table-cell>
          <table:table-cell table:style-name="ce2" office:value-type="string" calcext:value-type="string">
            <text:p>MS.PERS.80</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80 Disponible également sur Internet Archive</text:p>
          </table:table-cell>
          <table:table-cell table:style-name="ce2" table:number-columns-repeated="9"/>
          <table:table-cell table:style-name="ce2"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2" office:value-type="string" calcext:value-type="string">
            <text:p>http://www.calames.abes.fr/pub/ms/Calames-2016830158597081 MS.PERS.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rn</text:p>
          </table:table-cell>
          <table:table-cell table:style-name="ce2" office:value-type="string" calcext:value-type="string">
            <text:p>نزهة الارواح | Nuzhat al-Arwāh</text:p>
          </table:table-cell>
          <table:table-cell table:style-name="ce2" office:value-type="string" calcext:value-type="string">
            <text:p>رکن الدین حسین الحسینی الغوری الهروی | Rukn al-Dīn Husayn al-Husaynī al-Ġūrī al-Harawī</text:p>
          </table:table-cell>
          <table:table-cell table:style-name="ce2" office:value-type="string" calcext:value-type="string">
            <text:p>https://www.idref.fr/028557239 Poésie persane</text:p>
          </table:table-cell>
          <table:table-cell table:style-name="ce2" office:value-type="string" calcext:value-type="string">
            <text:p>Copie anonyme achevée (f. 1) en ربیع الثانی [Rabī’ al-tani] 999H. (janvier 1591). Quelques corrections sont dues au copiste (f. 75, 74, 73v, etc) ; d’autres ajouts (f. 38v et 76, 74v – où l’on lit قاسم الفقیر Qāsim al-faqīr -, etc.) sont plus récents. Des poèmes de مغایث Muġayyas, عطار ‘Attār et شیخ عراقی Šayh ‘Irāqī sont notés au f. 76v ; un autre en arabe au f. de garde suivant le f. 1. Une étiquette porte l’ancienne cote « Persan 15 ».</text:p>
            <text:p>Incipit f. 76</text:p>
            <text:p>Explicit f.1</text:p>
          </table:table-cell>
          <table:table-cell table:style-name="ce2" table:number-columns-repeated="2"/>
          <table:table-cell table:style-name="ce2" office:value-type="string" calcext:value-type="string">
            <text:p>1591-01</text:p>
          </table:table-cell>
          <table:table-cell table:style-name="ce2" office:value-type="string" calcext:value-type="string">
            <text:p>Manuscrit</text:p>
          </table:table-cell>
          <table:table-cell table:style-name="ce2" office:value-type="string" calcext:value-type="string">
            <text:p>Papier oriental ivoire vergé (20 vergeures occupent 28 mm), parallèlement à la couture. 76 feuillets. Écriture persane نسخی Nashī de 17 lignes à la page. Copiées parallèlement à la couture ; titres rubriqués ; réclames. Le ms est de format oblong (صفینه safīna). Le volume a été folioté à l’envers ; il est constitué de quaternions mais il semblerait qu’il y a une lacune de deux feuillets entre les f. 39 et 38v.. Réglure au mistara. Surface écrite 80 mm x 150 mm. Ms. de 130 mm x 205 mm. Reliure orientale de plein maroquin brun, estampée à froid d’une plaque centrale en mandorle polylobée (bouquet à départ latéral) et d’une bordure de filets encadrant une ligne de fers en « s » répétés. Elle a été restaurée.</text:p>
          </table:table-cell>
          <table:table-cell table:style-name="ce2" office:value-type="string" calcext:value-type="string">
            <text:p>ark:/73193/bg4frn</text:p>
          </table:table-cell>
          <table:table-cell table:style-name="ce2" office:value-type="string" calcext:value-type="string">
            <text:p>MS.PERS.7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circulaire a été effacé au f. 1. Au f. de garde et au f. 76v, où il accompagne une inscription avec une date « 50 », un autre cachet, ovale, porte le nom de سلیمان Sulaymān [Ğīr ?]. Aux f. 1 et 75v se trouve un grand cachet circulaire ottoman, avec la date de 1266H., qui indique le وقف waqf de نقیب زاده احمد ضیاء الدین الحسین المدرس بدار الخلیفه [Naqīb]-zāda Ahmad Ziyā al-Dīn al-Husaynī al-mudarris bi-dār al-Hilāfa [= Istanbul].</text:p>
          </table:table-cell>
          <table:table-cell table:style-name="ce2" office:value-type="string" calcext:value-type="string">
            <text:p>http://www.calames.abes.fr/pub/ms/Calames-2016812168593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k4</text:p>
          </table:table-cell>
          <table:table-cell table:style-name="ce2" office:value-type="string" calcext:value-type="string">
            <text:p>رساله حشریه | Risāla-i Hašariyya</text:p>
          </table:table-cell>
          <table:table-cell table:style-name="ce2" office:value-type="string" calcext:value-type="string">
            <text:p>رفیع الدین | Rafī’ al-Dīn | https://www.idref.fr/194590070 Rafiʿ al-Dīn Nāʾīnī, Mirzā Muḥammad (1589-1671)</text:p>
          </table:table-cell>
          <table:table-cell table:style-name="ce2" office:value-type="string" calcext:value-type="string">
            <text:p>https://www.idref.fr/078154227 Tīmūrides (dynastie) | https://www.idref.fr/027462307 Résurrection -- Islam</text:p>
          </table:table-cell>
          <table:table-cell table:style-name="ce2"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2" table:number-columns-repeated="2"/>
          <table:table-cell table:style-name="ce2" office:value-type="string" calcext:value-type="string">
            <text:p>1880/1890</text:p>
          </table:table-cell>
          <table:table-cell table:style-name="ce2" office:value-type="string" calcext:value-type="string">
            <text:p>Manuscrit</text:p>
          </table:table-cell>
          <table:table-cell table:style-name="ce2"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2" office:value-type="string" calcext:value-type="string">
            <text:p>ark:/73193/bbcck4</text:p>
          </table:table-cell>
          <table:table-cell table:style-name="ce2" office:value-type="string" calcext:value-type="string">
            <text:p>MS.PERS.7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2" office:value-type="string" calcext:value-type="string">
            <text:p>http://www.calames.abes.fr/pub/ms/Calames-2016811148362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mf</text:p>
          </table:table-cell>
          <table:table-cell table:style-name="ce2" office:value-type="string" calcext:value-type="string">
            <text:p>تذکرة الابرار و الاشرار | Taḏkirat al- Abrār wa al-Ašrār</text:p>
          </table:table-cell>
          <table:table-cell table:style-name="ce2" office:value-type="string" calcext:value-type="string">
            <text:p>عبدالکریم‌ درویزه ننگرهاری | ‘Abd al-Karīm Darwīza Ningarharī | https://www.idref.fr/187549761 Nangarhārī, ʿAbd Al-Karīm ibn Darwīzah (....?-1661)</text:p>
          </table:table-cell>
          <table:table-cell table:style-name="ce2" office:value-type="string" calcext:value-type="string">
            <text:p>https://www.idref.fr/028557239 Poésie persane | https://www.idref.fr/040837017 Biographie</text:p>
          </table:table-cell>
          <table:table-cell table:style-name="ce2" office:value-type="string" calcext:value-type="string">
            <text:p>L’ouvrage a été terminé en 1021H. (1611) (f. 292v) à Peshawar. Recueil de biographies. On y trouve le tazkira I au f. 13v, le tazkira III au f. 170v.</text:p>
            <text:p>Il y a quelques ajouts dans les marges, de la main du copiste. Au f. 1, figurent des titres et essais de plume. Au f. 294v quatre rubā’ī sont des « réponses » de quatre poètes. Aux deux contreplats et aux f. 1 et 294v est répété le cachet ovale ‘abd-i āl-i Muhammad ‘Alī portant la date de 12[…]H.. Une marque d’inventaire (‘arz-dīda) de 123[…]H.(?) est effacée au f. 1 | Ca. fin du XVIIIème siècle. | Copie non datée achevée (f. 293v) par عبدالحلیم ‘Abd al-Halīm, « sur l’ordre du šayh Karīm », comme l’indiquent les quatre vers formant colophon.</text:p>
            <text:p>Au f. 1 figurent une signature puis « (N)erant Dev.e 14 1839 » et le titre Tuzkherut aal Aoulia ». Un n° « 16 » collé au contreplat.</text:p>
            <text:p>Incipit f. 1v</text:p>
            <text:p>Explicit f. 293</text:p>
            <text:p> Ancien n° 109.</text:p>
          </table:table-cell>
          <table:table-cell table:style-name="ce2" table:number-columns-repeated="2"/>
          <table:table-cell table:style-name="ce2" office:value-type="string" calcext:value-type="string">
            <text:p>1760/1820</text:p>
          </table:table-cell>
          <table:table-cell table:style-name="ce2" office:value-type="string" calcext:value-type="string">
            <text:p>Manuscrit</text:p>
          </table:table-cell>
          <table:table-cell table:style-name="ce2" office:value-type="string" calcext:value-type="string">
            <text:p>Papier indien ivoire vergé (20 vergeures occupent 19 mm) perpendiculairement à la couture. Le volume est formé de quaternions.. 294 feuillets. Ecriture indienne نستعلیق Nasta’liq de 13 lignes à la page ; titres rubriqués ; réclames. Réglure au mistara. Encadrements (f. 1v- 293v) constitués d’un filet bleu extérieur et d’un filet bleu et de deux filets rouges. Un décor géométrique forme frontispice au f. 1v.. Surface écrite 100 mm x 205 mm. Ms. de 175 mm x 295 mm. Reliure indienne en plein maroquin rouge, estampée à froid d’une plaque centrale en mandorle polylobée (bouquet à trois tiges), de fleurons et d’écoinçons, avec une bordure de filets peints ; dos refait. L’étui de soie de la reliure est conservé à part..</text:p>
          </table:table-cell>
          <table:table-cell table:style-name="ce2" office:value-type="string" calcext:value-type="string">
            <text:p>ark:/73193/b6q5mf</text:p>
          </table:table-cell>
          <table:table-cell table:style-name="ce2" office:value-type="string" calcext:value-type="string">
            <text:p>MS.PERS.7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1</text:p>
          </table:table-cell>
          <table:table-cell table:style-name="ce2" table:number-columns-repeated="11"/>
          <table:table-cell table:style-name="ce2" office:value-type="string" calcext:value-type="string">
            <text:p>Modalités d'entrée dans la collection : Acquis en 1884 auprès du libraire Leroux (acq. 5911).</text:p>
          </table:table-cell>
          <table:table-cell table:style-name="ce2" office:value-type="string" calcext:value-type="string">
            <text:p>http://www.calames.abes.fr/pub/ms/Calames-201585188441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g9</text:p>
          </table:table-cell>
          <table:table-cell table:style-name="ce2" office:value-type="string" calcext:value-type="string">
            <text:p>ابواب الجنان | Abwāb al-Ğinān</text:p>
          </table:table-cell>
          <table:table-cell table:style-name="ce2" office:value-type="string" calcext:value-type="string">
            <text:p>محمد رفیع واعظ قزوینی | Muhammad Rafī’ Wā’iz Qazwīnī | https://www.idref.fr/194587258 Wā’iz Qazwīnī, Muhammad Rafī’ (1617-1678)</text:p>
          </table:table-cell>
          <table:table-cell table:style-name="ce2" office:value-type="string" calcext:value-type="string">
            <text:p>https://www.idref.fr/028557239 Poésie persane</text:p>
          </table:table-cell>
          <table:table-cell table:style-name="ce2" office:value-type="string" calcext:value-type="string">
            <text:p>Copie achevée (f. 106) le samedi 7 ذوالحجه [Zū l-hiğğa] 1224H (13 janvier 1810). à Téhéran (دارالسلطنه dār al-saltana) à l’intention de ses frères et de ses amis » (دوستان و برادران dūstān va barādarān) par میرزا ابن کربلائی محمد باقر هزارجریبی Mīrzā Ibn Karbalā’ī Muh. Bāqir Hazārğarībī, qui a mis plusieurs distiques persans dans son colophon. Aux f. 106v- 107v de nombreux poèmes, qui paraissent de la main du copiste, sont copiés obliquement ; certains sont de صائب Sā’ib , مرتضی Murtazà ou de حکیم ثنائی Hakīm Sanā’ī, mais la plupart portent la mention لی مؤلفه li mu’allifihi . Deux dates de décès sont notées au f. 105v. ; il y est mentionné que le propriétaire du ms. est en 1260-61H (1843). ملا میرزا Mullā Mīrzā. Cachet ovale au f. 18.</text:p>
            <text:p>Incipit f. 1v</text:p>
            <text:p>Explicit f. 106</text:p>
            <text:p>Ancienne cote : n° 472b.</text:p>
          </table:table-cell>
          <table:table-cell table:style-name="ce2" table:number-columns-repeated="2"/>
          <table:table-cell table:style-name="ce2" office:value-type="string" calcext:value-type="string">
            <text:p>1810-01-13</text:p>
          </table:table-cell>
          <table:table-cell table:style-name="ce2" office:value-type="string" calcext:value-type="string">
            <text:p>Manuscrit</text:p>
          </table:table-cell>
          <table:table-cell table:style-name="ce2" office:value-type="string" calcext:value-type="string">
            <text:p>Papier européen (filigrane avec les lettres « AM »). 107 feuillets. Écriture persane نستعلیق Nasta’līq tendant vers le شکسته Šikasta de 20 lignes à la page. Titres rubriqués. Volume constitué de quaternions. Réglure au mistara. Surface écrite 135 mm x 225 mm. Ms. de 200 mm x 300 mm. Reliure persane de cuir vert olive avec filets estampés à froid.</text:p>
          </table:table-cell>
          <table:table-cell table:style-name="ce2" office:value-type="string" calcext:value-type="string">
            <text:p>ark:/73193/b2z3g9</text:p>
          </table:table-cell>
          <table:table-cell table:style-name="ce2" office:value-type="string" calcext:value-type="string">
            <text:p>MS.PERS.7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78127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21c</text:p>
          </table:table-cell>
          <table:table-cell table:style-name="ce2" office:value-type="string" calcext:value-type="string">
            <text:p>Mission Edouard Blanc en Asie centrale</text:p>
          </table:table-cell>
          <table:table-cell table:style-name="ce2" office:value-type="string" calcext:value-type="string">
            <text:p>https://www.idref.fr/169740765 Blanc, Édouard (1858-1923)</text:p>
          </table:table-cell>
          <table:table-cell table:style-name="ce2" office:value-type="string" calcext:value-type="string">
            <text:p>Expéditions scientifiques -- Asie centrale | https://www.idref.fr/027392015 Expéditions scientifiques | https://www.idref.fr/027297381 Samarkand (Ouzbékistan) | https://www.idref.fr/028220617 Boukhara (Ouzbékistan)</text:p>
          </table:table-cell>
          <table:table-cell table:style-name="ce2" office:value-type="string" calcext:value-type="string">
            <text:p>« Notice sur les anciens manuscrits arabes, persans, boukhares et turco-mongols recueillis à Samarkande et dans la Grande-Boukharie par M. Edouard Blanc, chargé de missions scientifiques ». L’étiquette du plat porte « Mission Edouard Blanc en Asie centrale. Fasc. 2. Rapport sur les manuscrits anciens recueillis au Turkestan ». Contient aux f. 1 à 49, sous forme d’une lettre au Ministre, datée de Paris du 1er décembre 1894, autographe et signée d’Edouard Blanc, une notice sur l’Asie centrale et aux f. 1- 47 le catalogue détaillé de 42 manuscrits recueillis pour la plupart à Boukhara par Blanc dans ses missions de 1890, 1891 et 1892 [ces manuscrits sont déposés à la BnF, dans le Supplément persan notamment ; cf. F. Richard, « Manuscrits persans de la Bibliothèque nationale se rapportant à l’Asie centrale », Cahiers d’Asie centrale, n° 7, 1999, p. 57-63. ; sur E. Blanc voir aussi les mss. 472- 473 du Museum d’Histoire naturelle de Paris]. En tête du ms. est insérée une lettre du ministère de l’Instruction publique à Schefer du 22 juillet 1895 au sujet de la mission de Blanc.</text:p>
          </table:table-cell>
          <table:table-cell table:style-name="ce2" table:number-columns-repeated="2"/>
          <table:table-cell table:style-name="ce2" office:value-type="string" calcext:value-type="string">
            <text:p>1894</text:p>
          </table:table-cell>
          <table:table-cell table:style-name="ce2" office:value-type="string" calcext:value-type="string">
            <text:p>Manuscrit</text:p>
          </table:table-cell>
          <table:table-cell table:style-name="ce2" office:value-type="string" calcext:value-type="string">
            <text:p>Ms. de 225 mm x 325 mm. Reliure de demi-toile.</text:p>
          </table:table-cell>
          <table:table-cell table:style-name="ce2" office:value-type="string" calcext:value-type="string">
            <text:p>ark:/73193/bz621c</text:p>
          </table:table-cell>
          <table:table-cell table:style-name="ce2" office:value-type="string" calcext:value-type="string">
            <text:p>MS.PERS.75b</text:p>
          </table:table-cell>
          <table:table-cell table:style-name="ce2" office:value-type="string" calcext:value-type="string">
            <text:p>fre | per</text:p>
          </table:table-cell>
          <table:table-cell table:style-name="ce2" office:value-type="string" calcext:value-type="string">
            <text:p>cf. F. Richard, « Manuscrits persans de la Bibliothèque nationale se rapportant à l’Asie centrale », Cahiers d’Asie centrale, n° 7, 1999, p. 57-63. ; sur E. Blanc voir aussi les mss. 472- 473 du Museum d’Histoire naturelle de Paris</text:p>
          </table:table-cell>
          <table:table-cell table:style-name="ce2"/>
          <table:table-cell table:style-name="ce2" office:value-type="string" calcext:value-type="string">
            <text:p>Domaine public</text:p>
          </table:table-cell>
          <table:table-cell table:style-name="ce2" table:number-columns-repeated="6"/>
          <table:table-cell table:style-name="ce2" office:value-type="string" calcext:value-type="string">
            <text:p>Les manuscrits cités  sont déposés à la BnF, dans le Supplément persan notamment. | http://www.calames.abes.fr/pub/#details?id=Calames-2016530185217311 La description du n°8 correspond au MS.ARA.79 conservé par la BULAC | ark:/73193/b5dvh4</text:p>
          </table:table-cell>
          <table:table-cell table:style-name="ce2" table:number-columns-repeated="6"/>
          <table:table-cell table:style-name="ce2" office:value-type="string" calcext:value-type="string">
            <text:p>http://www.calames.abes.fr/pub/ms/Calames-2016811148362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dzv6</text:p>
          </table:table-cell>
          <table:table-cell table:style-name="ce2" office:value-type="string" calcext:value-type="string">
            <text:p>رساله امامت یا رساله اعتقادیه | Risāla-i [Imāmat] Ou Risāla-i [I’tiqādiyya] | تهفة شاهی | Tuhfat-i Šāhī</text:p>
          </table:table-cell>
          <table:table-cell table:style-name="ce2" office:value-type="string" calcext:value-type="string">
            <text:p>قاضی زاده علاءالدین عبدالخالق کرهرودی | Qāzī-zāda ‘Alā al-Dīn ‘Abd al-Hāliq Karahrūdī | https://www.idref.fr/187548250 Karahrūdī, ʿAlāʾal-Dīn ʿAbd al-H̱āliq</text:p>
          </table:table-cell>
          <table:table-cell table:style-name="ce2" office:value-type="string" calcext:value-type="string">
            <text:p>https://www.idref.fr/03031061X Chiisme -- Doctrines</text:p>
          </table:table-cell>
          <table:table-cell table:style-name="ce2" office:value-type="string" calcext:value-type="string">
            <text:p>(On lit le titre r.-i šarīfa–i musammà bi—[…]mat au f. 438v). Traité de théologie chiite sur l’imamat de ‘Alī, contenant de nombreuses citations de divers auteurs arabes et persans, par قاضی علائی Qāzī ‘Alā’ī . Copie achevée (f. 438v) le jeudi 11 رجب [Rağab] 1118H.(17 octobre 1706); le nom du propriétaire (qui est peut-être aussi copiste) est effacé.</text:p>
            <text:p>[Ce traité pourrait avoir été composé en 1089H.( ?)] (cf. f. 438v et 1), Son incipit est le même que celui du تهفة شاهی Tuhfat-i Šāhī composé par le même auteur à la demande de شاه عباس Šāh ‘Abbās (œuvre identique ?). La division des chapitres n’apparaît pas clairement (faute de rubrication).</text:p>
            <text:p>On trouve des ajouts d’une main différente en marge des f. 35v- 6, 38, 145, 238v- 9. Le f. 1 est constitué de deux feuillets collés et ont été recouverts un cachet ovale, le titre et une marque d’achat. Au f. 438v une note est effacée.</text:p>
            <text:p>Incipit f. 1v</text:p>
            <text:p>Explicit f. 438v</text:p>
          </table:table-cell>
          <table:table-cell table:style-name="ce2" table:number-columns-repeated="2"/>
          <table:table-cell table:style-name="ce2" office:value-type="string" calcext:value-type="string">
            <text:p>1706-10-17</text:p>
          </table:table-cell>
          <table:table-cell table:style-name="ce2" office:value-type="string" calcext:value-type="string">
            <text:p>Manuscrit</text:p>
          </table:table-cell>
          <table:table-cell table:style-name="ce2" office:value-type="string" calcext:value-type="string">
            <text:p>Papier oriental vergé perpendiculairement à la couture. Le volume est formé de quaternions, mais avec de nombreuses irrégularités. Les f. 158v- 9 et 254v ont été laissés en blanc. 438 feuillets. Ecriture persane نستعلیق Nasta’liq (l’arabe est en نسخی Nashī) de 12 lignes à la page ; titres omis ; réclames. Réglure au mistara. | Au f. 1v un décor doré entoure la بسم الله basmalah. Surface écrite 80 mm x 135 mm. Ms. de 130 mm x 195 mm. Reliure persane de laque peinte, passablement écaillée. Les plats sont ornés d’une touffe de jonquilles sur fond rouge ; les doublures d’une mandorle avec bouquet de rose et de fleurons sur fond brun.</text:p>
          </table:table-cell>
          <table:table-cell table:style-name="ce2" office:value-type="string" calcext:value-type="string">
            <text:p>ark:/73193/btdzv6</text:p>
          </table:table-cell>
          <table:table-cell table:style-name="ce2" office:value-type="string" calcext:value-type="string">
            <text:p>MS.PERS.75</text:p>
          </table:table-cell>
          <table:table-cell table:style-name="ce2" office:value-type="string" calcext:value-type="string">
            <text:p>per</text:p>
          </table:table-cell>
          <table:table-cell table:style-name="ce2" office:value-type="string" calcext:value-type="string">
            <text:p>Bibliographie :</text:p>
            <text:p>Āqā Buzurg Tihrānī, Darī’a…, III, 1307H., n° 1609 p. 443-4 et XI, Téhéran-Nağaf, 1959, n° 571 p. 93 ; Mar’ašī, Fihrist…, Qum, n° 6191, 7669, 7714 et 7715 ; A. Munzavī, Fihrist-i muštarak… Pākistān, II, p. 1039-40.</text:p>
          </table:table-cell>
          <table:table-cell table:style-name="ce2"/>
          <table:table-cell table:style-name="ce2" office:value-type="string" calcext:value-type="string">
            <text:p>Domaine public</text:p>
          </table:table-cell>
          <table:table-cell table:style-name="ce2" office:value-type="string" calcext:value-type="string">
            <text:p>1678</text:p>
          </table:table-cell>
          <table:table-cell table:style-name="ce2" table:number-columns-repeated="11"/>
          <table:table-cell table:style-name="ce2" office:value-type="string" calcext:value-type="string">
            <text:p>Modalités d'entrée dans la collection : Porte un « n° 7 » au crayon à la 1ère garde. Acquis le 1er mars 1889 (acquisition Dorbon) (acq. 10083) ; viendrait de Roqueferrier [consul de France à Erzurum ?]. Ancien n° 246a. | https://www.idref.fr/253893380 Roque-Ferrier, Fernand (1859-1909)</text:p>
          </table:table-cell>
          <table:table-cell table:style-name="ce2" office:value-type="string" calcext:value-type="string">
            <text:p>http://www.calames.abes.fr/pub/ms/Calames-20158517835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pp</text:p>
          </table:table-cell>
          <table:table-cell table:style-name="ce2" office:value-type="string" calcext:value-type="string">
            <text:p>نوش آفرین گوهر تاج | Nūš-Āfarīn-i Gawhar Tāğ</text:p>
          </table:table-cell>
          <table:table-cell table:style-name="ce2"/>
          <table:table-cell table:style-name="ce2" office:value-type="string" calcext:value-type="string">
            <text:p>https://www.idref.fr/028482425 Contes persans</text:p>
          </table:table-cell>
          <table:table-cell table:style-name="ce2"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2" office:value-type="string" calcext:value-type="string">
            <text:p>ark:/73193/bpnwpp</text:p>
          </table:table-cell>
          <table:table-cell table:style-name="ce2" office:value-type="string" calcext:value-type="string">
            <text:p>MS.PERS.74</text:p>
          </table:table-cell>
          <table:table-cell table:style-name="ce2" office:value-type="string" calcext:value-type="string">
            <text:p>per</text:p>
          </table:table-cell>
          <table:table-cell table:style-name="ce2"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9729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h5</text:p>
          </table:table-cell>
          <table:table-cell table:style-name="ce2" office:value-type="string" calcext:value-type="string">
            <text:p>Recueil [de contes et d'anecdotes]</text:p>
          </table:table-cell>
          <table:table-cell table:style-name="ce2"/>
          <table:table-cell table:style-name="ce2" office:value-type="string" calcext:value-type="string">
            <text:p>https://www.idref.fr/033678138 Rêves -- Interprétation</text:p>
          </table:table-cell>
          <table:table-cell table:style-name="ce2"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2"/>
          <table:table-cell table:style-name="ce2" office:value-type="string" calcext:value-type="string">
            <text:p>https://www.idref.fr/194276686 Buzurgmihr</text:p>
          </table:table-cell>
          <table:table-cell table:style-name="ce2" office:value-type="string" calcext:value-type="string">
            <text:p>1850/1859</text:p>
          </table:table-cell>
          <table:table-cell table:style-name="ce2" office:value-type="string" calcext:value-type="string">
            <text:p>Manuscrit</text:p>
          </table:table-cell>
          <table:table-cell table:style-name="ce2"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2" office:value-type="string" calcext:value-type="string">
            <text:p>ark:/73193/bjwth5</text:p>
          </table:table-cell>
          <table:table-cell table:style-name="ce2" office:value-type="string" calcext:value-type="string">
            <text:p>MS.PERS.7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6714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bx</text:p>
          </table:table-cell>
          <table:table-cell table:style-name="ce2" office:value-type="string" calcext:value-type="string">
            <text:p>مفرح القلوب | Mufarrih al-Qulūb (traduction du Hitopadesa)</text:p>
          </table:table-cell>
          <table:table-cell table:style-name="ce2" office:value-type="string" calcext:value-type="string">
            <text:p>تاج الدین بن معین الدین مفتی ملکی | Tāğ al-Dīn b. Mu‛īn al-Dīn Muftī Malikī</text:p>
          </table:table-cell>
          <table:table-cell table:style-name="ce2" office:value-type="string" calcext:value-type="string">
            <text:p>https://www.idref.fr/027887693 Médecine</text:p>
          </table:table-cell>
          <table:table-cell table:style-name="ce2" office:value-type="string" calcext:value-type="string">
            <text:p>Copie anonyme achevée (f. 97v) le lundi, à la nuit (šab), le 14 ذوالحجه [Zū l-Hiğğa] 1126H. (21 décembre 1714) de l’ère faslī [= ce qui pourrait correspondre à l’année 1130H. ; la provenance du ms. – A. Reland étant mort en avril 1718 à Utrecht – oblige cependant à s’interroger sur ces dates], soit le 7 novembre 1718 de l’ère chrétienne et le copiste a placé deux bayt en persan après son colophon.</text:p>
            <text:p>Le volume est formé (f. 4- 98) de douze quaternions dont le milieu est marqué par des traits obliques. Les f. 36 à 42bis sont colorés en brun et les f. 59- 66 et 75- 90 le sont en rose. Il existe une foliotation indienne partielle 1- 32. Les f. précédant le f. 4 et suivant le f. 97v ont été laissés en blanc.</text:p>
            <text:p>Incipit f. 4</text:p>
            <text:p>Explicit f. 97v</text:p>
          </table:table-cell>
          <table:table-cell table:style-name="ce2" table:number-columns-repeated="2"/>
          <table:table-cell table:style-name="ce2" office:value-type="string" calcext:value-type="string">
            <text:p>1714-12-21</text:p>
          </table:table-cell>
          <table:table-cell table:style-name="ce2" office:value-type="string" calcext:value-type="string">
            <text:p>Manuscrit</text:p>
          </table:table-cell>
          <table:table-cell table:style-name="ce2" office:value-type="string" calcext:value-type="string">
            <text:p>Papier indien vergé (20 vergeures occupent 27 mm), parallèlement à la couture. 100 feuillets, plus un f. 42bis, précédés d’un f. de garde.. Ecriture indienne نستعلیق Nasta’līq de 16 lignes à la page ; titres et ponctuation rubriqués (jaunes f. 40- 41) ; réclames. Réglure au mistara. Surface écrite 105 mm x 200 mm. Ms. de 165 mm x 245 mm. Reliure indienne de plein maroquin rouge, estampée à froid d’une plaque centrale en mandorle polylobée (bouquet stylisé), de fleurons et d’écoinçons.</text:p>
          </table:table-cell>
          <table:table-cell table:style-name="ce2" office:value-type="string" calcext:value-type="string">
            <text:p>ark:/73193/bf4rbx</text:p>
          </table:table-cell>
          <table:table-cell table:style-name="ce2" office:value-type="string" calcext:value-type="string">
            <text:p>MS.PERS.7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porte au f . 1 « Ex bibliotheca Had. Relandi » [l’orientaliste Adrien Reeland, 1676- 1718] et le titre est inscrit au même f. 1, tandis qu’au v° de la garde une notice de de Sacy est recopiée. A l’un des contreplats figure une étiquette du libraire A. Franck et sur l’autre diverses marques (« 4095 », etc.). | Modalités d'entrée dans la collection : Vient de la vente Thonnelier (25 juillet 1881) (acq. 4410). | https://www.idref.fr/117772054 Thonnelier, Jules | https://www.idref.fr/10801956X Reeland, Adriaan (1676-1718)</text:p>
          </table:table-cell>
          <table:table-cell table:style-name="ce2" office:value-type="string" calcext:value-type="string">
            <text:p>http://www.calames.abes.fr/pub/ms/Calames-20158514841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c7</text:p>
          </table:table-cell>
          <table:table-cell table:style-name="ce2" office:value-type="string" calcext:value-type="string">
            <text:p>آثار احمدی | Āṯār al-Ahmadī</text:p>
          </table:table-cell>
          <table:table-cell table:style-name="ce2" office:value-type="string" calcext:value-type="string">
            <text:p>احمد بن تاج‌الدین حسن بن سیف الدین استرآبادی | Ahmad b. Tāğ al-Dīn Hasan b. Sayf al-Dīn al-Astarābādī</text:p>
          </table:table-cell>
          <table:table-cell table:style-name="ce2" office:value-type="string" calcext:value-type="string">
            <text:p>https://www.idref.fr/032176546 Mahomet (057.-0632 ; prophète de l'Islam) -- Biographie</text:p>
          </table:table-cell>
          <table:table-cell table:style-name="ce2"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2" table:number-columns-repeated="2"/>
          <table:table-cell table:style-name="ce2" office:value-type="string" calcext:value-type="string">
            <text:p>1831-10-03</text:p>
          </table:table-cell>
          <table:table-cell table:style-name="ce2" office:value-type="string" calcext:value-type="string">
            <text:p>Manuscrit</text:p>
          </table:table-cell>
          <table:table-cell table:style-name="ce2"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2" office:value-type="string" calcext:value-type="string">
            <text:p>ark:/73193/b9gjc7</text:p>
          </table:table-cell>
          <table:table-cell table:style-name="ce2" office:value-type="string" calcext:value-type="string">
            <text:p>MS.PERS.7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94/1557</text:p>
          </table:table-cell>
          <table:table-cell table:style-name="ce2" table:number-columns-repeated="11"/>
          <table:table-cell table:style-name="ce2"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2" office:value-type="string" calcext:value-type="string">
            <text:p>http://www.calames.abes.fr/pub/ms/Calames-20167814728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73</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2" office:value-type="string" calcext:value-type="string">
            <text:p>ark:/73193/b5qg73</text:p>
          </table:table-cell>
          <table:table-cell table:style-name="ce2" office:value-type="string" calcext:value-type="string">
            <text:p>MS.PERS.6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x f. 2 et 455v le cachet ovale de محمد هادی Muhammad Hādī, avec la date de 1213H./1798.</text:p>
          </table:table-cell>
          <table:table-cell table:style-name="ce2" office:value-type="string" calcext:value-type="string">
            <text:p>http://www.calames.abes.fr/pub/ms/Calames-201677167505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d3z</text:p>
          </table:table-cell>
          <table:table-cell table:style-name="ce2" office:value-type="string" calcext:value-type="string">
            <text:p>Lithographie</text:p>
          </table:table-cell>
          <table:table-cell table:style-name="ce2" office:value-type="string" calcext:value-type="string">
            <text:p>محمد تقی حسنی حسینی | Muḥammad Taqī Ḥasanī Ḥusaynī</text:p>
          </table:table-cell>
          <table:table-cell table:style-name="ce2"/>
          <table:table-cell table:style-name="ce2" office:value-type="string" calcext:value-type="string">
            <text:p>Acéphale.</text:p>
          </table:table-cell>
          <table:table-cell table:style-name="ce2" table:number-columns-repeated="2"/>
          <table:table-cell table:style-name="ce2" office:value-type="string" calcext:value-type="string">
            <text:p>1843</text:p>
          </table:table-cell>
          <table:table-cell table:style-name="ce2" office:value-type="string" calcext:value-type="string">
            <text:p>Lithographie</text:p>
          </table:table-cell>
          <table:table-cell table:style-name="ce2" office:value-type="string" calcext:value-type="string">
            <text:p>281 p.</text:p>
          </table:table-cell>
          <table:table-cell table:style-name="ce2" office:value-type="string" calcext:value-type="string">
            <text:p>ark:/73193/b1zd3z</text:p>
          </table:table-cell>
          <table:table-cell table:style-name="ce2" office:value-type="string" calcext:value-type="string">
            <text:p>MS.PERS.6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8514898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6bnp</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2" table:number-columns-repeated="2"/>
          <table:table-cell table:style-name="ce2" office:value-type="string" calcext:value-type="string">
            <text:p>1727-06-16</text:p>
          </table:table-cell>
          <table:table-cell table:style-name="ce2" office:value-type="string" calcext:value-type="string">
            <text:p>Manuscrit</text:p>
          </table:table-cell>
          <table:table-cell table:style-name="ce2"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x6bnp</text:p>
          </table:table-cell>
          <table:table-cell table:style-name="ce2" office:value-type="string" calcext:value-type="string">
            <text:p>MS.PERS.6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2" office:value-type="string" calcext:value-type="string">
            <text:p>http://www.calames.abes.fr/pub/ms/Calames-20167715733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fs</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achevée (f. 256) en رجب [Raǧab] 979H. Copie de la préface (f. 1v- 7) et du tome (ğild) I (f. 7- 256).</text:p>
            <text:p>Incipit f. 1v</text:p>
            <text:p>Explicit f. 256</text:p>
            <text:p>Essais de plume au f. 256v. </text:p>
            <text:p>Ancienne cote : n° 472d</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Écriture persane نستعلیق Nasta’liq de 25 lignes à la page. Titres rubriqués ; réclames. Le début du texte (f. 1v- 2) est copié, au milieu de sortes de nuages se détachant d’un champ doré, à l’intérieur d’une double page enluminée à grand décor, avec des rectangles enluminés et un ancadrement (fleurons sur champ bleu) sur trois côtés. [école de قزوین Qazwīn ou du خراسان H̱urāsān]. Réglure au mistara. Encadrements (f2v- 256) d’un filet bleu, d’un trait noir et de bandres or, vert et violet.. Surface écrite 140 x 225 mm. Ms. de 255 x 370.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sf8fs</text:p>
          </table:table-cell>
          <table:table-cell table:style-name="ce2" office:value-type="string" calcext:value-type="string">
            <text:p>MS.PERS.6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cachet ovale est effacé ; au f. 1v un cachet rectangulaire. Un grand nombre de marques et de cachets sont effacés au f. 256. Au f une note signée de شاهرخ قاجار Šāhruh Qāğār indique qu’il a acheté le 25 محرم Muharram 1272H. pour (30 ?)تومان شاهی ناصری tūmān šāhī nāsirī. Au f. 255v une autre marque d’achat est effacée.</text:p>
          </table:table-cell>
          <table:table-cell table:style-name="ce2" office:value-type="string" calcext:value-type="string">
            <text:p>http://www.calames.abes.fr/pub/ms/Calames-201677157279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88</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 Copie achevée (f. 137v) le 20 صفر [Safar] 1256H. (23 avril 1840) par سید سلیمان Sayyid Sulaymān.</text:p>
            <text:p>Incipit f. 1v</text:p>
            <text:p>Explicit f. 137v</text:p>
            <text:p>Entré à la bibliothèque après la Restauration, le ms. a porté un « n° 195 », et la cote « Persan 41 » (cf. étiquette).</text:p>
            <text:p>Ancienne cote : n° 195.</text:p>
          </table:table-cell>
          <table:table-cell table:style-name="ce2"/>
          <table:table-cell table:style-name="ce2" office:value-type="string" calcext:value-type="string">
            <text:p>سید سلیمان | Sayyid Sulaymā</text:p>
          </table:table-cell>
          <table:table-cell table:style-name="ce2" office:value-type="string" calcext:value-type="string">
            <text:p>1840-04-23</text:p>
          </table:table-cell>
          <table:table-cell table:style-name="ce2" office:value-type="string" calcext:value-type="string">
            <text:p>Manuscrit</text:p>
          </table:table-cell>
          <table:table-cell table:style-name="ce2" office:value-type="string" calcext:value-type="string">
            <text:p>Papier européen (filigrane à écu et marque « Gior° Magnani »). 137 feuillets, plus le f. 1bis. Le volume est formé de quaternions à partir du f. 1, jusqu’au f. 127. Écriture persane نستعلیق Nasta’līq de 16 lignes à la page (l’arabe est en نسخی Nashī). Titres rubriqués ; réclames. Réglure au mistara. Surface écrite 140 x 210 mm. Ms. de 215 x 305 mm. Reliure persane souple de cuir noir avec bordure de filets estampés à froid.</text:p>
          </table:table-cell>
          <table:table-cell table:style-name="ce2" office:value-type="string" calcext:value-type="string">
            <text:p>ark:/73193/bnp688</text:p>
          </table:table-cell>
          <table:table-cell table:style-name="ce2" office:value-type="string" calcext:value-type="string">
            <text:p>MS.PERS.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715722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b7</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text:p>
            <text:p>Copie achevée (f. 150) par محمدعلی Muhammad ‘Alī le 22ذوالحجه [Zū l-Hiğğa] 1272H. (24 août 1856) Le f. 150bis est un premier essai de copie du f. final, mais le copiste s’étant trompé, il a recommencé son travail : sur ce f. 150bis on trouve comme date le 9 ربیع الاول [Rabī’ Ier] 1272H.(19 novembre 1855) est le nom du copiste, محمدعلی اصفهانی Muhammad ‘Alī Isfahānī, est plus complet. F. 5v, 7, 67 ou 79, le copiste a fait quelques corrections.</text:p>
            <text:p>Incipit f. 1v</text:p>
            <text:p>Explicit f. 150</text:p>
            <text:p>Entré à la bibliothèque après la Restauration, le ms. a porté un « n° 199 », et la cote « double de Persan 41 » (cf. étiquette).</text:p>
            <text:p>Ancienne cote : n° 199.</text:p>
          </table:table-cell>
          <table:table-cell table:style-name="ce2" table:number-columns-repeated="2"/>
          <table:table-cell table:style-name="ce2" office:value-type="string" calcext:value-type="string">
            <text:p>1856-08-24</text:p>
          </table:table-cell>
          <table:table-cell table:style-name="ce2" office:value-type="string" calcext:value-type="string">
            <text:p>Manuscrit</text:p>
          </table:table-cell>
          <table:table-cell table:style-name="ce2" office:value-type="string" calcext:value-type="string">
            <text:p>Papier européen non vergé. 150 feuillets, plus le f. 141bis et le f. 150bis. Écriture persane نستعلیق Nasta’līq de 15 lignes à la page. Réclames. Le volume est formé de quaternions, parfois irréguliers. Les cahiers sont numérotés à leur début (cf. f. 34 où il y a en outre un cachet ovale avec محمد حسین Muhammad Husayn ( ?) -123[6]H., que l’on retrouve aux f. 41, 49, 56, 64, 72). Les f. 27- 30 sont colorés en brun. Réglure au mistara. Surface écrite 125 mm x 250 mm. Ms. de 220 mm x 350 mm. Reliure persane de maroquin jaune, estampée à froid d’une plaque centrale en mandorle polylobée (arabesque florale), de doubles fleurons et d’une bordure de filets. Les doublures sont couvertes de pages venant d’une lithographie iranienne en arabe.</text:p>
          </table:table-cell>
          <table:table-cell table:style-name="ce2" office:value-type="string" calcext:value-type="string">
            <text:p>ark:/73193/bj10b7</text:p>
          </table:table-cell>
          <table:table-cell table:style-name="ce2" office:value-type="string" calcext:value-type="string">
            <text:p>MS.PERS.6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301262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5d</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text:p>
          </table:table-cell>
          <table:table-cell table:style-name="ce2" office:value-type="string" calcext:value-type="string">
            <text:p>Copie partielle du texte persan (« Turks et mongols. Suite », va jusqu’à la fin de « XI- Âtâbèk du Lor è Koûtchèk »). </text:p>
            <text:p>Copié au crayon (sauf la p. 206). Le texte semble établi à partir de trois manuscrits aux folios desquels il est soigneusement fait renvoi.</text:p>
          </table:table-cell>
          <table:table-cell table:style-name="ce2"/>
          <table:table-cell table:style-name="ce2" office:value-type="string" calcext:value-type="string">
            <text:p>https://www.idref.fr/244265240 Gantin, Jules (1853-1908)</text:p>
          </table:table-cell>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giné 1- 245. Six cahiers à petits carreaux de 190 x 278 mm. Dépourvu de reliure.</text:p>
          </table:table-cell>
          <table:table-cell table:style-name="ce2" office:value-type="string" calcext:value-type="string">
            <text:p>ark:/73193/bd7x5d</text:p>
          </table:table-cell>
          <table:table-cell table:style-name="ce2" office:value-type="string" calcext:value-type="string">
            <text:p>MS.PERS.63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https://www.sudoc.fr/098069438 Il semble s’agir de la préparation par Jules Gantin de son édition de 1903.</text:p>
          </table:table-cell>
          <table:table-cell table:style-name="ce2" table:number-columns-repeated="6"/>
          <table:table-cell table:style-name="ce2" office:value-type="string" calcext:value-type="string">
            <text:p>http://www.calames.abes.fr/pub/ms/Calames-2016627196546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v18</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 | https://www.idref.fr/027624714 Qazvin (Iran) | https://www.idref.fr/027261727 Histoire universelle</text:p>
          </table:table-cell>
          <table:table-cell table:style-name="ce2"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2" table:number-columns-repeated="2"/>
          <table:table-cell table:style-name="ce2" office:value-type="string" calcext:value-type="string">
            <text:p>1628-10-03</text:p>
          </table:table-cell>
          <table:table-cell table:style-name="ce2" office:value-type="string" calcext:value-type="string">
            <text:p>Manuscrit</text:p>
          </table:table-cell>
          <table:table-cell table:style-name="ce2"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2" office:value-type="string" calcext:value-type="string">
            <text:p>ark:/73193/b8gv18</text:p>
          </table:table-cell>
          <table:table-cell table:style-name="ce2" office:value-type="string" calcext:value-type="string">
            <text:p>MS.PERS.6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2" office:value-type="string" calcext:value-type="string">
            <text:p>http://www.calames.abes.fr/pub/ms/Calames-2016627196244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vd</text:p>
          </table:table-cell>
          <table:table-cell table:style-name="ce2" office:value-type="string" calcext:value-type="string">
            <text:p>تاریخ جهانگشای جوینی | Tārīh-i Ğahāngušāy-i Ğuwaynī</text:p>
          </table:table-cell>
          <table:table-cell table:style-name="ce2" office:value-type="string" calcext:value-type="string">
            <text:p>علاءالدین ملک بن بهاءالدین محمد الجوینی | ‛Alā al-Dīn ‛Atā Malik b. Bahā al-Dīn Muh. Al-Ğuwaynī | https://www.idref.fr/11559485X Ǧūwaynī, ʿAlāʾ al-Dīn ʿAṭā Malik ibn Muḥammad (1226-1283)</text:p>
          </table:table-cell>
          <table:table-cell table:style-name="ce2" office:value-type="string" calcext:value-type="string">
            <text:p>https://www.idref.fr/050563955 Mongols -- Histoire</text:p>
          </table:table-cell>
          <table:table-cell table:style-name="ce2"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2" office:value-type="string" calcext:value-type="string">
            <text:p>ark:/73193/b4qrvd</text:p>
          </table:table-cell>
          <table:table-cell table:style-name="ce2" office:value-type="string" calcext:value-type="string">
            <text:p>MS.PERS.62</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718641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zppw</text:p>
          </table:table-cell>
          <table:table-cell table:style-name="ce2" office:value-type="string" calcext:value-type="string">
            <text:p>بهار دانش | Bahār-i Dāniš</text:p>
          </table:table-cell>
          <table:table-cell table:style-name="ce2" office:value-type="string" calcext:value-type="string">
            <text:p>عنایت الله کنبوه لاهوری | ‛Ināyat-ullāh Kanbūh Lāhūrī | https://www.idref.fr/18817883X Kanbūh Lāhūrī, ʻInāyat Allāh (1608-1671)</text:p>
          </table:table-cell>
          <table:table-cell table:style-name="ce2" office:value-type="string" calcext:value-type="string">
            <text:p>https://www.idref.fr/028557239 Poésie persane</text:p>
          </table:table-cell>
          <table:table-cell table:style-name="ce2"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2"/>
          <table:table-cell table:style-name="ce2" office:value-type="string" calcext:value-type="string">
            <text:p>رضوان الله حسنی | Riḍwān-ullāh Hasanī</text:p>
          </table:table-cell>
          <table:table-cell table:style-name="ce2" office:value-type="string" calcext:value-type="string">
            <text:p>1767-10</text:p>
          </table:table-cell>
          <table:table-cell table:style-name="ce2" office:value-type="string" calcext:value-type="string">
            <text:p>Manuscrit</text:p>
          </table:table-cell>
          <table:table-cell table:style-name="ce2"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2" office:value-type="string" calcext:value-type="string">
            <text:p>ark:/73193/b0zppw</text:p>
          </table:table-cell>
          <table:table-cell table:style-name="ce2" office:value-type="string" calcext:value-type="string">
            <text:p>MS.PERS.6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51</text:p>
          </table:table-cell>
          <table:table-cell table:style-name="ce2" table:number-columns-repeated="11"/>
          <table:table-cell table:style-name="ce2"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2" office:value-type="string" calcext:value-type="string">
            <text:p>http://www.calames.abes.fr/pub/ms/Calames-2016627186565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k12</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383) au début de شوال [Šawwāl] 924H. (ocobre 1518), dans la ville (madīna) de شیراز Šīrāz par محمد بن[فقیر] بن محمد الکاتب الافزری Mahmūd b. [Faqīr] b. Muhammad al-Kātib al-Afzarī</text:p>
            <text:p>Incipit f. 1v</text:p>
            <text:p>Explicit f. 383</text:p>
            <text:p>Ancien n° « Per. 5[. ?.] ». Ancien n° 264. Sur le dos, étiquette « LP ms 2 ».</text:p>
          </table:table-cell>
          <table:table-cell table:style-name="ce2"/>
          <table:table-cell table:style-name="ce2" office:value-type="string" calcext:value-type="string">
            <text:p>محمد بن[فقیر] بن محمد الکاتب الافزری | Mahmūd b. [Faqīr] b. Muhammad al-Kātib al-Afzar</text:p>
          </table:table-cell>
          <table:table-cell table:style-name="ce2" office:value-type="string" calcext:value-type="string">
            <text:p>1518-10</text:p>
          </table:table-cell>
          <table:table-cell table:style-name="ce2" office:value-type="string" calcext:value-type="string">
            <text:p>Manuscrit</text:p>
          </table:table-cell>
          <table:table-cell table:style-name="ce2" office:value-type="string" calcext:value-type="string">
            <text:p>Papier oriental brunâtre vergé ( 20 vergeures occupent 27 mm), parallèlement à la couture. 383 feuillets. Écriture persane نستعلیق Nasta’līq de 15 lignes à la page. Titres rubriqués ; réclames. Du f. 1v à 383 le ms. comporte des encadrements d’un filet bleu, d’un trait noir et d’une bande dorée ; au f. 1v un sarlawh de frontispice enluminé (rectangle bleu et or à arabesque, dans le style de شیراز Šīrāz avec, dans un cartouche, le titre en نسخی Nasẖī blanc sur fond doré). Le volume est formé de quinions ; beaucoup de marges sont restaurées ; le f. 344 a été remonté à l’envers. Certains feuillets (f. 161, 172, 382v) sont doubles et les f. 1 et 383v sont recouverts d’une feuille de papier (qui recouvre diverses marques). Réglure au mistara. Le copiste a effectué quelques corrections en marge. Surface écrite 80 mm x 145 mm. Ms. de 140 mm x 198 mm. Demi-reliure au nom de l’ « Ecole des LL. OO. VV. ».</text:p>
          </table:table-cell>
          <table:table-cell table:style-name="ce2" office:value-type="string" calcext:value-type="string">
            <text:p>ark:/73193/brfk12</text:p>
          </table:table-cell>
          <table:table-cell table:style-name="ce2" office:value-type="string" calcext:value-type="string">
            <text:p>MS.PERS.6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383 figure le cachet rectangulaire deمحمد هاشم الحسینی Muhammad Hāšim al-Husaynī, daté de 1165H (1751).</text:p>
          </table:table-cell>
          <table:table-cell table:style-name="ce2" office:value-type="string" calcext:value-type="string">
            <text:p>http://www.calames.abes.fr/pub/ms/Calames-201662718647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r4</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2"/>
          <table:table-cell table:style-name="ce2" office:value-type="string" calcext:value-type="string">
            <text:p>حسن بگ ابن آقا مرحوم سید خان بگ | Hasan Beg b. Āqā marhūm Sayyid Hān Be | ملا حاجی برل | Mullā Hāğğī Birlī</text:p>
          </table:table-cell>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2" office:value-type="string" calcext:value-type="string">
            <text:p>ark:/73193/bv6xr4</text:p>
          </table:table-cell>
          <table:table-cell table:style-name="ce2" office:value-type="string" calcext:value-type="string">
            <text:p>MS.PERS.59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2" office:value-type="string" calcext:value-type="string">
            <text:p>http://www.calames.abes.fr/pub/ms/Calames-2016627176431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hf5d</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incomplète de la fin, avec une lacune importante après le f. 293v [comparer au ms. 60, f. 190v]. Le premier chapitre (bāb) débute au f. 62v.</text:p>
            <text:p>Incipit f. 1v</text:p>
            <text:p>Fin f. 293v</text:p>
            <text:p>Au f. 1v figure aussi le titre « Fables en langue persane ou Houmayoun Name ».</text:p>
            <text:p>Ancienne cote : n° 764.</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emblème refermant la marque « LG »). 293 feuillets. Écriture نستعلیق Nasta’liq de 13 lignes à la page. Titres rubriqués ; réclames. Volume constitué de quaternions. Réglure au mistara. De nombreuses annotations marginales sont en caractères arabes mais peut-être d’une main européenne (f. 1v- 116 surtout), en latin au f. 13v. Jusqu’au f. 62v les pages sont numérotées en سیاق siyyāq. Surface écrite 70 x 130 mm. Ms. de 125 x 180 mm. Demi- reliure de veau brun.</text:p>
          </table:table-cell>
          <table:table-cell table:style-name="ce2" office:value-type="string" calcext:value-type="string">
            <text:p>ark:/73193/b6hf5d</text:p>
          </table:table-cell>
          <table:table-cell table:style-name="ce2" office:value-type="string" calcext:value-type="string">
            <text:p>MS.PERS.5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Une marque d’ex-libris « (…) de Lacroix Pétis » est surchargée au f. 1v. | Inscrit à l’inventaire de la bibliothèque de l’École royale des jeunes de langue par Jouannin en avril 1837 (Persan n° 15) ; il avait déjà inscrit une notice en décembre 1835 (cf. gardes du début et de la fin) | https://www.idref.fr/190606142 École Royale des Jeunes de Langues (Paris ; 1669-1873) | https://www.idref.fr/033804788 Pétis de La Croix, François (1653-1713)</text:p>
          </table:table-cell>
          <table:table-cell table:style-name="ce2" office:value-type="string" calcext:value-type="string">
            <text:p>http://www.calames.abes.fr/pub/ms/Calames-201662315610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sz8z</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217v) en 1191H. par un copiste indien dont le nom ne semble pas indiqué (on lit السید هوالقادر al-Sayyid huwa al-Qādir au f. 217v. </text:p>
            <text:p>Le volume est copieusement annoté en anglais. Au f. 1v on lit peut-être, en caractères arabes, le nom de Mark Wilkins.</text:p>
            <text:p>Incipit f. 2v</text:p>
            <text:p>Explicit f. 217v</text:p>
            <text:p>Ancienne cote n° 35.</text:p>
          </table:table-cell>
          <table:table-cell table:style-name="ce2"/>
          <table:table-cell table:style-name="ce2" office:value-type="string" calcext:value-type="string">
            <text:p>سید ابوبکر صدقی | Sayyid Abū Bakr Sidqī</text:p>
          </table:table-cell>
          <table:table-cell table:style-name="ce2" office:value-type="string" calcext:value-type="string">
            <text:p>1777/1778</text:p>
          </table:table-cell>
          <table:table-cell table:style-name="ce2" office:value-type="string" calcext:value-type="string">
            <text:p>Manuscrit</text:p>
          </table:table-cell>
          <table:table-cell table:style-name="ce2" office:value-type="string" calcext:value-type="string">
            <text:p>Papier indien vergé.Les f. 184- 190 sont refaits ultérieurement sur un papier européen. 217 feuillets. Écriture indienne نستعلیق Nasta’liq de 23 lignes à la page. Titres rubriqués ; réclames. (filigrane à armoiries avec cor et marque « C. Ouvrard &amp; March… ») et sont d’une main différente. Le volume est formé de quaternions. Réglure au mistara. Surface écrite 135 x 285 mm. Ms. de 195 x 330 mm. Reliure indienne de cuir rouge estampée sur des pièces de papier qui ont été ensuite dorées, d’une mandorle centrale, de fleurons, d’écoinçons et de cartouches; rehauts de filets gris.</text:p>
          </table:table-cell>
          <table:table-cell table:style-name="ce2" office:value-type="string" calcext:value-type="string">
            <text:p>ark:/73193/bjsz8z</text:p>
          </table:table-cell>
          <table:table-cell table:style-name="ce2" office:value-type="string" calcext:value-type="string">
            <text:p>MS.PERS.5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de tête est collée une étiquette imprimée d’un catalogue de vente anglais où ce ms. portait le n° « 282 ». Au même contreplat figure « n° 219 » et un chiffre « 21 ». Le ms. a été donné (cf. inscr. turque du f. 1) à Jouannin par سید ابوبکر صدقی Sayyid Abū Bakr Sidqī, employé de l’Arsenal (tuphane) ottoman en 1254H. Il porte l’ex-libris de Jouannin de 1839 (ibidem).</text:p>
            <text:p>Modalités d'entrée dans la collection : Jouannin l’a ensuite (ibidem) donné le 6 novembre 1843 à la bibliothèque de l’Ecole royale des Jeunes de langue « en remplacement » d’un volume coté « 35 » | https://www.idref.fr/190606142 École Royale des Jeunes de Langues (Paris ; 1669-1873) | https://www.idref.fr/067044239 Jouannin, Joseph-Marie (1783-1844 ; orientaliste)</text:p>
          </table:table-cell>
          <table:table-cell table:style-name="ce2" office:value-type="string" calcext:value-type="string">
            <text:p>http://www.calames.abes.fr/pub/ms/Calames-2016623156251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hqqz</text:p>
          </table:table-cell>
          <table:table-cell table:style-name="ce2" office:value-type="string" calcext:value-type="string">
            <text:p>Recueil de distiques persans et turcs</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Il s’agit probablement d’un recueil destiné à l’apprentissage de la prosodie. Au f. 1 est cité un bayt de حافظ Hāfiz. Copie anonyme et non datée, peut-être de la main d’un étudiant européen.</text:p>
            <text:p>Incipit f. 1</text:p>
            <text:p>Explicit f. 13v</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filigrané à trois croissants de lune. 34 feuillets, avec une foliotation 1- 8 au début et 9- 13 à la fin, sur les seuls f. inscrits. Écriture ottomane Nasẖī parallèle à la couture. Titres rubriqués. Forme un seul cahier.de format oblong. Réglure au mistara. Ms. de 170 x 240 mm. Volume non relié.</text:p>
          </table:table-cell>
          <table:table-cell table:style-name="ce2" office:value-type="string" calcext:value-type="string">
            <text:p>ark:/73193/b5hqqz</text:p>
          </table:table-cell>
          <table:table-cell table:style-name="ce2" office:value-type="string" calcext:value-type="string">
            <text:p>MS.PERS.57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31464830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jf</text:p>
          </table:table-cell>
          <table:table-cell table:style-name="ce2" office:value-type="string" calcext:value-type="string">
            <text:p>لیلی و مجنون | Laylà wa Mağnūn</text:p>
          </table:table-cell>
          <table:table-cell table:style-name="ce2" office:value-type="string" calcext:value-type="string">
            <text:p>https://www.idref.fr/203174380 Ṣabā, Fatḥʿalī ibn Muḥammad (1765-1823) | Auteur supposé</text:p>
          </table:table-cell>
          <table:table-cell table:style-name="ce2" office:value-type="string" calcext:value-type="string">
            <text:p>https://www.idref.fr/028557239 Poésie persane</text:p>
          </table:table-cell>
          <table:table-cell table:style-name="ce2" office:value-type="string" calcext:value-type="string">
            <text:p>Peut-être s’agit-il du poème de Fatḥ-ʿAlī H̱ān Ṣabā Kāšānī, m. en 1238h./1822-3 ; rien ne l’indique cependant ; Au f. 7 une date : 960H. Le poète est chiite, dans la préface il donne des conseils à son fils et évoque un songe où il vit ʿAṭṭār.</text:p>
            <text:p>Copie achevée à Iṣfahān (Dār al-ṣalṭana-i Iṣfahān-i bihišt-nisān) par (Saldaẖī?) ibn ʿAbd al-Maǧīd ibn Muḥammad Ṣādiq ibn Muḥammad Ismāʿīl ibn Muḥammad Bāqir al-Ḥusaynī.</text:p>
            <text:p> Le colophon est suivi de trois vers persans du copiste et au f.85v celui-ci demande la prière de ses lecteurs.</text:p>
            <text:p>Incipit : اى سخن توخلق راطفلي مجنون توصد هزار ليلى .</text:p>
            <text:p>Explicit : f.85.</text:p>
            <text:p>Ancienne cote : Per.65</text:p>
            <text:p>Ancienne cote : LP.ms.10</text:p>
            <text:p>Ancienne cote : n°281</text:p>
          </table:table-cell>
          <table:table-cell table:style-name="ce2"/>
          <table:table-cell table:style-name="ce2" office:value-type="string" calcext:value-type="string">
            <text:p>(Saldaẖī?) ibn ʿAbd al-Maǧīd ibn Muḥammad Ṣādiq ibn Muḥammad Ismāʿīl ibn Muḥammad Bāqir al-Ḥusaynī</text:p>
          </table:table-cell>
          <table:table-cell table:style-name="ce2" office:value-type="string" calcext:value-type="string">
            <text:p>1827-10-05</text:p>
          </table:table-cell>
          <table:table-cell table:style-name="ce2" office:value-type="string" calcext:value-type="string">
            <text:p>Manuscrit</text:p>
          </table:table-cell>
          <table:table-cell table:style-name="ce2" office:value-type="string" calcext:value-type="string">
            <text:p>Papier européen à filigrane à trois croissants de lune et lettres P et B. 85 feuillets. Le volume est formé de quaternions. Écriture persane šikasta. Encadrement d'un filet rouge marginal et d'un trait noir (parfois omis) et d'un filet rouge aux f.1v - 4 et f. 5 - 8. Titres rubriqués et réclames. Réglure au mistara. 10 lignes à la page. Surface écrite 70 x 130mm. Ms. de 112 x 164 mm. </text:p>
            <text:p>Reliure persane de laque peinte avec décor de buisson de roses sur fond brun sur les plats et de touffe de jonquilles sur fond vert aux contreplats.</text:p>
          </table:table-cell>
          <table:table-cell table:style-name="ce2" office:value-type="string" calcext:value-type="string">
            <text:p>ark:/73193/b1rnjf</text:p>
          </table:table-cell>
          <table:table-cell table:style-name="ce2" office:value-type="string" calcext:value-type="string">
            <text:p>MS.PERS.5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171011568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3gbq</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Firdousi, Abū-al Qāsem (0940-1020). Šāh-nāma | https://www.idref.fr/252640640 Šāh-nāma</text:p>
          </table:table-cell>
          <table:table-cell table:style-name="ce2" office:value-type="string" calcext:value-type="string">
            <text:p>Ancienne cote n° 152.</text:p>
          </table:table-cell>
          <table:table-cell table:style-name="ce2" table:number-columns-repeated="2"/>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marque « F.BANKE »). 96 feuillets (foliotés de la fin au début). Reliure cartonnée avec, sur le dos, le chiffre « XLIX ».</text:p>
            <text:p>Description : Dans ce volume on trouve les notes que Bohlen a prises au sujet du texte de l’édition de Lumsden (Calcutta, 1811). ; à la fin (f. 1- 4) se trouve le texte persan du داستان کاک کوهزاد Dāstān-i Kak-i Kuhzād. Autographe.</text:p>
          </table:table-cell>
          <table:table-cell table:style-name="ce2" office:value-type="string" calcext:value-type="string">
            <text:p>ark:/73193/bx3gbq</text:p>
          </table:table-cell>
          <table:table-cell table:style-name="ce2" office:value-type="string" calcext:value-type="string">
            <text:p>MS.PERS.54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Peelman du 8 janvier 1889 (acq. 9839)</text:p>
          </table:table-cell>
          <table:table-cell table:style-name="ce2" office:value-type="string" calcext:value-type="string">
            <text:p>http://www.calames.abes.fr/pub/ms/Calames-2016623146387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kb12</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https://www.idref.fr/073635219 Firdousi, Abū-al Qāsem (0940-1020) | https://www.idref.fr/252640640 Šāh-nāma</text:p>
          </table:table-cell>
          <table:table-cell table:style-name="ce2" office:value-type="string" calcext:value-type="string">
            <text:p>Au f. 1 figure la date du 15 janvier 1817 où il a utilisé un ms. de la bibliothèque de Göttingen. Il fait également référence aussi, entre autres, à un ms. de Berlin. Les variantes sont notées dans l’ordre des folios avec référence à ceux-ci. </text:p>
            <text:p>Autographe</text:p>
            <text:p>Ancienne cote n° 152.</text:p>
          </table:table-cell>
          <table:table-cell table:style-name="ce2" table:number-columns-repeated="2"/>
          <table:table-cell table:style-name="ce2" office:value-type="string" calcext:value-type="string">
            <text:p>1817-01-15</text:p>
          </table:table-cell>
          <table:table-cell table:style-name="ce2" office:value-type="string" calcext:value-type="string">
            <text:p>Manuscrit</text:p>
          </table:table-cell>
          <table:table-cell table:style-name="ce2" office:value-type="string" calcext:value-type="string">
            <text:p>Papier européen (filigrane à ours). 200 feuillets (foliotés de la fin au début). Au f. 84 est collée une petite feuille d’ajouts. Reliure cartonnée avec, sur le dos, le chiffre « XLVII ».</text:p>
          </table:table-cell>
          <table:table-cell table:style-name="ce2" office:value-type="string" calcext:value-type="string">
            <text:p>ark:/73193/bnkb12</text:p>
          </table:table-cell>
          <table:table-cell table:style-name="ce2" office:value-type="string" calcext:value-type="string">
            <text:p>MS.PERS.5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 : P. von Bohlen, Autobiographie(…), Königsberg, 1841. </text:p>
            <text:p>Etiquette du libraire Jurany &amp; Hensel de Wiesbaden. Acquisition Peelman du 8 janvier 1889 (acq. 9839).</text:p>
          </table:table-cell>
          <table:table-cell table:style-name="ce2" office:value-type="string" calcext:value-type="string">
            <text:p>http://www.calames.abes.fr/pub/ms/Calames-201662314696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g2</text:p>
          </table:table-cell>
          <table:table-cell table:style-name="ce2" office:value-type="string" calcext:value-type="string">
            <text:p>شاهنامه | Šāhnāmah</text:p>
          </table:table-cell>
          <table:table-cell table:style-name="ce2" office:value-type="string" calcext:value-type="string">
            <text:p>ابوالحسن بن اسحاق بن شرفشاه فردوسی طوسی | Abū l-Qāsim Hasan b. Ishāq b. Šarafšāh Firdawsī Tūs | https://www.idref.fr/073635219 Firdousi, Abū-al Qāsem (0940-1020)</text:p>
          </table:table-cell>
          <table:table-cell table:style-name="ce2" office:value-type="string" calcext:value-type="string">
            <text:p>https://www.idref.fr/252640640 Šāh-nāma</text:p>
          </table:table-cell>
          <table:table-cell table:style-name="ce2" office:value-type="string" calcext:value-type="string">
            <text:p>Copie d’extraits des règnes de کیومرث Kayumarth, هوشنگ Hushang, تهمورث Tahmurath, جمشید Jamshid, etc, jusqu’à گرشاسپ Garshasp (f. 42v). </text:p>
            <text:p>Copie de la main « de l’élève Garnier », plus exactement (cf. colophon persan du f. 46v) de Frédéric Garnier qui l’a terminée au mois de juillet 1841 Paris (پاریس دل آواز دارالملک پادشاه فرانسه Pārīz-i dil-āvīz dār al-mulk-i pādišāh-i Farānsā).</text:p>
            <text:p>Incipit f. 1</text:p>
            <text:p>Explicit f. 46v</text:p>
            <text:p>Ancienne cote : Persan 45.</text:p>
          </table:table-cell>
          <table:table-cell table:style-name="ce2" table:number-columns-repeated="2"/>
          <table:table-cell table:style-name="ce2" office:value-type="string" calcext:value-type="string">
            <text:p>1841-07</text:p>
          </table:table-cell>
          <table:table-cell table:style-name="ce2" office:value-type="string" calcext:value-type="string">
            <text:p>Manuscrit</text:p>
          </table:table-cell>
          <table:table-cell table:style-name="ce2" office:value-type="string" calcext:value-type="string">
            <text:p>Papier européen bleuté sans filigrane. 46 feuillets, suivis d’autres feuillets non numérotés. Écriture نسخی Nasẖī. Avec titre « Chah namè 1841 Ecole royale des jeunes de langues de Paris », estampé. Copiée sur deux colonnes, de 18 lignes à la page. Réglure à la mine de plomb. Encadrements de deux filets rouges (avec des marges préparées sur des feuillets restés blancs. Surface écrite 140 x 195 mm. Ms. de 215 x 275 mm. Demi-reliure de veau brun.</text:p>
          </table:table-cell>
          <table:table-cell table:style-name="ce2" office:value-type="string" calcext:value-type="string">
            <text:p>ark:/73193/b893g2</text:p>
          </table:table-cell>
          <table:table-cell table:style-name="ce2" office:value-type="string" calcext:value-type="string">
            <text:p>MS.PERS.5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62314627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cx</text:p>
          </table:table-cell>
          <table:table-cell table:style-name="ce2" office:value-type="string" calcext:value-type="string">
            <text:p>مجنون و لیلی | Mağnūn wa Laylà</text:p>
          </table:table-cell>
          <table:table-cell table:style-name="ce2" office:value-type="string" calcext:value-type="string">
            <text:p>امیر خسرو دهلوی | Amīr H̱usraw Dihlawi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nonyme terminée (f. 70) le 11 janvier 1811 après J.-C., qui correspond au 15 ذوالحجه [Zū l-hiğğa] 1225H. La copie est de la même main que celle du ms. pers. 49 et a certainement été faite pour Overbeek elle-aussi.</text:p>
            <text:p>Au f. de garde figure au v° le titre en persan et, au r°, le titre en anglais [comparer à ceux du ms. 50]. Une notice anonyme en français, avec un « n° 46 » est colllée au contreplat supérieur.</text:p>
            <text:p>Incipit f. 1v</text:p>
            <text:p>Explicit f. 70</text:p>
            <text:p>Modalités d'entrée dans la collection : Entré à la bibliothèque après la Restauration, ce ms. a porté la cote « Persan 65 » et un n° 62</text:p>
            <text:p>Ancienne cote n° 62.</text:p>
          </table:table-cell>
          <table:table-cell table:style-name="ce2" table:number-columns-repeated="2"/>
          <table:table-cell table:style-name="ce2" office:value-type="string" calcext:value-type="string">
            <text:p>1811-01-11</text:p>
          </table:table-cell>
          <table:table-cell table:style-name="ce2" office:value-type="string" calcext:value-type="string">
            <text:p>Manuscrit</text:p>
          </table:table-cell>
          <table:table-cell table:style-name="ce2" office:value-type="string" calcext:value-type="string">
            <text:p>Papier européen (filigrane non visible). 70 feuillets, plus un f. 42bis. Écriture indienne نستعلیق Nasta’liq de 19 lignes à la page, copiées sur deux colonnes. Titres rubriqués ; réclames. Le volume est entièrement formé de quaternions. Réglure au mistara. Surface écrite 120 x 260 mm. Ms. de 250 x 325 mm. Reliure européenne à dos long de cuir brun, couverte de papier rose moucheté.</text:p>
          </table:table-cell>
          <table:table-cell table:style-name="ce2" office:value-type="string" calcext:value-type="string">
            <text:p>ark:/73193/b0vtcx</text:p>
          </table:table-cell>
          <table:table-cell table:style-name="ce2" office:value-type="string" calcext:value-type="string">
            <text:p>MS.PERS.50</text:p>
          </table:table-cell>
          <table:table-cell table:style-name="ce2" office:value-type="string" calcext:value-type="string">
            <text:p>http://id.loc.gov/vocabulary/iso639-2/per persan</text:p>
          </table:table-cell>
          <table:table-cell table:style-name="ce2" office:value-type="string" calcext:value-type="string">
            <text:p>ark:/73193/bmkmm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0 Disponible également sur Internet Archive</text:p>
          </table:table-cell>
          <table:table-cell table:style-name="ce2" table:number-columns-repeated="10"/>
          <table:table-cell table:style-name="ce2" office:value-type="string" calcext:value-type="string">
            <text:p>http://www.calames.abes.fr/pub/ms/Calames-2016623136192041 MS.PERS.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kmm0</text:p>
          </table:table-cell>
          <table:table-cell table:style-name="ce2" office:value-type="string" calcext:value-type="string">
            <text:p>شرف نامه و بخش اول اسکندرنامه | Šaraf-nāmah et Première partie de Iskandar-nāmah</text:p>
          </table:table-cell>
          <table:table-cell table:style-name="ce2" office:value-type="string" calcext:value-type="string">
            <text:p>نظامی گنجوی | Nizāmī Ganğawī | https://www.idref.fr/028365259 Nizāmī, Ilyās ibn Yusuf (1140-1209?)</text:p>
          </table:table-cell>
          <table:table-cell table:style-name="ce2" office:value-type="string" calcext:value-type="string">
            <text:p>https://www.idref.fr/120172747 Nizāmī, Ilyas ibn Yusuf (1140?-1209?). Iskandarʹnāmah</text:p>
          </table:table-cell>
          <table:table-cell table:style-name="ce2"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2" office:value-type="string" calcext:value-type="string">
            <text:p>ark:/73193/bmkmm0</text:p>
          </table:table-cell>
          <table:table-cell table:style-name="ce2" office:value-type="string" calcext:value-type="string">
            <text:p>MS.PERS.49</text:p>
          </table:table-cell>
          <table:table-cell table:style-name="ce2" office:value-type="string" calcext:value-type="string">
            <text:p>http://id.loc.gov/vocabulary/iso639-2/per persan</text:p>
          </table:table-cell>
          <table:table-cell table:style-name="ce2" office:value-type="string" calcext:value-type="string">
            <text:p>ark:/73193/b0vtcx</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49 Disponible également sur Internet Archive</text:p>
          </table:table-cell>
          <table:table-cell table:style-name="ce2" table:number-columns-repeated="10"/>
          <table:table-cell table:style-name="ce2" office:value-type="string" calcext:value-type="string">
            <text:p>http://www.calames.abes.fr/pub/ms/Calames-2016623116229721 MS.PERS.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c0c3</text:p>
          </table:table-cell>
          <table:table-cell table:style-name="ce2" office:value-type="string" calcext:value-type="string">
            <text:p>خمسه ,پنج گنج | H̱amsah, ou Panğ ganğ</text:p>
          </table:table-cell>
          <table:table-cell table:style-name="ce2"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2" office:value-type="string" calcext:value-type="string">
            <text:p>https://www.idref.fr/028557239 Poésie persane | https://www.idref.fr/120172747 Nizāmī, Ilyas ibn Yusuf (1140?-1209?). Iskandarʹnāmah</text:p>
          </table:table-cell>
          <table:table-cell table:style-name="ce2"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2" table:number-columns-repeated="2"/>
          <table:table-cell table:style-name="ce2" office:value-type="string" calcext:value-type="string">
            <text:p>1442-02</text:p>
          </table:table-cell>
          <table:table-cell table:style-name="ce2" office:value-type="string" calcext:value-type="string">
            <text:p>Manuscrit</text:p>
          </table:table-cell>
          <table:table-cell table:style-name="ce2"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2" office:value-type="string" calcext:value-type="string">
            <text:p>ark:/73193/bqc0c3</text:p>
          </table:table-cell>
          <table:table-cell table:style-name="ce2" office:value-type="string" calcext:value-type="string">
            <text:p>MS.PERS.4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6656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v5</text:p>
          </table:table-cell>
          <table:table-cell table:style-name="ce2" office:value-type="string" calcext:value-type="string">
            <text:p>دیوان شوکت | Dīwān-i Šawkat</text:p>
          </table:table-cell>
          <table:table-cell table:style-name="ce2" office:value-type="string" calcext:value-type="string">
            <text:p>محمد اسحاق بخارایی معروف به شوکت | Muhammad Ishāq Buhārā’ī, dit Šawkat | https://www.idref.fr/193853302 Muhammad Ishāq Buhārā’ī (1...?-1695)</text:p>
          </table:table-cell>
          <table:table-cell table:style-name="ce2" office:value-type="string" calcext:value-type="string">
            <text:p>https://www.idref.fr/028557239 Poésie persane</text:p>
          </table:table-cell>
          <table:table-cell table:style-name="ce2" office:value-type="string" calcext:value-type="string">
            <text:p>Copie terminée (f. 156) par گنجی محمد معصوم الدیلمی Ğānī Muhammad Ma’sū[m] al-Daylamī, un des enfants (min awlād) du nāzir de Daylamān, le Vendredi 8 ذو الحجة [Zū l-hiğğa] 1108H (28 juin 1697). De nombreux distiques ont été ajoutés par le copiste entre les lignes de sa copie. Il a ajouté dans les marges des f. 12v- 27, 46v- 55v, 58v-9v, 68-8v, 76- 91v, 95v, 114-9, 120-22v, 125- 132v, 140v-3v et 146v-9 un très grand nombre de pièces de Šawkat. Des très nombreuses marques de collation (inscriptions balaġa en noir ou en rouge) se voient aussi dans les marges des f. 68-8v, 79v-83, etc. A la première garde sont copiés des vers de صائب Sā’ib</text:p>
            <text:p>Ancienne cote n° 484.</text:p>
            <text:p>Ce manuscrit contient trois composants : I.- F. 1v- 12. قصائد Qasā’id ; II.- F. 12v- 154 et 154v. غزلیات Ġazaliyyāt ; III.- F. 154- 155. مقفعات و رباعیات Muqatta‛āt et Rubā’iyyāt.</text:p>
          </table:table-cell>
          <table:table-cell table:style-name="ce2"/>
          <table:table-cell table:style-name="ce2" office:value-type="string" calcext:value-type="string">
            <text:p>Ğānī Muhammad Ma’sū[m] al-Daylamī</text:p>
          </table:table-cell>
          <table:table-cell table:style-name="ce2" office:value-type="string" calcext:value-type="string">
            <text:p>1697-06-28</text:p>
          </table:table-cell>
          <table:table-cell table:style-name="ce2" office:value-type="string" calcext:value-type="string">
            <text:p>Manuscrit</text:p>
          </table:table-cell>
          <table:table-cell table:style-name="ce2" office:value-type="string" calcext:value-type="string">
            <text:p>Papier oriental vergé (20 vergeures occupent 31 mm environ), parallèlement à la couture. 156 feuillets, plus le f. 3 et le f. 12bis (qui est blanc). Écriture persane نستعلیق Nasta’līq de 11 lignes à la page, copiées sur deux colonnes. Réclames. Le volume est formé de quaternions aux f. 1- 7, 13- 99 et 112- 151, de ternions aux f. 8- 12bis et 100- 111. Réglure au mistara. Surface écrite 70 x 137 mm (marges exclues). Ms. de 130 x 210 mm. Reliure ottomane dont les plats sont recouverts d’un tissu de soie à bandes de fil d’argent et de fil d’or, avec bordure et dos de maroquin brun ; bordure de ligne de fer en « s » répété estampé à froid, dorée ensuite.</text:p>
          </table:table-cell>
          <table:table-cell table:style-name="ce2" office:value-type="string" calcext:value-type="string">
            <text:p>ark:/73193/bb2rv5</text:p>
          </table:table-cell>
          <table:table-cell table:style-name="ce2" office:value-type="string" calcext:value-type="string">
            <text:p>MS.PERS.4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 en dessous un ex-libris, daté de [II]63H. indique que le ms. a ensuite appartenu à Muhammad Amīn al-Hāfiz, mudarris à la madrasa de محمد پاشا Muhammad Pāšā. Aux f. 1 et 12, on trouve l’ex-libris de حافظ مصطفی المجدی التوقاتی Hāfiz Mustafà al-[Mu]ğiddī al-Tuqātī, mudarris, avec la date de [11]67H. Au f. 1 figurent aussi un timbre, ovale, au nom de مصطفی Mustafà et un autre ex-libris au même nom. | Modalités d'entrée dans la collection : Au v° du f. de garde, on peut lire : « Acheté par Mr Ducaurroy avec autorisation de Mr Ruffin pour l’Ecole des Jeunes de langue de France à Constantinople, sur les épargnes faites dans les années 1803, 1804, 1805, 1806 » et cette note est signée de Ducaurroy. Cachet de l’école royale de Constantinople (f. 1v, 156) | https://www.idref.fr/050797778 École des enfants de langue (Paris ; Istanbul ; 1669-1873) | Muhammad Amīn al-Hāfiz | حافظ مصطفی المجدی التوقات | Hāfiz Mustafà al-[Mu]ğiddī al-Tuqāt | گنجی محمد معصوم الدیلم</text:p>
          </table:table-cell>
          <table:table-cell table:style-name="ce2" office:value-type="string" calcext:value-type="string">
            <text:p>http://www.calames.abes.fr/pub/ms/Calames-2016617166564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rb</text:p>
          </table:table-cell>
          <table:table-cell table:style-name="ce2" office:value-type="string" calcext:value-type="string">
            <text:p>دیوان شاهی | Dīwān-i Šāhī</text:p>
          </table:table-cell>
          <table:table-cell table:style-name="ce2" office:value-type="string" calcext:value-type="string">
            <text:p>امیر آقا ملک ابن جمال الدین فیروزکوهی سبزواری | Amīr Āqā Malik ibn Ğamāl al-Dīn Fīrūzkūhī Sabzawārī, dit Šāhī | https://www.idref.fr/193850745 Amīr Āqā Malik ibn Ğamāl al-Dīn Fīrūzkūhī Sabzawārī (1...?-1453)</text:p>
          </table:table-cell>
          <table:table-cell table:style-name="ce2" office:value-type="string" calcext:value-type="string">
            <text:p>Poésie persane | https://www.idref.fr/028557239 Poésie persane</text:p>
          </table:table-cell>
          <table:table-cell table:style-name="ce2" office:value-type="string" calcext:value-type="string">
            <text:p>Copie anonyme achevée (f. 38) durant la dernière dizaine de جمادی الثانی [Ğumādà al-tani] 968H (mars 1561). Contient les غزلیات ġazaliyyāt (161 pièces rangées dans l’ordre alphabétique de leurs rimes) (f. 1v- 36) et des مقطعات muqatta’āt ,رباعیات rubā’iyyāt et معمیات mu’ammiyyāt (f. 36- 38). Incipit f. Au f. 38v, un texte en prose ornée turque a été calligraphié par عبدالله القاضی ‘Abd-ullāh al-Qāḍī. Au f. 39 on trouve deux ġazal turcs de نوری Nūrī, copiés de sa main, et trois fard.</text:p>
            <text:p>Incipit f. 1v</text:p>
            <text:p>1v Explicit f. 38</text:p>
            <text:p>Ancienne cote n° 246a.</text:p>
          </table:table-cell>
          <table:table-cell table:style-name="ce2" table:number-columns-repeated="2"/>
          <table:table-cell table:style-name="ce2" office:value-type="string" calcext:value-type="string">
            <text:p>1561-03</text:p>
          </table:table-cell>
          <table:table-cell table:style-name="ce2" office:value-type="string" calcext:value-type="string">
            <text:p>Manuscrit</text:p>
          </table:table-cell>
          <table:table-cell table:style-name="ce2" office:value-type="string" calcext:value-type="string">
            <text:p>Papier européen (filigrane à trois chapeaux). 39 feuillets. Écriture ottomane نستعلیق Nasta’līq de 15 lignes à la page, copiées sur deux colonnes. Titres rubriqués ; réclames. Le volume est formé d’un cahier irrégulier, de deux quinions puis d’un autre cahier. Réglure au mistara. Des encadrements d’un filet rouge du f. 1v à 38v avec un motif géométrique au f. 38 et, au f. 1v, un frontispice très simple, avec un dôme doré central et deux colonnes latérales. Surface écrite 72 x 130 mm. Ms de 140 x 210 mm. </text:p>
            <text:p>Reliure orientale souple de maroquin brun, estampée à froid d’une plaque centrale (cartouche avec bouquet en « S » à fleur centrale) et de fers (motif de fleur à six pétales) formant fleurons et écoinçons, ainsi que d’une bordure de filets encadrant un fer en « s » répété. Doublures de papier jaune.</text:p>
          </table:table-cell>
          <table:table-cell table:style-name="ce2" office:value-type="string" calcext:value-type="string">
            <text:p>ark:/73193/b2ngrb</text:p>
          </table:table-cell>
          <table:table-cell table:style-name="ce2" office:value-type="string" calcext:value-type="string">
            <text:p>MS.PERS.46a</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26535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8z1</text:p>
          </table:table-cell>
          <table:table-cell table:style-name="ce2" office:value-type="string" calcext:value-type="string">
            <text:p>لیلی و مجنون | Laylà wa Mağnūn</text:p>
          </table:table-cell>
          <table:table-cell table:style-name="ce2" office:value-type="string" calcext:value-type="string">
            <text:p>عبدالله هاتف خبوشانی جامی | ‛Abd-ullāh Hātifī H̱ābūšānī Ğāmī</text:p>
          </table:table-cell>
          <table:table-cell table:style-name="ce2" office:value-type="string" calcext:value-type="string">
            <text:p>Persan (langue)</text:p>
          </table:table-cell>
          <table:table-cell table:style-name="ce2" office:value-type="string" calcext:value-type="string">
            <text:p>Copie achevée (f. 95) le 5 شعبان Ša’bān 1083H. par محمد شریف احمدآبادی Muhammad Šarīf Ahmadābādī.</text:p>
            <text:p>On trouve quelques corrections marginales et ajouts (f. 3, etc.)</text:p>
            <text:p>Incipit f. 1v</text:p>
            <text:p>Explicit f. 95</text:p>
            <text:p>Provenance : Au f. 1 se trouve l’ex-libris d’ A. Ramsay (?). Au verso de la dernière garde celui d’Aristide Marre de Marin (1823- 1918), et au contreplat de queue figure une étiquette « n° 166 de Marre »</text:p>
            <text:p>Ancienne cote n° 284.</text:p>
          </table:table-cell>
          <table:table-cell table:style-name="ce2"/>
          <table:table-cell table:style-name="ce2" office:value-type="string" calcext:value-type="string">
            <text:p>محمد شریف احمدآبادی | Muhammad Šarīf Ahmadābād | Marre, Aristide (1823-1918</text:p>
          </table:table-cell>
          <table:table-cell table:style-name="ce2" office:value-type="string" calcext:value-type="string">
            <text:p>1672-11-26</text:p>
          </table:table-cell>
          <table:table-cell table:style-name="ce2" office:value-type="string" calcext:value-type="string">
            <text:p>Manuscrit</text:p>
          </table:table-cell>
          <table:table-cell table:style-name="ce2" office:value-type="string" calcext:value-type="string">
            <text:p>Reliure indienne de cuir brun-rouge avec bordure de filets gris peints ; doublures de papier brun à décor de filets argentés peints. Réglure au mistara. Ecadrements (f. 1v- 95) constitués d’un trait noir et d’une bande dorée. Papier indien brunâtre vergé (20 vergeures occupant 24 mm), parallèlement à la couture. 95 feuillets. Le volume est formé de quaternions. Ecriture indienne Nasta’līq de 11 lignes à la page copiées sur deux colonnes (le f. 1v a toutefois été refait ultérieurement) ; titres rubriqués ; réclames . Surface écrite 48 x 86 mm. Ms. de 85 x 137 mm.</text:p>
          </table:table-cell>
          <table:table-cell table:style-name="ce2" office:value-type="string" calcext:value-type="string">
            <text:p>ark:/73193/bpc8z1</text:p>
          </table:table-cell>
          <table:table-cell table:style-name="ce2" office:value-type="string" calcext:value-type="string">
            <text:p>MS.PERS.45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159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m0</text:p>
          </table:table-cell>
          <table:table-cell table:style-name="ce2" office:value-type="string" calcext:value-type="string">
            <text:p>تیمورنامه یا تمورنامه یا ظفرنامه | Tīmūr-nāmah ou Tamūr-nāmah ou Zafar-nāmah</text:p>
          </table:table-cell>
          <table:table-cell table:style-name="ce2" office:value-type="string" calcext:value-type="string">
            <text:p>عبدالله هاتف خبوشانی جامی | ‛Abd-ullāh Hātifī Habūšānī Ğāmī</text:p>
          </table:table-cell>
          <table:table-cell table:style-name="ce2"/>
          <table:table-cell table:style-name="ce2" office:value-type="string" calcext:value-type="string">
            <text:p>Copie achevée (f. 157) en 994H. (1586) Par ملا محمد بن خواجه محمد کندی Mullā Muhammad Bin H̱wāğa Muhammad Kindī. Au v° de la garde de queue, figurent le chiffre arabe « 47 » et un rubā’ī persan. Sur la tranche le titre de حکایت لیلی و مجنون لجامی Hikāyyat-i Laylà va Mağnūn li-Ğāmī est erroné.</text:p>
            <text:p>Incipit f. 1v</text:p>
            <text:p>Explicit f. 157</text:p>
            <text:p>Ancienne cote : n° 284</text:p>
          </table:table-cell>
          <table:table-cell table:style-name="ce2"/>
          <table:table-cell table:style-name="ce2" office:value-type="string" calcext:value-type="string">
            <text:p>Mullā Muhammad Bin H̱wāğa Muhammad Kindī</text:p>
          </table:table-cell>
          <table:table-cell table:style-name="ce2" office:value-type="string" calcext:value-type="string">
            <text:p>1586</text:p>
          </table:table-cell>
          <table:table-cell table:style-name="ce2" office:value-type="string" calcext:value-type="string">
            <text:p>Manuscrit</text:p>
          </table:table-cell>
          <table:table-cell table:style-name="ce2" office:value-type="string" calcext:value-type="string">
            <text:p>Papier oriental vergé parallèlement à la couture, encarté dans des cadres de papier de diverses couleurs (du f. 3 à 157 ; alternativement bleu, jaune, vert, saumon, et parfois gris ou rouge) montés sur des onglets, de papier oriental lui aussi. 158 feuillets précédés d’une garde. Le volume est formé de quaternions à partir du f. 3. On trouve une foliotation 1- 157 en chiffres persans.. Écriture persane نستعلیق Nasta’līq de 15 lignes à la page, calligraphiées sur deux colonnes. Titres rubriqués ou bleus ; pas de réclames. Une partie du décor aux f. 1v, 2- 2v a probablement disparu [décor dans le style du خراسان Hurasan ?]. Les titres sont sur inscrits dans des sortes de nuages se découpant sur un champ doré orné de fine grille et de groupes de trois points bleus ; au f. 3 triangles ornementaux à arabesque sur fond vert ; aux f. 1v- 2 les colonnes sont séparées par une bande de guirlande florale à fond doré ; aux f. 2v- 3 par une guirlande à fond blanc. Le texte lui-même est dans des nuages de ce type aux f. 1v- 3. Encadrements (f. 3- 157v) constitués d’un filet bleu, d’un trait noir et d’une bande dorée renfermant un filet vert, puis, à l’intérieur du cadre de papier coloré, de filets or bleu et or ; des bandes dorées délimitent les colonnes du texte.. Réglure au mistara. Surface écrite 65 x 150 mm. Ms. de 115 x 175. Reliure, sans doute ottomane, de maroquin brun souple, dont le rabat et le recouvrement ont disparu, estampée à froid d’une plaque centrale en mandorle polylobéé (motif de bouquet en crosse), dont le bord est rehaussé de filets dorés.</text:p>
          </table:table-cell>
          <table:table-cell table:style-name="ce2" office:value-type="string" calcext:value-type="string">
            <text:p>ark:/73193/bdv4m0</text:p>
          </table:table-cell>
          <table:table-cell table:style-name="ce2" office:value-type="string" calcext:value-type="string">
            <text:p>MS.PERS.4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27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n8</text:p>
          </table:table-cell>
          <table:table-cell table:style-name="ce2" office:value-type="string" calcext:value-type="string">
            <text:p>Recueil ottoman</text:p>
          </table:table-cell>
          <table:table-cell table:style-name="ce2" office:value-type="string" calcext:value-type="string">
            <text:p>فرشته | https://www.idref.fr/132310597 Firišta, Muḥammad Qāsim ibn Hindū Šāh ibn Ġulāmʿalī Astarābādī (15??-1612)</text:p>
          </table:table-cell>
          <table:table-cell table:style-name="ce2" office:value-type="string" calcext:value-type="string">
            <text:p>Persan (langue)</text:p>
          </table:table-cell>
          <table:table-cell table:style-name="ce2" office:value-type="string" calcext:value-type="string">
            <text:p>Les trois pièces sont de mains différentes. Le n° I a été achevé de copier (f. 25v) en 1062H (1651) par محمد زمان بن محمد رضا سمرقندی Muhammad Zamān b. Muhammad Riḍā-i Samarqandī dans la ville (madīna) de Sivās, dans la Grande Mosquée (جامع کبیر Ğāmi’-i kabīr) et ce copiste a mis un bayt en turc. Le n° II a été achevé (f. 90v- 91) à la fin de رمضان [Ramaḍān], la veille d’un jeudi, le 12, l’an 1080H (3 février 1670) par محمد بن سفر Muh. b. Safar dans la ville (madīna) de Qūš Atāsī, au quartier (mahalla) de Duzdār. Le n° III a été terminé (f. 97) par le copiste سلیمان Sulaymān à la madrasa de la forteresse (qal’a) de Qūš Adasī, en l’année 1178 H (1764). Le n° I comporte des annotations marginales en turc. Au f. de garde figure la table du contenu ; au f. 1 des essais de plume ; au f. 26 un alphabet ابجد abğad et au f. 98 la copie d’un acte en turc. | Ce manuscrit contient trois composants : </text:p>
            <text:p>I.- F. 1v- 25v. لغت شهیدیه Luġat-i Šāhidiyyah ; </text:p>
            <text:p>II.- F. 28v- 91. [شرح پندنامه ] [Šarh-i Pand-nāmah] ; III.- F. 92v- 97. غزلیات فرشته Ġazalhāt-i Firištah dit فرشته Firištah.</text:p>
          </table:table-cell>
          <table:table-cell table:style-name="ce2"/>
          <table:table-cell table:style-name="ce2" office:value-type="string" calcext:value-type="string">
            <text:p>محمد زمان بن محمد رضا سمرقندی | Muhammad Zamān b. Muhammad Riḍā-i Samarqand | محمد بن سف | Muh. b. Safa | سلیما | Sulaymā</text:p>
          </table:table-cell>
          <table:table-cell table:style-name="ce2" office:value-type="string" calcext:value-type="string">
            <text:p>1651/1764</text:p>
          </table:table-cell>
          <table:table-cell table:style-name="ce2" office:value-type="string" calcext:value-type="string">
            <text:p>Manuscrit</text:p>
          </table:table-cell>
          <table:table-cell table:style-name="ce2" office:value-type="string" calcext:value-type="string">
            <text:p>Papier européen (filigrane à couronne [ ?] dans le n° I ; à cercles dans le n° II ; autre type dans le n° III). 99 feuillets foliotés, mais on trouve 14 feuillets blancs non foliotés entre les f. 91 et 92. Il existe un f. 52bis. Le n° I est en Nasta’līq ottoman de 13 lignes à la page (titres et vocalisation rubriqués ; surface écrite 95 x 140 mm) ; le n° II en نسخی Nasẖī de 21 lignes (titres rubriqués ; 60 x 125) et le n° III en نسخی Nasẖī de 17 lignes ; 70 x 120). Réclames. Du f. 2 à 25v, encadrements d’un filet bleu et d’un filet rouge ; au f. 1v, où se trouve un سرلوح sarlawh de frontispice (rectangle à décor rouge, noir et bleu renfermant la بسم الله basmalah ) un double trait noir s’y ajoute. Le n° I est constitué de quaternions, le n° II de quinions ; le n° II est un seul cahier (f. 92- 98). Les f. 27- 27v, 97v, 98 et 99- 100v ont été laissés en blanc. Réglure au mistara. Aux f. 28 et 92 se trouve le cachet de سید سعد الدین Sayyid Sa’d al-Dīn ; au f. 5 un autre cachet ovale est effacé. Ms. de 150 x 200 mm. Reliure ottomane à recouvrement dont les plats sont couverts de papier dominoté, le recouvrement de papier marbré et les doublures de papier saumon ; dos de cuir rouge ; rabat de cuir brun.</text:p>
          </table:table-cell>
          <table:table-cell table:style-name="ce2" office:value-type="string" calcext:value-type="string">
            <text:p>ark:/73193/b95xn8</text:p>
          </table:table-cell>
          <table:table-cell table:style-name="ce2" office:value-type="string" calcext:value-type="string">
            <text:p>MS.PERS.44a</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66475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bm</text:p>
          </table:table-cell>
          <table:table-cell table:style-name="ce2" office:value-type="string" calcext:value-type="string">
            <text:p>دیوان کلیم | Dīwān-i Kalīm</text:p>
          </table:table-cell>
          <table:table-cell table:style-name="ce2"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2"/>
          <table:table-cell table:style-name="ce2" office:value-type="string" calcext:value-type="string">
            <text:p>محمد صالح بن محمد کاظم خاتون آبادی | Muh Sālih b. Muh. Kāzim Hātūnābādī</text:p>
          </table:table-cell>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2" office:value-type="string" calcext:value-type="string">
            <text:p>ark:/73193/b1nsbm</text:p>
          </table:table-cell>
          <table:table-cell table:style-name="ce2" office:value-type="string" calcext:value-type="string">
            <text:p>MS.PERS.4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gs Garnier (cf. ms. pers. 32). | https://www.idref.fr/263765660 Garnier, Benoît (1822-1883)</text:p>
          </table:table-cell>
          <table:table-cell table:style-name="ce2" office:value-type="string" calcext:value-type="string">
            <text:p>http://www.calames.abes.fr/pub/ms/Calames-2016610156539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qt</text:p>
          </table:table-cell>
          <table:table-cell table:style-name="ce2" office:value-type="string" calcext:value-type="string">
            <text:p>Recueil de poèmes</text:p>
          </table:table-cell>
          <table:table-cell table:style-name="ce2" office:value-type="string" calcext:value-type="string">
            <text:p>شیخ بهاءالدین الآملی [بهائی] | Šayh Bahā' al-Dīn al-`Āmilī, dit Baha’ī | https://www.idref.fr/068879393 ʿAmilī, Muḥammad ibn Ḥusayn Bahāʾ al-Dīn al- (1547-1621) | نورعلیشاه [نعمت اللهی] | Nūr-‘Alī-Šāh [Ni’mat-ullāhī] | سعدی شیراز | Saʿadī (1193-1292?) | https://www.idref.fr/083361448 Saʿdī Šīrāzī (1193-1292) | باباطاهر همدان | Bābā Tāhir Hamadānī | https://www.idref.fr/029942225 'Uryān Hamadāni, Bābāṭāhir (0935-1010)</text:p>
          </table:table-cell>
          <table:table-cell table:style-name="ce2" office:value-type="string" calcext:value-type="string">
            <text:p>https://www.idref.fr/028557239 Poésie persane</text:p>
          </table:table-cell>
          <table:table-cell table:style-name="ce2" office:value-type="string" calcext:value-type="string">
            <text:p>La copie du n°I – anonyme – a été réalisée (f. 17v) à la requête de l’ interprète (ترجمان tarğumān) Belin, Alphonse (Balīn sāhib-i afrang) et terminée le 20 Muharram 1263. Un poème persan du copiste, au f. 28, conclut la copie du n° IV et est à la louange de Belin ; sa copie fut achevée le vendredi 22 Muharram 1263H.</text:p>
            <text:p>Ancienne cote n° 369. | Ce manuscrit contient quatre composants : </text:p>
            <text:p>I.  F. 1v- 17v. نان و حلوا Nān wa Halwā ;</text:p>
            <text:p>II.  F. 18- 20v. ترجیعات Tarğī'āt ; </text:p>
            <text:p>III. F. 21- 25 مخمس Muhammas ; </text:p>
            <text:p>IV. F.25v رباعیات Rubā'iyyāat.</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Papier probablement d’origine russe, traces de timbres secs. 28 feuillets. Le volume est formé de quaternions alternant avec des ternions. Les feuillets sont (sauf les f. 18-9) colorés (en jaune, bleu, vert ou rose). Réglure au mistara. Écriture persane Nasta’līq, tendant au Šikasta, de 11 lignes à la page copiées (parfois obliquement, cf. f. 25v- 27v) sur deux colonnes ; titres rubriqués ; réclames. Reliure souple couverte de papier marbré européen et bordée de maroquin rouge. Surface écrite 95 x 145 mm. Ms. de 135 x 210 mm.</text:p>
          </table:table-cell>
          <table:table-cell table:style-name="ce2" office:value-type="string" calcext:value-type="string">
            <text:p>ark:/73193/bs4nqt</text:p>
          </table:table-cell>
          <table:table-cell table:style-name="ce2" office:value-type="string" calcext:value-type="string">
            <text:p>MS.PERS.4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 en juillet 1879 auprès du libraire Leroux (provient de la vente Belin) (acq. 2360). Porte le cachet d’Alphonse Belin (1817- 1877) au f. 1. | https://www.idref.fr/080874274 Belin, François-Alphonse (1817-1877 ; orientaliste et drogman)</text:p>
          </table:table-cell>
          <table:table-cell table:style-name="ce2" office:value-type="string" calcext:value-type="string">
            <text:p>http://www.calames.abes.fr/pub/ms/Calames-2016610156365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m0</text:p>
          </table:table-cell>
          <table:table-cell table:style-name="ce2" office:value-type="string" calcext:value-type="string">
            <text:p>دیوان عاشق | Dīwān-i ‘Āšiq</text:p>
          </table:table-cell>
          <table:table-cell table:style-name="ce2" office:value-type="string" calcext:value-type="string">
            <text:p>آقا محمد عاشق اصفهانی | Āqā Muhammad ‘Āšiq Isfahānī</text:p>
          </table:table-cell>
          <table:table-cell table:style-name="ce2" office:value-type="string" calcext:value-type="string">
            <text:p>https://www.idref.fr/028557239 Poésie persane</text:p>
          </table:table-cell>
          <table:table-cell table:style-name="ce2" office:value-type="string" calcext:value-type="string">
            <text:p>Les poèmes débutent au centre de chaque page et se poursuivent dans sa marge. Contenu :</text:p>
            <text:p>Au f. 173v on trouve des essais de plume et différents distiques. Au f. 1, une note signale le prix de l’enluminure, 15 tūmān</text:p>
            <text:p>La copie a été achevée (f. 173) par زین العابدین Zayn al-‘Ābidīn en Muharram (1234 H.) à l’intention d’un personnage (un fils ?) dont le nom a été effacé dans le colophon. | Ce manuscrit contient quatre composants : </text:p>
            <text:p>I.- F. 1v- 22v. قصاید Qasā’id ;</text:p>
            <text:p>II.- F. 23v- 165. غزلیات Ġazaliyyāt ; </text:p>
            <text:p>III.- F. 165(marge)- 165v. مقطعات Muqatta’āt ; </text:p>
            <text:p>IV.- F. 165v- 173 رباعیات Rubā’iyyāt</text:p>
          </table:table-cell>
          <table:table-cell table:style-name="ce2"/>
          <table:table-cell table:style-name="ce2" office:value-type="string" calcext:value-type="string">
            <text:p>Zayn al-‘Ābidīn en Muharram</text:p>
          </table:table-cell>
          <table:table-cell table:style-name="ce2"/>
          <table:table-cell table:style-name="ce2" office:value-type="string" calcext:value-type="string">
            <text:p>Manuscrit</text:p>
          </table:table-cell>
          <table:table-cell table:style-name="ce2" office:value-type="string" calcext:value-type="string">
            <text:p>Papier oriental à fines vergeures perpendiculaires à la couture. Ecriture persane Šikastah . 183 feuillets, numérotés 1- 159, puis à nouveau 150- 173. Le f. 74 est mutilé. Reliure persane de cuir brun-rouge, avec bordure de filets noirs peints. de 12 lignes à la page copiées sur deux colonnes au milieu des pages et de 21 lignes copiées obliquement dans la marge ; réclames ; surface écrite 90 x 165 mm. Réglure au mistara. Le volume est formé de quaternions, alternant avec des ternions. Le f. 1 est constitué de deux feuilles collées. 120 x 186 mm.</text:p>
          </table:table-cell>
          <table:table-cell table:style-name="ce2" office:value-type="string" calcext:value-type="string">
            <text:p>ark:/73193/bhqcm0</text:p>
          </table:table-cell>
          <table:table-cell table:style-name="ce2" office:value-type="string" calcext:value-type="string">
            <text:p>MS.PERS.3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text:p>
            <text:p>Ex-libris deمحمد اسماعیل بن حاجی علی Muhammad Isma’īl b. Hāğğī ‘Alī, daté de 1267H, accompagné de son cachet de forme ovale.</text:p>
            <text:p>Le manuscrit proviendrait de Roqueferrier</text:p>
            <text:p>Modalités d'entrée dans la collection : Acquis en février 1889 (acquisition Dorbon) (acq. 10028)</text:p>
            <text:p>Ancienne cote : n° 803 | https://www.idref.fr/253893380 Roque-Ferrier, Fernand (1859-1909)</text:p>
          </table:table-cell>
          <table:table-cell table:style-name="ce2" office:value-type="string" calcext:value-type="string">
            <text:p>http://www.calames.abes.fr/pub/ms/Calames-2011110101319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z7</text:p>
          </table:table-cell>
          <table:table-cell table:style-name="ce2" office:value-type="string" calcext:value-type="string">
            <text:p>بهارستان | Bahāristān</text:p>
          </table:table-cell>
          <table:table-cell table:style-name="ce2" office:value-type="string" calcext:value-type="string">
            <text:p>نورالدّین عبد الرّحمن بن احمد بن محمد جامی | Nūr al-Dīn ‛Abd al-Rahmān Ğāmī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Copie achevée (f. 50v) par حسین نام[ز]اد Husayn Nām[z]ād – qui a placé trois bayt persans à la fin de son colophon – au milieu deجماده Ğumādà IId 961H. De la main du copiste ont été copiés trois ġazal (f. 51v-2) puis seize autres distiques de جامی Ğāmī (f. 52v). Le copiste a en outre effectué quelques corrections dans les marges. </text:p>
            <text:p>D’autres ajouts - postérieurs - se trouvent aux f. 12 (carré magique) ou 14 ; au f. 34 également. </text:p>
            <text:p>Incipit f. 1v </text:p>
            <text:p>Explicit f. 50v </text:p>
            <text:p>Ce manuscrit porte, après la Restauration, un n° « Persan 60 » dans la bibliothèque de l’école. </text:p>
            <text:p>Le f. 1 est constitué de deux feuillets collés ; un ex-libris et des marques sont recouverts. La notice du f. 1 est recopiée sur la garde qui précède. Ancienne cote : n° 250.</text:p>
          </table:table-cell>
          <table:table-cell table:style-name="ce2"/>
          <table:table-cell table:style-name="ce2" office:value-type="string" calcext:value-type="string">
            <text:p>حسین نام[ز]اد | Husayn Nām[z]ād</text:p>
          </table:table-cell>
          <table:table-cell table:style-name="ce2" office:value-type="string" calcext:value-type="string">
            <text:p>1554</text:p>
          </table:table-cell>
          <table:table-cell table:style-name="ce2" office:value-type="string" calcext:value-type="string">
            <text:p>Manuscrit</text:p>
          </table:table-cell>
          <table:table-cell table:style-name="ce2" office:value-type="string" calcext:value-type="string">
            <text:p>Papier européen (filigrane ; f. 15 contremarque « F.I. » ; etc.). 52 feuillets. Ecriture ottomane نستعلیق Nasta’līq de 19 lignes à la page. Titres rubriqués. Réclames. Le volume est formé de quinions. Certains feuillets (4, 13, 18, 22, 33, 42, 44, 49, etc. sont colorés en jaune). Réglure au mistara. Surface écrite 80 x 150 mm. Ms. de 140 x 205 mm. Reliure de demi-chagrin vert.</text:p>
          </table:table-cell>
          <table:table-cell table:style-name="ce2" office:value-type="string" calcext:value-type="string">
            <text:p>ark:/73193/b0p2z7</text:p>
          </table:table-cell>
          <table:table-cell table:style-name="ce2" office:value-type="string" calcext:value-type="string">
            <text:p>MS.PERS.3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3ème f. de garde figure, signée de Jouannin, la notice « acheté à Constantinople en juillet 1820 pour M. le Chev[al]ier Langlès, membre de l’Institut royal, etc. Prix 10 Piastres du G.S. ». | https://www.idref.fr/02696449X Langlès, Louis (1763-1824)</text:p>
          </table:table-cell>
          <table:table-cell table:style-name="ce2" office:value-type="string" calcext:value-type="string">
            <text:p>http://www.calames.abes.fr/pub/ms/Calames-201661015641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68</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chevée (f. 32v) au mois de محرم [Muharram] 1107H (1695) par ابراهیم افندی ابن مرحوم اوستا محمد جراح باشی Ibrāhīm Afandī b. marhūm Ūstī Muh. Ğarrāh-bāšī au Caire (بمصر المحروسه bi-Misr al-mahrūsa). Des corrections en écriture نستعلیق Nasta’līq apparaissent dans les marges des f. 1v, 15v, 27, 29 et 31v. Le copiste a inscrit le titre au f. 1. </text:p>
            <text:p>Au f. 1 figure l’ex-libris de مصطفی الکماخی Mustafà al-Kamāhī. Incipit f. 1v Explicit f. 32v</text:p>
            <text:p>Modalités d'entrée dans la collection : Entré après la Restauration à la bibliothèque de l’école, et coté « Persan 58 ». Ancienne cote : n° 352.</text:p>
          </table:table-cell>
          <table:table-cell table:style-name="ce2"/>
          <table:table-cell table:style-name="ce2" office:value-type="string" calcext:value-type="string">
            <text:p>ابراهیم افندی ابن مرحوم اوستا محمد جراح باشی | Ibrāhīm Afandī b. marhūm Ūstī Muh. Ğarrāh-bāšī</text:p>
          </table:table-cell>
          <table:table-cell table:style-name="ce2" office:value-type="string" calcext:value-type="string">
            <text:p>1695</text:p>
          </table:table-cell>
          <table:table-cell table:style-name="ce2" office:value-type="string" calcext:value-type="string">
            <text:p>Manuscrit</text:p>
          </table:table-cell>
          <table:table-cell table:style-name="ce2" office:value-type="string" calcext:value-type="string">
            <text:p>Papier européen. 32 feuillets. Écriture ottomane نسخی Nashī vocalisée de 13 lignes à la page, copiées sur deux colonnes. Titres rubriqués. Réclames. Les cahiers sont irréguliers. Réglure au mistara. Encadrements (f. 1- 32v) de deux filets rouges. Surface écrite 110 x 180 mm (lignes peu régulières). Ms. de 150 x 205 mm. Reliure de demi-chagrin vert.</text:p>
          </table:table-cell>
          <table:table-cell table:style-name="ce2" office:value-type="string" calcext:value-type="string">
            <text:p>ark:/73193/bgqp68</text:p>
          </table:table-cell>
          <table:table-cell table:style-name="ce2" office:value-type="string" calcext:value-type="string">
            <text:p>MS.PERS.3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est inscrit, en caractères arabes l’ex-libris d’Augustus [Kanitz] (que l’on retrouve sur le ms. turc 131). | https://www.idref.fr/16778286X Kanitz, Ágoston (1843-1896)</text:p>
          </table:table-cell>
          <table:table-cell table:style-name="ce2" office:value-type="string" calcext:value-type="string">
            <text:p>http://www.calames.abes.fr/pub/ms/Calames-20166916612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ffq1</text:p>
          </table:table-cell>
          <table:table-cell table:style-name="ce2" office:value-type="string" calcext:value-type="string">
            <text:p>Recueil de textes en persan</text:p>
          </table:table-cell>
          <table:table-cell table:style-name="ce2" office:value-type="string" calcext:value-type="string">
            <text:p>Silvestre de Sacy, Antoine-Isaac | دولتشاه ابن علا الدوله بختی شاه االغازی السمرقند | Dawlatšāh bin ‛Alā al-Dawla Baẖtīšāh al-Ġāzī al-Samarqandī | عطا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D’après la notice figurant au r° de la 5ème garde ce ms. a été copié en 1840 par « l’élève Guillois » [copiste de plusieurs autres ms. ; Alexiano ( ?) Guillois sera semble-t-il drogman à Zanzibar en 1873-4], et selon la page de titre qui figure au v°, il s’agit de la copie du texte édité par le Baron Silvestre de Sacy [Paris, 1819], qui contenait cette même préface et la biographie du prophète.  Ancienne cote n° 474.</text:p>
            <text:p> Ce manuscrit contient trois composants : | I.- F. 1- 3v. Préface persane composée par de Sacy et mise en tête de son édition de 1819 [avec dédicace à Louis XVIII] | II.- F. 4- 6. Vie de عطار ‘Attār, extraite du تذکرة الشعرا Tazkirat al-šu‛arā de دولتشاه ابن علا الدوله بختی شاه االغازی السمرقندی Dawlatšāh bin ‛Alā al-Dawla Baẖtīšāh al-Ġāzī al-Samarqandī. | III.- F. 6v- 40v. پند نامه Pand-nāmah, attribué à عطار ‘Attār</text:p>
          </table:table-cell>
          <table:table-cell table:style-name="ce2"/>
          <table:table-cell table:style-name="ce2" office:value-type="string" calcext:value-type="string">
            <text:p>Guillois</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légèrement.bleuté, non filigrané. 40 feuillets, gardes exclues. Écriture européenne نسخی Nashī de 29 lignes à la page. Les poèmes sont sur une seule colonne. Titres en noir. Réglure à la mine de plomb. Encadrements constitués de deux filets rouges (de la 3è garde au f. [41]v). Surface écrite 130 x 220 mm. Ms. de 201 x 300 mm. Demi-reliure de veau vert.</text:p>
          </table:table-cell>
          <table:table-cell table:style-name="ce2" office:value-type="string" calcext:value-type="string">
            <text:p>ark:/73193/b3ffq1</text:p>
          </table:table-cell>
          <table:table-cell table:style-name="ce2" office:value-type="string" calcext:value-type="string">
            <text:p>MS.PERS.36</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Bibliothèque de l’école royale des Jeunes de langues de Paris (« persan 31 »). | https://www.idref.fr/190606142 École Royale des Jeunes de Langues (Paris ; 1669-1873)</text:p>
          </table:table-cell>
          <table:table-cell table:style-name="ce2" office:value-type="string" calcext:value-type="string">
            <text:p>http://www.calames.abes.fr/pub/ms/Calames-201669156101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4w</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nonyme achevée (f. 31v) un vendredi du mois de صفر [Safar] 1132H. (décembre 1719) ; le copiste se qualifie de عبد العاجز من طلاب الفتحه ‘abd al-‘āğiz min tulab al-fātiha. Quelques gloses françaises et persanes aux f. 1v-2 et 3v. </text:p>
            <text:p>Incipit f. 1v Explicit f. 32v</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européen (filigrane à couronne et raisin) légèrement coloré en ocre. Le volume est formé de trois quinions. 32 feuillets. Écriture ottomane نسخی Nasẖī de 15 lignes à la page, copiées sur deux colonnes. Titres rubriqués (ajoutés). Réclames. Encadrements constitués d’un trait noir et d’une bande dorée aux f. 1v- 2, puis d’un filet doré (f. 2v- 31v). On trouve un سرلوح sarlawh de frontispice au f. 1v [style ottoman]. Réglure au mistara. Surface écrite 88 x 145 mm ; ms. de 152 x 205 mm. Reliure de demi-veau brun.</text:p>
          </table:table-cell>
          <table:table-cell table:style-name="ce2" office:value-type="string" calcext:value-type="string">
            <text:p>ark:/73193/bq844w</text:p>
          </table:table-cell>
          <table:table-cell table:style-name="ce2" office:value-type="string" calcext:value-type="string">
            <text:p>MS.PERS.3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2v figure un paraphe. Aux f. 1 et 31v la marque « ex cubiculo orientalium collegii Ludovici Magni, 1755 » du collège de Louis le Grand est répétée. A fait ensuite partie de la bibliothèque de l’école royale des Jeunes de Langues de Paris (« langue persane 15 »). Ancienne cote : n° 790.a.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69156434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s6</text:p>
          </table:table-cell>
          <table:table-cell table:style-name="ce2" office:value-type="string" calcext:value-type="string">
            <text:p>تحفة الاحرار | Tuhfat al-ahrār</text:p>
          </table:table-cell>
          <table:table-cell table:style-name="ce2" office:value-type="string" calcext:value-type="string">
            <text:p>نورالدّین عبد الرّحمن بن احمد بن محمد جامی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2" office:value-type="string" calcext:value-type="string">
            <text:p>ark:/73193/bfqzs6</text:p>
          </table:table-cell>
          <table:table-cell table:style-name="ce2" office:value-type="string" calcext:value-type="string">
            <text:p>MS.PERS.34</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5619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7j</text:p>
          </table:table-cell>
          <table:table-cell table:style-name="ce2" office:value-type="string" calcext:value-type="string">
            <text:p>Recueil de دیوان dīwān poétiques persans</text:p>
          </table:table-cell>
          <table:table-cell table:style-name="ce2" office:value-type="string" calcext:value-type="string">
            <text:p>حکیم سعد الدین بن شمس الدین بن محمد نزاری بیرجندی قهستانی | Hakīm Sa’d al-Dīn b. Šams al-Dīn b. Muh. Nizārī Bīrğandī Quhistānī | https://www.idref.fr/114619026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2" table:number-columns-repeated="2"/>
          <table:table-cell table:style-name="ce2" office:value-type="string" calcext:value-type="string">
            <text:p>1820/1821 | 1450/1500</text:p>
          </table:table-cell>
          <table:table-cell table:style-name="ce2" office:value-type="string" calcext:value-type="string">
            <text:p>Manuscrit</text:p>
          </table:table-cell>
          <table:table-cell table:style-name="ce2"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2" office:value-type="string" calcext:value-type="string">
            <text:p>ark:/73193/b2fr7j</text:p>
          </table:table-cell>
          <table:table-cell table:style-name="ce2" office:value-type="string" calcext:value-type="string">
            <text:p>MS.PERS.3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625156201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wb</text:p>
          </table:table-cell>
          <table:table-cell table:style-name="ce2" office:value-type="string" calcext:value-type="string">
            <text:p>دولرانی و خضرخان | Duwalrānī wa ẖiḍir-ẖānī</text:p>
          </table:table-cell>
          <table:table-cell table:style-name="ce2" office:value-type="string" calcext:value-type="string">
            <text:p>یمین‌الدین ابوالحسن امیر خسرو دهلوی | Yamīn al-Dīn Abū l-Hasan Amīr H̱usraw Dihlawī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2" table:number-columns-repeated="2"/>
          <table:table-cell table:style-name="ce2" office:value-type="string" calcext:value-type="string">
            <text:p>157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2" office:value-type="string" calcext:value-type="string">
            <text:p>ark:/73193/bt1gwb</text:p>
          </table:table-cell>
          <table:table-cell table:style-name="ce2" office:value-type="string" calcext:value-type="string">
            <text:p>MS.PERS.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Legs Gar[nier] | https://www.idref.fr/263765660 Garnier, Benoît (1822-1883)</text:p>
          </table:table-cell>
          <table:table-cell table:style-name="ce2" office:value-type="string" calcext:value-type="string">
            <text:p>http://www.calames.abes.fr/pub/ms/Calames-201642215413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cs</text:p>
          </table:table-cell>
          <table:table-cell table:style-name="ce2" office:value-type="string" calcext:value-type="string">
            <text:p>دیوان عرفی | Dīwān-i ‛Urfī</text:p>
          </table:table-cell>
          <table:table-cell table:style-name="ce2" office:value-type="string" calcext:value-type="string">
            <text:p>عرفی شیرازی | ‛Urfī Šīrāzī | https://www.idref.fr/193254689 ‛Urfī Šīrāzī (1555-1590)</text:p>
          </table:table-cell>
          <table:table-cell table:style-name="ce2" office:value-type="string" calcext:value-type="string">
            <text:p>https://www.idref.fr/028557239 Poésie persane</text:p>
          </table:table-cell>
          <table:table-cell table:style-name="ce2" office:value-type="string" calcext:value-type="string">
            <text:p>Copie achevée (f. 240) au mois de محرم [Muharram] 1084H (avril 1673) par عبدالرحیم بن محمد البهبهانی ‘Abd al-Rahīm b. Muh. al-Bihbihānī. Le n° III comporte de nombreuses corrections de la main du copiste ; ainsi trouve-t-on des ajouts dans les marges des f. 78v, 56-8v ou 91v-3. Au f. 41v la date de décès de ‘Urfī (999H.) est donnée par un poème de علاالدین قزوینی ‘Alā al-Dīn Qazwīnī. Au v° de la garde de queue, dates de fêtes.  Ancienne cote : n° 668. | I.- F. 1v- 41 مجمع الاکبر Mağma‛ al-Abkār | II.- F. 42v- 55. فرهاد و شیرین Farhād wa Šīrīn, [ou خسرو و شیرین Husraw wa Šīrīn] | III.- F.55v- 120. قصاید Qasā’id | IV.- F. 120v- 135. مقطعات متفرقه Muqatta‛āt-i mutafarriqa | V.- F. 135v- 223. غزلیات Ġazaliyyāt | VI.- F. 223v- 240. رباعیات Rubā‛iyyāt</text:p>
          </table:table-cell>
          <table:table-cell table:style-name="ce2"/>
          <table:table-cell table:style-name="ce2" office:value-type="string" calcext:value-type="string">
            <text:p>عبدالرحیم بن محمد البهبهانی | Abd al-Rahīm b. Muh. Al-Bihbihānī</text:p>
          </table:table-cell>
          <table:table-cell table:style-name="ce2" office:value-type="string" calcext:value-type="string">
            <text:p>1673-04</text:p>
          </table:table-cell>
          <table:table-cell table:style-name="ce2" office:value-type="string" calcext:value-type="string">
            <text:p>Manuscrit</text:p>
          </table:table-cell>
          <table:table-cell table:style-name="ce2" office:value-type="string" calcext:value-type="string">
            <text:p>Papier oriental vergé (20 vergeures occupent 24 mm). 240 feuillets. Le volume est formé de quaternions à partir du f. 8 et le début et le fin de chaque cahier portent, en haut une inscription huwwa al-Mu’izz. Plusieurs feuillets mutilés ont été restaurés. Ecriture persane نستعلیق Nasta’līq de 17 lignes à la page, copiées sur deux colonnes. Réclames. On trouve aux f. 1v- 2 des encadrements d’un filet bleu, d’un filet rouge, d’un trait noir et d’une bande dorée ; aux f. 2v- 41 et 42v- 240 de deux filets rouges. Au f. 1v figure un sarlawh de frontispice enluminé (style persan safavide ; بسم الله basmalah dans un rectangle ; dôme polylobé bleu s’inscrivant dans dôme doré orné de volutes florales ; cadre rouge à croix blanches). Réglure au mistara. Surface écrite 60 à 65 x 155 mm. Ms. de 135 x 225 mm. Reliure persane de cuir noir à décor de filets dorés peints (losange central en gril Saint-Laurent, avec bordure de filets encadrants des lignes de fers en « s » répétés. Le dos est refait.</text:p>
          </table:table-cell>
          <table:table-cell table:style-name="ce2" office:value-type="string" calcext:value-type="string">
            <text:p>ark:/73193/bdr8cs</text:p>
          </table:table-cell>
          <table:table-cell table:style-name="ce2" office:value-type="string" calcext:value-type="string">
            <text:p>MS.PERS.3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et un cachet sont surchargés ; on y trouve l’ex-libris de (Husayn ?) کتاب خزینه kātib-i hazīna de توقات Tūqāt et son cachet, l’ex-libris de محمد راجب Muh. Rāġib kātib du daftarhāna, et celui de عبدالحلیم ‘Abd al-Halīm qui posséda le ms. après lui, accompagné de son cachet octogonal. | Modalités d'entrée dans la collection : Ce manuscrit a été acquis en mars 1875 auprès du libraire Baer et Cie (acq. 160).</text:p>
          </table:table-cell>
          <table:table-cell table:style-name="ce2" office:value-type="string" calcext:value-type="string">
            <text:p>http://www.calames.abes.fr/pub/ms/Calames-201652019537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nv</text:p>
          </table:table-cell>
          <table:table-cell table:style-name="ce2" office:value-type="string" calcext:value-type="string">
            <text:p>دیوان قاسم انور | Dīwān-i Qāsim-i Anwār</text:p>
          </table:table-cell>
          <table:table-cell table:style-name="ce2" office:value-type="string" calcext:value-type="string">
            <text:p>قاسم انوار | https://www.idref.fr/193248913 Qāsim Anwār (1356-1433)</text:p>
          </table:table-cell>
          <table:table-cell table:style-name="ce2" office:value-type="string" calcext:value-type="string">
            <text:p>https://www.idref.fr/028557239 Poésie persane</text:p>
          </table:table-cell>
          <table:table-cell table:style-name="ce2"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2" table:number-columns-repeated="2"/>
          <table:table-cell table:style-name="ce2" office:value-type="string" calcext:value-type="string">
            <text:p>1567-03</text:p>
          </table:table-cell>
          <table:table-cell table:style-name="ce2" office:value-type="string" calcext:value-type="string">
            <text:p>Manuscrit</text:p>
          </table:table-cell>
          <table:table-cell table:style-name="ce2"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2" office:value-type="string" calcext:value-type="string">
            <text:p>ark:/73193/bwsvnv</text:p>
          </table:table-cell>
          <table:table-cell table:style-name="ce2" office:value-type="string" calcext:value-type="string">
            <text:p>MS.PERS.3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2" office:value-type="string" calcext:value-type="string">
            <text:p>http://www.calames.abes.fr/pub/ms/Calames-2016520145252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4k</text:p>
          </table:table-cell>
          <table:table-cell table:style-name="ce2" office:value-type="string" calcext:value-type="string">
            <text:p>دیوان حافظ | Divan-e Hafe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 la date de 100[4]H (159[5]) qu’on lit au f. 184v est d’une autre main que la copie. Le f. 1 est refait, de même que la marge du f. 2 et le f. 7. </text:p>
            <text:p>Au f. 1v figure un sarlawh de frontispice enluminé [réalisé sans doute en Iran au XIXème siècle], de la même date que le décor végétal doré des f. 1v- 2. Le volume est majoritairement formé de quaternions, dont le milieu est marqué par des barres obliques. Aux f. 65v, 109, 117v, 124, 171 et 184v se trouvent des essais de plume. </text:p>
            <text:p>Modalités d'entrée dans la collection : Entré après la Restauration. A la même première garde, le titre en caractères arabes est accompagné du numéro « Persan 40 ». Ancienne cote : n° 801 | F.1v- 165 غزلیات Ġazaliyyāt | F. 165- 172 [Six pièces en l'honneur de قوام الدین Qivām al-Dīn, deشاه شجاع Šāh Šuğā’, etc.] | F. 172- 176vمقتعات Muqatta’āt | F. 176v- 184vرباعیات Rubā’iyyāt</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indien ivoire vergé (20 vergeures occupent 32 mm ; sauf f. 1 et 7, papier récent, plus fin), perpendiculairement à la couture. 184 feuillets, plus un f. 33bis. Très fine écriture indienne Nasta’līq. 15 lignes à la page, calligraphiée sur deux colonnes. Du f. 1v à 184v figurent un filet bleu, un trait noir et une bande dorée ; une bande dorée plus fine délimite les colonnes de texte. Réglure au mistara. Décor végétal doré. 75 x 127. Surface écriture 38 x 82 mm. La reliure du ms. a disparu.</text:p>
          </table:table-cell>
          <table:table-cell table:style-name="ce2" office:value-type="string" calcext:value-type="string">
            <text:p>ark:/73193/bhhn4k</text:p>
          </table:table-cell>
          <table:table-cell table:style-name="ce2" office:value-type="string" calcext:value-type="string">
            <text:p>MS.PERS.2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9 Disponible également sur Internet Archive</text:p>
          </table:table-cell>
          <table:table-cell table:style-name="ce2" table:number-columns-repeated="9"/>
          <table:table-cell table:style-name="ce2" office:value-type="string" calcext:value-type="string">
            <text:p>Un cachet persan ovale, presque effacé, est répété aux f. 5, 12, 13 ou 175v. Au f. 1 se trouve un grand cachet ovale en arménien ["Amir Davoud Khan Melik-Chahnazarian Chapourents" ; il s'agit sans doute du diplomate Mir Davoud Zadour venu en 1816 à Paris dont le portrait figure dans Arménie entre Orient et Occident, Paris, BnF, 1996, p. 207 et 210] et à la 1ère garde un ex-libris ottoman avec les noms de حاجی حسن افندی Hāğğ Hasan Afandī et de ‘Alī Kafalī ( ?). | https://www.idref.fr/075443791 Mélik Schahnazar, Myr-Dâvoud-Zadour de | Hāğğ Hasan Afandī</text:p>
          </table:table-cell>
          <table:table-cell table:style-name="ce2" office:value-type="string" calcext:value-type="string">
            <text:p>http://www.calames.abes.fr/pub/ms/Calames-2015513185139651 MS.PERS.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kk</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2" table:number-columns-repeated="2"/>
          <table:table-cell table:style-name="ce2" office:value-type="string" calcext:value-type="string">
            <text:p>1700/1815</text:p>
          </table:table-cell>
          <table:table-cell table:style-name="ce2" office:value-type="string" calcext:value-type="string">
            <text:p>Manuscrit</text:p>
          </table:table-cell>
          <table:table-cell table:style-name="ce2"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2" office:value-type="string" calcext:value-type="string">
            <text:p>ark:/73193/b47dkk</text:p>
          </table:table-cell>
          <table:table-cell table:style-name="ce2" office:value-type="string" calcext:value-type="string">
            <text:p>MS.PERS.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8 Disponible également sur Internet Archive</text:p>
          </table:table-cell>
          <table:table-cell table:style-name="ce2" table:number-columns-repeated="9"/>
          <table:table-cell table:style-name="ce2" office:value-type="string" calcext:value-type="string">
            <text:p>Au f. 1 il semble que l’on lit le nom de Schefer en caractères arabes, avec la date( ?) « 61 ». | https://www.idref.fr/027125661 Schefer, Charles (1820-1898)</text:p>
          </table:table-cell>
          <table:table-cell table:style-name="ce2" office:value-type="string" calcext:value-type="string">
            <text:p>http://www.calames.abes.fr/pub/ms/Calames-2016513165394091 MS.PERS.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wb</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2" office:value-type="string" calcext:value-type="string">
            <text:p>ark:/73193/bm90wb</text:p>
          </table:table-cell>
          <table:table-cell table:style-name="ce2" office:value-type="string" calcext:value-type="string">
            <text:p>MS.PERS.2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7 Disponible également sur Internet Archive</text:p>
          </table:table-cell>
          <table:table-cell table:style-name="ce2" table:number-columns-repeated="9"/>
          <table:table-cell table:style-name="ce2"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2" office:value-type="string" calcext:value-type="string">
            <text:p>http://www.calames.abes.fr/pub/ms/Calames-2016513155224691 MS.PERS.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b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2" office:value-type="string" calcext:value-type="string">
            <text:p>ark:/73193/b70sbc</text:p>
          </table:table-cell>
          <table:table-cell table:style-name="ce2" office:value-type="string" calcext:value-type="string">
            <text:p>MS.PERS.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6 Disponible également sur Internet Archive</text:p>
          </table:table-cell>
          <table:table-cell table:style-name="ce2" table:number-columns-repeated="9"/>
          <table:table-cell table:style-name="ce2"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2" office:value-type="string" calcext:value-type="string">
            <text:p>http://www.calames.abes.fr/pub/ms/Calames-2016513155519361 MS.PERS.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t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persane anonyme et non datée. Les deux pages initiales du ms. (f. 1v- 2) ont un décor enluminé [style de Šīrāz, ca. 1550] (texte calligraphié dans des sortes de nuages se détachant sur fond doré avec motifs floraux ; rectangles ornementaux avec fleur dorée ; bandes bleues à petites croix blanches), avec un سرلوح sarlawh de frontispice au f. 1v (le rectangle inférieur porte, dans un losange doré, une inscription فی الله خیر حافظ fā-llāh hayr Hāfiz ; une frise supérieure a des triangles dorés et bleus affrontés). Un autre سرلوح sarlawh figure au f. 191v (rectangle bleu et or à décor d’arabesque et volutes florales, avec titre ساقی نامه Sāqī-nāmah dans la mandorle du centre). </text:p>
            <text:p>Ancienne cote : n° 260 | I.- F.1v- 188v. غزلیات Ġazaliyyāt | II.- F. 190- 191. رباعیات Rubā‛iyyāt | III.- F. 191v- 196. ساقی نامه Sāqī- nāmah</text:p>
          </table:table-cell>
          <table:table-cell table:style-name="ce2" table:number-columns-repeated="2"/>
          <table:table-cell table:style-name="ce2" office:value-type="string" calcext:value-type="string">
            <text:p>1550</text:p>
          </table:table-cell>
          <table:table-cell table:style-name="ce2" office:value-type="string" calcext:value-type="string">
            <text:p>Manuscrit</text:p>
          </table:table-cell>
          <table:table-cell table:style-name="ce2" office:value-type="string" calcext:value-type="string">
            <text:p>Papier oriental vergé, tantôt perpendiculairement tantôt (cf. f. 51-2 etc.) parallèlement à la couture. 196 feuillets, mais la foliotation ne comporte pas de f. 189. Le volume est formé, du f. 7 à 190, de quaternions. Ecriture نستعلیق Nasta’līq, copiée sur deux colonnes, de 12 lignes à la page. Aux f. 190-1 des titres bleus ou dorés ; réclames. Encadrements constitués d’un filet bleu, d’un trait noir, d’une bande dorée et d’un filet brun ; une bande dorée plus fine délimite les colonnes du texte. Réglure au mistara. Dans les marges des f. 31 et 53 des غزل ġazal ont été ajoutés. Il y a par ailleurs quelques gloses postérieures à la copie ; celles des f. 5-5v sont effacées.. Surface écrite 63 x 115 mm. Ms. de 120 x 190. Demi-reliure européenne à dos de veau vert.</text:p>
          </table:table-cell>
          <table:table-cell table:style-name="ce2" office:value-type="string" calcext:value-type="string">
            <text:p>ark:/73193/bttftc</text:p>
          </table:table-cell>
          <table:table-cell table:style-name="ce2" office:value-type="string" calcext:value-type="string">
            <text:p>MS.PERS.2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5 Disponible également sur Internet Archive</text:p>
          </table:table-cell>
          <table:table-cell table:style-name="ce2" table:number-columns-repeated="9"/>
          <table:table-cell table:style-name="ce2" office:value-type="string" calcext:value-type="string">
            <text:p>L’ex-libris du f. 1 a été gratté </text:p>
            <text:p>Modalités d'entrée dans la collection : Ce ms. serait (cf. f. de garde) entré en 1843 à la bibliothèque de l’école royale des Jeunes de langue (ancien n° 54 du fonds persan). Ancien n° 260. | https://www.idref.fr/190606142 École Royale des Jeunes de Langues (Paris ; 1669-1873)</text:p>
          </table:table-cell>
          <table:table-cell table:style-name="ce2" office:value-type="string" calcext:value-type="string">
            <text:p>http://www.calames.abes.fr/pub/ms/Calames-2016513145518071 MS.PERS.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93</text:p>
          </table:table-cell>
          <table:table-cell table:style-name="ce2" office:value-type="string" calcext:value-type="string">
            <text:p>کلیات سعدی | Kulliyyāt-i sa‛dī</text:p>
          </table:table-cell>
          <table:table-cell table:style-name="ce2" office:value-type="string" calcext:value-type="string">
            <text:p>ابوعبدالله مشرف الدین بن مصلح سعدی شیرازی | Abū ‛Abd-ullāh Mušarrif al-Dīn b. Muslih Sa‛dī Šīrāzī</text:p>
          </table:table-cell>
          <table:table-cell table:style-name="ce2" office:value-type="string" calcext:value-type="string">
            <text:p>https://www.idref.fr/028557239 Poésie persane</text:p>
          </table:table-cell>
          <table:table-cell table:style-name="ce2" office:value-type="string" calcext:value-type="string">
            <text:p>Toutes les pièces sont de la même main. Le n° VIII a été achevé de copier (f. 59) par حمزه محمد محمود المحمود Hamza b. Muhammad al-Mahmūd un mardi, au milieu de شوال Šavvāl 1015H. Le n° XV l’a été (f. 221) à la prière de midi (نماز دیگر namāz-i dīgar) du samedi 9 ذیحجه Zū l-hiğğa 1015H. par le même حمزه بن محمد محمود الهرندی Hamza b. Muhammad Mahmūd al-Hirindī et le n° XXV (au f. 335), toujours par Hamza b. Muhammad al-Mahmūd le vendredi 7 Muharram 1016H. et le colophon est précédé d’un poème de six bayt donnant la date de 1016H. </text:p>
            <text:p>Une main indienne a folioté une partie du volume et l’a annoté. Au f. 335v se trouve un bref extrait en persan. قریشی حسینی نقشبندی Qurayšī Husaynī Naqšbandī, faite à Patna (dār al-amān), dans le sawba du Bihār, au début de ذیقعده Zū l-Qa’da 1047H. | I.- F. 1v-2.دیباچه Dībāğa | II.- F. 2v- 5.رساله تقریر دیباچه Risāla-i taqrīr-i dībāğa | III.- F. 8- 13.مجالس پنجگانه Mağālis-i panğgāna | IV.- F. 13- 14رساله سوم در سؤال صاحب دیوان Risāla-i siwwum dar su’āl-i sāhib-i dīwān | V.- F. 14- 14v.رساله چهارم در عقل و عشق Risāla-i čahārum dar ‛aql wa ‛išq | VI.- F. 15- 18v.نصیحت الملوک nasīhat al-mulūk | VII.- F. 18v- 20. رساله ششم Risāla-i šišum | VIII.- F. 20v- 59.گلستان Gulistān | IX.- F. 60v- 106.بوستان Bustān | X.- F. 106v- 112. قصیده عربی Qasā’id-i ‛arabī | XI.- F. 112v- 135v.قصیده فارسی Qasā’id-i fārsī | XII.- F. 135v- 139.کتاب مراثی Kitāb-i marāṯī | XIII.- F. 139- 142v.کتاب ملمعات Kitāb-i mulamma‛āt | XIV.- F. 142v- 147. کتاب ترجیعات Kitāb-i tarğī‛āt | XV.- F. 147v- 221.کتاب طیبات Kitāb-i tayyibāt | XVI.- F. 221v- 254. کتاب بدایع Kitāb-i badā‛ī | XVII.- F. 254v- 266v. کتاب خواتیم Kitāb-i ẖawātīm | XVIII.- F. 266v- 276. غزلیات قدیم Ġazaliyyāt-i qadīm | XIX.- F. 276v- 288. کتاب صاحبیه Kitāb-i sāhibiyya | XX.- F. 288v- 299.کتاب مقطعات Kitāb-i muqatta‛āt | XXI.- F. 299v- 322. کتاب رباعیات Kitāb-i rubā‛iyyāt | XXII.- F. 322v- 328.کتاب خبیثات Kitāb-i habisāt | XXIII.- F. 328v- 332v. مجالس هزل Mağālis-i hazal | XXIV.- F. 332v- 333.کتاب مطیبات Kitāb-i [muzhakāt] (ou mutāyyibāt) | XXV.- F. 333v- 335.کتاب فردیات Kitāb-i fardiyyāt</text:p>
          </table:table-cell>
          <table:table-cell table:style-name="ce2"/>
          <table:table-cell table:style-name="ce2" office:value-type="string" calcext:value-type="string">
            <text:p>Hamza b. Muhammad al-Mahmūd</text:p>
          </table:table-cell>
          <table:table-cell table:style-name="ce2" office:value-type="string" calcext:value-type="string">
            <text:p>1607</text:p>
          </table:table-cell>
          <table:table-cell table:style-name="ce2" office:value-type="string" calcext:value-type="string">
            <text:p>Manuscrit</text:p>
          </table:table-cell>
          <table:table-cell table:style-name="ce2" office:value-type="string" calcext:value-type="string">
            <text:p>Papier indien ocre brunâtre vergé, parallèlement ou perpendiculairement à la couture.. 335 feuillets. Volume formé en majorité de quaternions. Les f. 2 et 3 sont mutilés.. Ecriture indienne نستعلیق Nasta’līq (sauf les f. 106v- 112 qui sont en نسخی Nasẖī) de 21 lignes à la page copiées sur deux colonnes au milieu de la page et de 16 lignes copiées obliquement dans la marge. Titres rubriqués. Réclames. Aux f. 1v-2, 3v- 5, 8- 59 et 60v- 335, encadrements d’un filet bleu, d’un trait noir et d’une bande dorée ; une bande dorée plus fine délimite les colonnes du texte. On trouve une double page enluminée aux f. 2v-3, et des سرلوح sarlawh de frontispice enluminés aux f. 1v, 15, 20v, 60v, 106v, 112v, 147v, 221v, 254v, 288v, 299v, 322v, 328v et 333v.. Surface écrite 110 x 210 mm. Ms. de 185 x 305.. Demi-reliure au nom de l’école royale des Jeunes de langue de Paris.</text:p>
          </table:table-cell>
          <table:table-cell table:style-name="ce2" office:value-type="string" calcext:value-type="string">
            <text:p>ark:/73193/bfj793</text:p>
          </table:table-cell>
          <table:table-cell table:style-name="ce2" office:value-type="string" calcext:value-type="string">
            <text:p>MS.PERS.2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335 se trouve une marque indiquant que le ms. vient d’Ahmad Šāhvirdī احمد شاهوردی. On trouve plusieurs timbres, dont celui – rectangulaire – de خلیل الله خان H̱alīl-ullāh H̱ān, qui porte les dates de 1153H. et de la « 22e année » d’un ğulūs (f. 20, 60, etc.), un timbre ovale (f. 2 ou 32) – avec le nom de غلامرضا Ġulām-Rizā et la date de 1149H. - et un timbre circulaire, qui a été surchargé, se trouve aux f. 1, 60, 147, 221 ou 288. | Au f. 1 figure une marque de don de ce ms. à sa fille عایشه بانو ‘Ayša Bānū par عبدالله خان بهادر فیروزگنج هاشمی قریشی نقشبندی ‘Abd-ullāh H̱ān Bahādur Fīrūz-Ğang Hašimī. | Fonds persan de l’école royale des Jeunes de langue. Ancienne cote : n° 56 | https://www.idref.fr/190606142 École Royale des Jeunes de Langues (Paris ; 1669-1873)</text:p>
          </table:table-cell>
          <table:table-cell table:style-name="ce2" office:value-type="string" calcext:value-type="string">
            <text:p>http://www.calames.abes.fr/pub/ms/Calames-201642914454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3z5v</text:p>
          </table:table-cell>
          <table:table-cell table:style-name="ce2" office:value-type="string" calcext:value-type="string">
            <text:p>بوستان | Bu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Des gloses d’une main ottomane se voient aux f. 112-3v, 94, etc. Ms. annoté au crayon par un Français (f. 122v- 121, etc.). </text:p>
            <text:p>Au f. 1 figurent des vers turcs (سیمون خان حکمی Simūn Hān, Hikmī) et un extrait en arabe. </text:p>
            <text:p>Incipit f. 123 Explicit f.2 </text:p>
            <text:p>Ancienne cote : n° 675</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s à ancre, tête de bœuf, etc.).. 123 feuillets (ms. folioté dans le sens européen). Le volume, sans doute constitué à l’origine de quinions, comporte nombre d’irrégularités (une lacune entre les f. 115 et 116, etc.). Quelques feuillets sont légèrement colorés en ocre (f. 27- 26, 25- 24, 22- 20, 18, 15, 13).. Ecriture نستعلیق Nasta’līq de 17 lignes à la page, copiées sur deux colonnes ; titres rubriqués ; réclames. Réglure au mistara. Encadrements d’un filet rouge (f. 123 à 2).. Surface écrite 60 x 135 mm. Ms. de 140 x 205.. Demi-reliure de cuir brun.</text:p>
          </table:table-cell>
          <table:table-cell table:style-name="ce2" office:value-type="string" calcext:value-type="string">
            <text:p>ark:/73193/b63z5v</text:p>
          </table:table-cell>
          <table:table-cell table:style-name="ce2" office:value-type="string" calcext:value-type="string">
            <text:p>MS.PERS.2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figurent l’ex-libris de یحیی Yahyà, celui de مصطفی بن حسن Mustafà b. Hasan, celui de مولانا صلاح الدین الکوافی (?) الکاتب Mawlānā Salāh al-Dīn al-Kavāfī (?) al-Kātib – qui avait aussi un یوسف و زلیخا Yūsuf va Zulayhā de جامی Ğāmī – et celui d’Ibrāhīm ابراهیم. | Provient de la Bibliothèque royale des Jeunes de langue de Paris, n° 11 du fonds persan (ancien n° 675). | https://www.idref.fr/190606142 École Royale des Jeunes de Langues (Paris ; 1669-1873)</text:p>
          </table:table-cell>
          <table:table-cell table:style-name="ce2" office:value-type="string" calcext:value-type="string">
            <text:p>http://www.calames.abes.fr/pub/ms/Calames-20164291443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ktk5</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Traduction française mot-à-mot (probablement le texte persan est-il traduit à partir des ms. pers. 15 et 16 qui ont appartenu à Beuscher, cf. notamment « l’amour de la jeunesse » aux f. 26v- 30 du ms. 22). Ce volume fait suite à un autre ms. qui contenait le début du texte et il porte f. 1 un titre « Suite du Second livre du Gulistan ». Incipit f. 1 : « 34. On demanda à un uléma profond que pensez vous du pain du legs, il répondit : si on le prend pour le repos du cœur, et pour la liberté d’adorer Dieu (…) » Explicit f. 55 : « (…) connu d’un homme qui a vu les batailles qui une question de justice est familiaire à un savant ». | Ancienne cote : n° 123</text:p>
          </table:table-cell>
          <table:table-cell table:style-name="ce2" table:number-columns-repeated="2"/>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55 feuillets. Ms. de 160 x 225 mm. Demi-reliure européenne ; plats couverts de papier dominoté.</text:p>
          </table:table-cell>
          <table:table-cell table:style-name="ce2" office:value-type="string" calcext:value-type="string">
            <text:p>ark:/73193/bxktk5</text:p>
          </table:table-cell>
          <table:table-cell table:style-name="ce2" office:value-type="string" calcext:value-type="string">
            <text:p>MS.PERS.22</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9144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2w</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de la préface (مقدمه muqaddima) (f. 1v- 14), puis du premier chapitre (باب bāb) (f. 15v- 50v). D’après ses deux pages de titre (f. 1 et 15) ce ms. a été copié en 1841 par l’ « élève Wiet ». Les chiffres mis en rouge dans les marges renvoient peut-être au modèle. | Ancienne cote n° 471.</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50 feuillets. Le f. 14v est blanc. Calligraphié très soigneusement en نسخی Nashī de 14 lignes à la page. Réglure à la mine de plomb. Encadrements (f. 1- 50v) de deux filets rouges. Surface écrite 125 x 200 mm. Ms. de 205 x 310 mm. Demi-reliure de veau vert.</text:p>
          </table:table-cell>
          <table:table-cell table:style-name="ce2" office:value-type="string" calcext:value-type="string">
            <text:p>ark:/73193/bj9m2w</text:p>
          </table:table-cell>
          <table:table-cell table:style-name="ce2" office:value-type="string" calcext:value-type="string">
            <text:p>MS.PERS.2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bibliothèque de l’école royale des Jeunes de langues (persan n° 46). | https://www.idref.fr/190606142 École Royale des Jeunes de Langues (Paris ; 1669-1873)</text:p>
          </table:table-cell>
          <table:table-cell table:style-name="ce2" office:value-type="string" calcext:value-type="string">
            <text:p>http://www.calames.abes.fr/pub/ms/Calames-201642914430105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w9xb</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nonyme et non datée. La copie comporte de très nombreuses traductions interlinéaires en turc, généralement à l’encre rouge, puis le plus souvent en noir. Des gloses sont empruntées à سروری Surūrī (f. 26v, 63v, etc.) ou à سید علی Sayyid ‘Alī (f. 37). </text:p>
            <text:p>Au contreplat et aux f. 1- 1v est copié un vocabulaire persan – turc. Au f. 2v, des vers turcs (کمالزاده Kamāl-zāda) sont copiés en rouge et au f. 3 sont transcrits d’autres vers. De même aux f. 143v-4, avec au f. 143v la date de 1077H. et le nom de […] صلاحدارباش خلیفاسی silāhdār-bāš halīfasī. Au f. 144v, des vers, la date de 1180H. et le paraphe de (Šifā’ī ?) ; au f. 145v une recette en turc. Au f. 2 figurent des essais de plume et des vers turcs avec le nom de Hāğğī Mustafà Būsnavī al-Mūstārī et la date de 1117H. ; son paraphe et une recette de sa main se retrouvent aux f. 142v- 3. Aux f. 87v- 92 figure [comme dans le ms. 15] le titre français « amour de la jeunesse » [= 5e باب bāb] et des annotations persanes de la même main européenne (f. 42v, etc.). Incipit f. 3v Explicit f. 143v | Ancienne cote n°413a.</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trois croissants de lune ; à couronne et contremarque A.3. ; à ancre). 145 feuillets. Le volume est formé de quinions à partir du f. 3. Ecriture ottomane نستعلیق Nasta’līq de 11 lignes à la page; titres rubriqués ; réclames. Réglure au mistara. Surface écrite 75 x 128 mm. Ms. de 135 x 195 mm. Reliure ottomane à recouvrement en plein maroquin brun, estampée à froid d’une plaque centrale en mandorle polylobée (bouquet en crosse) et d’écoinçons ; doublures de papier marbré ottoman à corolles roses et bleues.</text:p>
          </table:table-cell>
          <table:table-cell table:style-name="ce2" office:value-type="string" calcext:value-type="string">
            <text:p>ark:/73193/b8w9xb</text:p>
          </table:table-cell>
          <table:table-cell table:style-name="ce2" office:value-type="string" calcext:value-type="string">
            <text:p>MS.PERS.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cachet octogonal de سید ابراهیم Sayyid Ibrāhīm avec une devise توکلی علی خالق tawakkalà ‘alà hāliqī est imprimé au f. 53 ; celui d’un autre personnage au f. 144v. | L’ex-libris de Jean-Marie Beuscher [comp. au ms. pers. 13] figure au f. 3v. Provenance : École royale des Jeunes de Langues de Paris [entré sous la Seconde Restauration](« langue persane 63 »). | https://www.idref.fr/190606142 École Royale des Jeunes de Langues (Paris ; 1669-1873) | https://www.idref.fr/190056401 Beuscher, Jean Marie (1796-18..)</text:p>
          </table:table-cell>
          <table:table-cell table:style-name="ce2" office:value-type="string" calcext:value-type="string">
            <text:p>http://www.calames.abes.fr/pub/ms/Calames-20164291143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207</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2"/>
          <table:table-cell table:style-name="ce2" office:value-type="string" calcext:value-type="string">
            <text:p>Sayyidī Murād b. Sultān Mahmūd | https://www.idref.fr/190056401 Beuscher, Jean Marie (1796-18..)</text:p>
          </table:table-cell>
          <table:table-cell table:style-name="ce2" office:value-type="string" calcext:value-type="string">
            <text:p>1808-05</text:p>
          </table:table-cell>
          <table:table-cell table:style-name="ce2" office:value-type="string" calcext:value-type="string">
            <text:p>Manuscrit</text:p>
          </table:table-cell>
          <table:table-cell table:style-name="ce2"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2" office:value-type="string" calcext:value-type="string">
            <text:p>ark:/73193/brv207</text:p>
          </table:table-cell>
          <table:table-cell table:style-name="ce2" office:value-type="string" calcext:value-type="string">
            <text:p>MS.PERS.1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2" office:value-type="string" calcext:value-type="string">
            <text:p>http://www.calames.abes.fr/pub/ms/Calames-20164221644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qh</text:p>
          </table:table-cell>
          <table:table-cell table:style-name="ce2" office:value-type="string" calcext:value-type="string">
            <text:p>مراسلات السلاطین | Murāsalāt al-salātīn</text:p>
          </table:table-cell>
          <table:table-cell table:style-name="ce2"/>
          <table:table-cell table:style-name="ce2" office:value-type="string" calcext:value-type="string">
            <text:p>https://www.idref.fr/040846822 Recueil de correspondance</text:p>
          </table:table-cell>
          <table:table-cell table:style-name="ce2"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2" office:value-type="string" calcext:value-type="string">
            <text:p>ark:/73193/bcnpqh</text:p>
          </table:table-cell>
          <table:table-cell table:style-name="ce2" office:value-type="string" calcext:value-type="string">
            <text:p>MS.PERS.13e</text:p>
          </table:table-cell>
          <table:table-cell table:style-name="ce2" office:value-type="string" calcext:value-type="string">
            <text:p>per | ota</text:p>
          </table:table-cell>
          <table:table-cell table:style-name="ce2"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38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4jd4</text:p>
          </table:table-cell>
          <table:table-cell table:style-name="ce2" office:value-type="string" calcext:value-type="string">
            <text:p>Vocabulaire persan = anglais = français</text:p>
          </table:table-cell>
          <table:table-cell table:style-name="ce2"/>
          <table:table-cell table:style-name="ce2" office:value-type="string" calcext:value-type="string">
            <text:p>https://www.idref.fr/027861961 Persan (langue) -- Vocabulaire</text:p>
          </table:table-cell>
          <table:table-cell table:style-name="ce2"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2" office:value-type="string" calcext:value-type="string">
            <text:p>ark:/73193/b44jd4</text:p>
          </table:table-cell>
          <table:table-cell table:style-name="ce2" office:value-type="string" calcext:value-type="string">
            <text:p>MS.PERS.13d</text:p>
          </table:table-cell>
          <table:table-cell table:style-name="ce2" office:value-type="string" calcext:value-type="string">
            <text:p>per | fre | eng</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57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k5</text:p>
          </table:table-cell>
          <table:table-cell table:style-name="ce2" office:value-type="string" calcext:value-type="string">
            <text:p>مبادی فارسی | Mabādī-i fārsī</text:p>
          </table:table-cell>
          <table:table-cell table:style-name="ce2" office:value-type="string" calcext:value-type="string">
            <text:p>اسماعیل ابن خلیل مناستری | https://www.idref.fr/192401459 Isma’īl b. H̱alīl Manāstirī</text:p>
          </table:table-cell>
          <table:table-cell table:style-name="ce2" office:value-type="string" calcext:value-type="string">
            <text:p>https://www.idref.fr/028557239 Poésie persane | https://www.idref.fr/027283623 Prosodie (linguistique)</text:p>
          </table:table-cell>
          <table:table-cell table:style-name="ce2" office:value-type="string" calcext:value-type="string">
            <text:p>(cf. f. 2). Traité de prosodie persane, en persan (f. 1v). L’ouvrage se divise en deux parties (قسم qism) et une conclusion (خاتمه hātima). Aux f. 56v-7, l’auteur cite ses maîtres dont مولانا خلیل افندی Mawlānā H̱alīl Afandī qui enseignait à Istanbul à la جامع شاهزاده Ğāmi’-i Šāhzāda, il rapporte, entre autres, qu’en 1156H. il séjournait dans la ville de Manāstir comme cadi et qu’il a utilisé des poèmes de وحید تبریزی Wahīd Tabrīzī. Copie réalisée (f. 57v) « sur des manuscrits imparfaits (علیله ‘alīla) » et terminée en رمضان Ramaḍān 1163H. par عبدالرحمان ‘Abd al-Rahman.</text:p>
            <text:p>Incipit f. 1v</text:p>
            <text:p>Explicit f. 57v | Ancien n° 672.</text:p>
          </table:table-cell>
          <table:table-cell table:style-name="ce2" table:number-columns-repeated="2"/>
          <table:table-cell table:style-name="ce2" office:value-type="string" calcext:value-type="string">
            <text:p>1704</text:p>
          </table:table-cell>
          <table:table-cell table:style-name="ce2" office:value-type="string" calcext:value-type="string">
            <text:p>Manuscrit</text:p>
          </table:table-cell>
          <table:table-cell table:style-name="ce2" office:value-type="string" calcext:value-type="string">
            <text:p>Papier européen (filigrane à léopard).. 59 feuillets. Le volume est constitué de quinions. Les f. 58-9v sont restés blancs.. Ecriture ottomane نستعلیق Nasta’līq de 17 lignes à la page ; titres rubriqués ; réclames. Réglure au mistara. On trouve aux f. 1v- 2 des encadrements d’un trait noir et d’une bande dorée ; du f. 2v à 58 des encadrements d’un filet rouge (sauf f. 28v). Quelques figures géométriques aux f. 41, 41v et 42.. Le copiste a effectué (passim) quelques corrections marginales et mis des ajouts en marge des f. 48 et 49.. Surface écrite 70 mm x 145 mm. Ms. de 145 mm x 215 mm. Reliure ottomane à recouvrement couverte de papier coloré en vert avec bordure et dos de maroquin brun.</text:p>
          </table:table-cell>
          <table:table-cell table:style-name="ce2" office:value-type="string" calcext:value-type="string">
            <text:p>ark:/73193/bqvbk5</text:p>
          </table:table-cell>
          <table:table-cell table:style-name="ce2" office:value-type="string" calcext:value-type="string">
            <text:p>MS.PERS.13b</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lit au f. de garde : « Appartenant à l’École des Jeunes de langue de France à Constantinople » et un titre. | https://www.idref.fr/050797778 École des enfants de langue (Paris ; Istanbul ; 1669-1873)</text:p>
          </table:table-cell>
          <table:table-cell table:style-name="ce2" office:value-type="string" calcext:value-type="string">
            <text:p>http://www.calames.abes.fr/pub/ms/Calames-20163181833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gm</text:p>
          </table:table-cell>
          <table:table-cell table:style-name="ce2" office:value-type="string" calcext:value-type="string">
            <text:p>زبدة الفوائد ou فوائد الثنائی شیر خان | Zubdat al-fawā’id ou Fawā’id al-ṯanā’i’</text:p>
          </table:table-cell>
          <table:table-cell table:style-name="ce2" office:value-type="string" calcext:value-type="string">
            <text:p>شیر خان | Šēr Hān</text:p>
          </table:table-cell>
          <table:table-cell table:style-name="ce2" office:value-type="string" calcext:value-type="string">
            <text:p>https://www.idref.fr/027861961 Persan (langue) -- Vocabulaire</text:p>
          </table:table-cell>
          <table:table-cell table:style-name="ce2" office:value-type="string" calcext:value-type="string">
            <text:p>Ce dictionnaire persan expliqué en persan cite de nombreux poètes. Il cite en outre fréquemment le معیار جمالی Mi’yār-i Ğamālī, le شرفنامه Šaraf-nāma ابراهیم قوام فروغی d’Ibrāhīm Qiwām Fārūqī (ou نسخه میرزا ابراهیم nusha-i Mīrzā Ibrāhīm), le مؤید الفضلا Mu’ayyid al-fuzalā, le نسخه حسین وفائی Nusha-i Husayn-i Vafā’ī ou le تحفة الاحباب Tuhfat al-ahbāb (f. 73). </text:p>
            <text:p>Il est dépourvu de préface et rangé dans l’ordre alphabétique des premières lettres des mots (alif f. 1v, b f. 14v, ya f. 139v) puis – à l’intérieur de celui-ci – des dernières lettres, avec un appendice (محلقات muhallaqāt) aux f. 141v- 142v. ca. début du XIXème siècle. </text:p>
            <text:p>Tout le manuscrit est de la même main. Le colophon du f. 141v indique que la copie a été terminée par ‘Alī al-Husaynī en 915H. et celui du f. 142v (partiellement surchargé) indique qu’elle a été terminée au mois de Safar 915H. Par جانی محمدعلی گلپایگانی Ğānī Muhammad-‘Alī Gulpāyigānī [s’il s’agit de la transcription des colophons du ms. retranscrit, il y aurait forcément eu une erreur de lecture, le texte ne pouvant avoir été composé avant 936H./1530, et il faudrait peut-être rétablir une date de 985H. au lieu de 915 ( ?)]. Incipit f. 1v Explicit f. 141v Explicit (appendice) f. 142v Essai de plume et note marginale au f. 82v. Essais de plume aux f. 1 et 143v ; recette au f. 142v. Trois petites feuilles sont insérées dans le manuscrit : une lettre portant le cachet de زین العابدین Zayn al-‘Ābidīn (requête et réponse) ; une recette ; un fragment de lettre. </text:p>
            <text:p>Ancien n° 472.c.</text:p>
          </table:table-cell>
          <table:table-cell table:style-name="ce2"/>
          <table:table-cell table:style-name="ce2" office:value-type="string" calcext:value-type="string">
            <text:p>Ğānī Muhammad-‘Alī Gulpāyigānī</text:p>
          </table:table-cell>
          <table:table-cell table:style-name="ce2" office:value-type="string" calcext:value-type="string">
            <text:p>1548/1552</text:p>
          </table:table-cell>
          <table:table-cell table:style-name="ce2" office:value-type="string" calcext:value-type="string">
            <text:p>Manuscrit</text:p>
          </table:table-cell>
          <table:table-cell table:style-name="ce2" office:value-type="string" calcext:value-type="string">
            <text:p>Papier russe coloré en bleu-vert (filigranes à ourse et à navire ; marque ЯМЈ, etc.).. 143 feuillets. Le volume est formé de quaternions pour l’essentiel. .Le f. 143 est blanc. Les f. 64 et 68 sont mutilés ; le f. 63, 105 ou 116 sont endommagés.. Ecriture persane مستعلیق Nasta’līq tendant vers شکسته le Šikasta de 25 lignes à la page ; mots expliqués mis en نسخی Nashī (en noir comme les explications) ; réclames. Réglure au mistara.. Surface écrite 145 mm x 270 mm. Ms. de 230 mm x 345 mm. Reliure persane de cuir noir, estampée à froid d’une plaque centrale en mandorle polylobée (décor d’arabesque) ; dos et bords restaurés. Les doublures sont couvertes des défets d’un calendrier persan lithographié.. Un cachet rectangulaire est gratté au f. 1. Au f. 56, un autre, daté 13[…] porte une devise (…) والدین vālidīn ( ?). Au f. 83, un autre encore porte une devise et le nom de Muh. Rizā. Au f. 115v un timbre ovale porte (…) حسین Husayn (…).</text:p>
          </table:table-cell>
          <table:table-cell table:style-name="ce2" office:value-type="string" calcext:value-type="string">
            <text:p>ark:/73193/bgf2gm</text:p>
          </table:table-cell>
          <table:table-cell table:style-name="ce2" office:value-type="string" calcext:value-type="string">
            <text:p>MS.PERS.13a</text:p>
          </table:table-cell>
          <table:table-cell table:style-name="ce2" office:value-type="string" calcext:value-type="string">
            <text:p>per</text:p>
          </table:table-cell>
          <table:table-cell table:style-name="ce2" office:value-type="string" calcext:value-type="string">
            <text:p>Storey, Persian Literature , III(1, a-b), Leiden, 1984, n° 17, p. 2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Ce ms. porte l’étiquette d’ex-libris de Jules Gantin [mort après 1903], collée au contreplat. Il est entré par don. | https://www.idref.fr/244265240 Gantin, Jules (1853-1908)</text:p>
          </table:table-cell>
          <table:table-cell table:style-name="ce2" office:value-type="string" calcext:value-type="string">
            <text:p>http://www.calames.abes.fr/pub/ms/Calames-201631819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4v0d</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40) « en cinq jours », au mois de ربیع الثانی Rabī’ al-ṯāni 979 H. par ابو سعید ابن ابو القاسم Abū Sa’īd b. Abū al-Qāsim, qui a inscrit ensuite un بیت bayt persan. Le ms. comporte nombre d’annotations de la main du copiste (f. 2v etc.), et d’autres mains, surtout au début (f. 1- 15). Au v° de la 1ère garde et à la 2ème des vers turcs et arabes et une tradition. </text:p>
            <text:p>Au v° de la 2ème une note de prosodie en turc ; des essais de plume aux f. 141 et 141v.  Incipit f. 1v. Explicit f. 140. | Ancien n° 255.</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Papier européen (filigrane à homme dans un cercle). 141 feuillets. Le volume est formé de quaternions. Ecriture ottomane نستعلیق Nasta’līq de 11 lignes à la page ; titres rubriqués (en vert f. 10v) ; réclames. Réglure au mistara.. Surface écrite 70 mm x 130 mm. Ms. de 130 mm x 202 mm. Reliure ottomane de cuir brun souple, estampée à froid d’une plaque centrale en mandorle polylobée (décor de bouquet en S) et d’une bordure de filets ; dos restauré.</text:p>
          </table:table-cell>
          <table:table-cell table:style-name="ce2" office:value-type="string" calcext:value-type="string">
            <text:p>ark:/73193/b34v0d</text:p>
          </table:table-cell>
          <table:table-cell table:style-name="ce2" office:value-type="string" calcext:value-type="string">
            <text:p>MS.PERS.13</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40v figure un cachet, en mandorle, avec la devise بندۀ آل محمد banda-i āl-i Muh. عمر ‘Umar, خاک پای hāk-i pāy-i (… ?) et – au centre – توکلی علی خالق tawakkalà ‘alà hāliqī. On trouve au f. 1 l’ex-libris اسماعیل بچناق حصاری d’ Ismā’īl Bačnāq Hisārī et à la 1ère garde le paraphe de نعمت الله Ni’mat-ullāh. | Provenance : Au contreplat figure l’ex-libris de Jean-Marie Beuscher [dit Beuscher l’Aîné, né vers 1796 et qui avait été en 1826 consul à Trébizonde, cf. Y. Bruley, « Jean-Marie Beuscher, Retour de Bagdad, ou les aventures d’un drogman (…) », Conférence, XXV, automne 2007]. Le ms. porte le cachet de l’école royale des Jeunes de langues de Paris et au f. 1 la cote « Langue persane 65 ». | https://www.idref.fr/190056401 Beuscher, Jean Marie (1796-18..) | https://www.idref.fr/190606142 École Royale des Jeunes de Langues (Paris ; 1669-1873)</text:p>
          </table:table-cell>
          <table:table-cell table:style-name="ce2" office:value-type="string" calcext:value-type="string">
            <text:p>http://www.calames.abes.fr/pub/ms/Calames-2016318143191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zhdn</text:p>
          </table:table-cell>
          <table:table-cell table:style-name="ce2" office:value-type="string" calcext:value-type="string">
            <text:p>Recueil de textes en persan et en turc</text:p>
          </table:table-cell>
          <table:table-cell table:style-name="ce2" office:value-type="string" calcext:value-type="string">
            <text:p>نورالدین عبدالرحمان ابن احمد جامی | Nūr al-Dīn ‛Abd al-Rahmān b.Ahmad Ğāmī | https://www.idref.fr/026880423 Ǧāmī, ʿAbd al-Raḥmān ibn Aḥmad (1414-1492) | فریدالدین عطار | https://www.idref.fr/026694166 ʿAṭṭār, Farīd al-Dīn (1119?-1190?)</text:p>
          </table:table-cell>
          <table:table-cell table:style-name="ce2" office:value-type="string" calcext:value-type="string">
            <text:p>https://www.idref.fr/028557239 Poésie persane | https://www.idref.fr/027283623 Prosodie (linguistique) | https://www.idref.fr/027861961 Persan (langue) -- Vocabulaire</text:p>
          </table:table-cell>
          <table:table-cell table:style-name="ce2" office:value-type="string" calcext:value-type="string">
            <text:p>Copie anonyme et non datée. Toutes les pièces sont de la même main. Ancien n° 763. | I.- F. 1v- 57دستور العمل Dastūr al-‘amal Les chapitres (باب bāb) suivent l’ordre des lettres de l’alphabet. Il s’agit de la traduction turque d’expressions poétiques persanes ; la préface (f. 1v- 2) ne donne pas le nom de l’auteur. Incipit. Explicit. | II.-F. 57v- 64v.رساله در بیان اصطلاحات سوفیان Risāla dar bayān-i istilāhāt-i sūfiyān Traité anonyme sur le vocabulaire des Soufis, en persan, divisé en trois chapitres (مطلب matlab, nommés ensuite فصل fasl aux f. 62 et 63v). Incipit. Explicit . | III.- F. 65v- 70 مختصر وافی بقواعد علم قوافی Muhtasar-i wāfī bi-qawā‛id-i ‛ilm-i qawāfī, ou رساله قافیه Risāla-i qāfiyya Traité de prosodie de نورالدین عبدالرحمان ابن احمد جامی Nūr al-Dīn ‛Abd al-Rahmān b.Ahmad Ğāmī. Incipit. Explicit. | IV.- F. 70v- 75 قصیده رای Qasīda[-i rā-ī] ou ارشادنامه Iršād-nāma Pièce en persan attribuée à فریدالدین عطار Farīd al-Din ‘Attār (selon le dernier hémistiche du f. 75). Incipit. Explicit.</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igle et marque « G.E.A. »( ?)). 76 feuillets. Le volume est formé principalement de quinions (f. 3- 52, 59- 75).. En écriture ottomane دیوانی Dīwānī de 19 lignes à la page. Titres rubriqués. Réclames. Réglure au mistara. On trouve aux f. 1v-2, 57v-8, 65v-6 et 70v-71 un encadrement de deux filets rouges ; d’un seul filet rouge aux f. 2v- 57, 58v- 64v, 66v- 70 et 71v-75. Aux f. 1v, 57v, 65v, des frontispices très simples sont constitués d’une bande saumon ou jaune et d’une sorte de toit triangulaire saumon ou jaune au dessus du titre ; au f. 70v de trois petits triangles.. Surface écrite 80 mm x 140 mm. Ms de 155 mm x 220 mm. Reliure ottomane à recouvrement couverte de papier marbré caillouté avec dos et bords de maroquin noir. Doublures de papier violet.</text:p>
          </table:table-cell>
          <table:table-cell table:style-name="ce2" office:value-type="string" calcext:value-type="string">
            <text:p>ark:/73193/bpzhdn</text:p>
          </table:table-cell>
          <table:table-cell table:style-name="ce2" office:value-type="string" calcext:value-type="string">
            <text:p>MS.PERS.11</text:p>
          </table:table-cell>
          <table:table-cell table:style-name="ce2" office:value-type="string" calcext:value-type="string">
            <text:p>per | ota</text:p>
          </table:table-cell>
          <table:table-cell table:style-name="ce2" office:value-type="string" calcext:value-type="string">
            <text:p>Bibliographie : A. Munzawī, Fihrist-i muštarak-I Pākistān (…), VII, 1986, n° 128, p. 186- 18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8113492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p8w1</text:p>
          </table:table-cell>
          <table:table-cell table:style-name="ce2" office:value-type="string" calcext:value-type="string">
            <text:p>رقعات | Ruq’āt</text:p>
          </table:table-cell>
          <table:table-cell table:style-name="ce2" office:value-type="string" calcext:value-type="string">
            <text:p>عبدالرحمان ابن احمد جامی | https://www.idref.fr/026880423 Ǧāmī, ʿAbd al-Raḥmān ibn Aḥmad (1414-1492)</text:p>
          </table:table-cell>
          <table:table-cell table:style-name="ce2"/>
          <table:table-cell table:style-name="ce2" office:value-type="string" calcext:value-type="string">
            <text:p>Copie anonyme achevée (f. 48) en 993 H (1584-1585). Au f. 1 est copié un ġazal turc de Wahīdī Čalabī.  Sur le plat de tête, une étiquette porte le chiffre ottoman « 41 ». Une autre étiquette porte « LP ms. 20 ». Ancien n° 423.</text:p>
            <text:p>Incipit f. 2v</text:p>
            <text:p>Explicit f. 48</text:p>
          </table:table-cell>
          <table:table-cell table:style-name="ce2" table:number-columns-repeated="2"/>
          <table:table-cell table:style-name="ce2" office:value-type="string" calcext:value-type="string">
            <text:p>1584/1585</text:p>
          </table:table-cell>
          <table:table-cell table:style-name="ce2" office:value-type="string" calcext:value-type="string">
            <text:p>Manuscrit</text:p>
          </table:table-cell>
          <table:table-cell table:style-name="ce2" office:value-type="string" calcext:value-type="string">
            <text:p>Papier européen (filigrane à ancre et contremarques « C.C. », etc.). Le volume est formé de quinions. Les f. 1v et 48v- 50v sont restés blancs. 50 feuillets. Ecriture ottomane Nasta’līq de 15 lignes à la page. Titres rubriqués. Réclames. Réglure au mistara. Des encadrements (f. 2v- 48) sont constitués d’un filet vert.. Surface écrite 80 mm x 150 mm. Ms. de 145 mm x 210 mm. Reliure ottomane de cuir brun souple, estampée à froid d’une bordure de filets encadrant une ligne de fers en « s » répétés.</text:p>
          </table:table-cell>
          <table:table-cell table:style-name="ce2" office:value-type="string" calcext:value-type="string">
            <text:p>ark:/73193/b9p8w1</text:p>
          </table:table-cell>
          <table:table-cell table:style-name="ce2" office:value-type="string" calcext:value-type="string">
            <text:p>MS.PERS.10</text:p>
          </table:table-cell>
          <table:table-cell table:style-name="ce2" office:value-type="string" calcext:value-type="string">
            <text:p>http://id.loc.gov/vocabulary/iso639-2/per per</text:p>
          </table:table-cell>
          <table:table-cell table:style-name="ce2" office:value-type="string" calcext:value-type="string">
            <text:p>Bibliographie:  A. Munzawī, Fihrist-i muštarak (…) Pākistān, V, Islamabad, 1986, n° 20, p. 18- 2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0 Disponible également sur Internet Archive</text:p>
          </table:table-cell>
          <table:table-cell table:style-name="ce2" table:number-columns-repeated="9"/>
          <table:table-cell table:style-name="ce2" office:value-type="string" calcext:value-type="string">
            <text:p>Au f. 2 figure l’ex-libris de حاجی عثمان ابن احمد Hāğğī ‘Utmān b. Ahmad.</text:p>
          </table:table-cell>
          <table:table-cell table:style-name="ce2" office:value-type="string" calcext:value-type="string">
            <text:p>http://www.calames.abes.fr/pub/ms/Calames-201631811315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hw</text:p>
          </table:table-cell>
          <table:table-cell table:style-name="ce2" office:value-type="string" calcext:value-type="string">
            <text:p>دانستان یا تحفۀ هدایت | Dānistan, ou Tuhfa-i hādiyyat</text:p>
          </table:table-cell>
          <table:table-cell table:style-name="ce2" office:value-type="string" calcext:value-type="string">
            <text:p>محمدبن حاجی الیاس | Muhammad ibn Hāğğī Iliyyās</text:p>
          </table:table-cell>
          <table:table-cell table:style-name="ce2" office:value-type="string" calcext:value-type="string">
            <text:p>https://www.idref.fr/027290921 Persan (langue) | Persan (langue) -- Grammaire</text:p>
          </table:table-cell>
          <table:table-cell table:style-name="ce2" office:value-type="string" calcext:value-type="string">
            <text:p>Grammaire persane de Muhammad ibn Hāğğī Iliyyās (cf. f. 1). Comporte une traduction turque interlinéaire. Copie ottomane anonyme et non datée. </text:p>
            <text:p>On trouve au f. 1 un paraphe ottoman, une date et une mention de prix (55). </text:p>
            <text:p>Incipit f. 1v.</text:p>
            <text:p>Explicit f. 30. | Ancien n° 413.</text:p>
          </table:table-cell>
          <table:table-cell table:style-name="ce2"/>
          <table:table-cell table:style-name="ce2" office:value-type="string" calcext:value-type="string">
            <text:p>https://www.idref.fr/190606142 École Royale des Jeunes de Langues (Paris ; 1669-1873)</text:p>
          </table:table-cell>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 à ancre et contremarque « F.3 »). 31 feuillets. Volume formé de quatre quaternions au dernier desquels manque son feuillet final. Ecriture Nashī de 6 lignes à la page, les traductions turques étant ajoutées obliquement, également en Nashī ; titres rubriqués ; réclames. Surface écrite 95 mm x 160 mm. Ms de 150 mm x 205 mm. Reliure européenne de demi-veau bleu.</text:p>
          </table:table-cell>
          <table:table-cell table:style-name="ce2" office:value-type="string" calcext:value-type="string">
            <text:p>ark:/73193/b254hw</text:p>
          </table:table-cell>
          <table:table-cell table:style-name="ce2" office:value-type="string" calcext:value-type="string">
            <text:p>MS.PERS.9</text:p>
          </table:table-cell>
          <table:table-cell table:style-name="ce2" office:value-type="string" calcext:value-type="string">
            <text:p>http://id.loc.gov/vocabulary/iso639-2/ota turc ottoman (1500-1928)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 Disponible également sur Internet Archive</text:p>
          </table:table-cell>
          <table:table-cell table:style-name="ce2" table:number-columns-repeated="9"/>
          <table:table-cell table:style-name="ce2" office:value-type="string" calcext:value-type="string">
            <text:p>Au f. 1 figure la marque « Ex cubiculo orientalium collegii Ludovici Magni 1755 ». A fait partie des collections de l’Ecole royale des Jeunes de langues de Paris (sous la cote « Persan 18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212162598891 MS.PERS.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t0x</text:p>
          </table:table-cell>
          <table:table-cell table:style-name="ce2" office:value-type="string" calcext:value-type="string">
            <text:p>Dictionnaire persan-français</text:p>
          </table:table-cell>
          <table:table-cell table:style-name="ce2"/>
          <table:table-cell table:style-name="ce2" office:value-type="string" calcext:value-type="string">
            <text:p>https://www.idref.fr/027861961 Persan (langue) -- Vocabulaire | https://www.idref.fr/02696449X Langlès, Louis (1763-1824) | https://www.idref.fr/027138372 Silvestre de Sacy, Antoine-Isaac (1758-1838) | https://www.idref.fr/040693686 Dictionnaire multilingue | https://www.idref.fr/03478683X Dictionnaires persans | https://www.idref.fr/16193272X Dictionnaires bilingues</text:p>
          </table:table-cell>
          <table:table-cell table:style-name="ce2"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2"/>
          <table:table-cell table:style-name="ce2" office:value-type="string" calcext:value-type="string">
            <text:p>https://www.idref.fr/112535003 Sédillot, Jean-Jacques Emmanuel (1777-1832)</text:p>
          </table:table-cell>
          <table:table-cell table:style-name="ce2" office:value-type="string" calcext:value-type="string">
            <text:p>1801</text:p>
          </table:table-cell>
          <table:table-cell table:style-name="ce2" office:value-type="string" calcext:value-type="string">
            <text:p>Manuscrit</text:p>
          </table:table-cell>
          <table:table-cell table:style-name="ce2" office:value-type="string" calcext:value-type="string">
            <text:p>Papier européen. 602 pages. 250 mm x 200 mm. Broché, couvert de papier marbré bleu-vert.</text:p>
          </table:table-cell>
          <table:table-cell table:style-name="ce2" office:value-type="string" calcext:value-type="string">
            <text:p>ark:/73193/bnzt0x</text:p>
          </table:table-cell>
          <table:table-cell table:style-name="ce2" office:value-type="string" calcext:value-type="string">
            <text:p>MS.PERS.8</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ition Picard en décembre 1893 (acq. 13874).</text:p>
          </table:table-cell>
          <table:table-cell table:style-name="ce2" office:value-type="string" calcext:value-type="string">
            <text:p>http://www.calames.abes.fr/pub/ms/Calames-2015114181153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9s</text:p>
          </table:table-cell>
          <table:table-cell table:style-name="ce2" office:value-type="string" calcext:value-type="string">
            <text:p>فرهنگ جهانگیری | Farhang-i ğahāngīrī</text:p>
          </table:table-cell>
          <table:table-cell table:style-name="ce2" office:value-type="string" calcext:value-type="string">
            <text:p>میر جمال الدین حسین بن فخرالدین حسن انجو شیرازی | Mīr Ğamāl al-Dīn Husayn b. Fahr al-Dīn Hasan Inğū Šīrāzī</text:p>
          </table:table-cell>
          <table:table-cell table:style-name="ce2" office:value-type="string" calcext:value-type="string">
            <text:p>Persan (langue)</text:p>
          </table:table-cell>
          <table:table-cell table:style-name="ce2"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2"/>
          <table:table-cell table:style-name="ce2" office:value-type="string" calcext:value-type="string">
            <text:p>عبدالجلیل فاروقی | ‘Abd al-Ğalīl Fārūqī</text:p>
          </table:table-cell>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2" office:value-type="string" calcext:value-type="string">
            <text:p>ark:/73193/b4xh9s</text:p>
          </table:table-cell>
          <table:table-cell table:style-name="ce2" office:value-type="string" calcext:value-type="string">
            <text:p>MS.PERS.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4171274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fz73</text:p>
          </table:table-cell>
          <table:table-cell table:style-name="ce2" office:value-type="string" calcext:value-type="string">
            <text:p>دانستان , یا تحفة الهادیة | Dānistān ou Tuhfaẗ al-hādiya</text:p>
          </table:table-cell>
          <table:table-cell table:style-name="ce2"/>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Dictionnaire persan-turc ottoman, comportant une liste, sur deux colonnes, de verbes persans, à l’infinitif, puis à la troisième personne du singulier, avec leur traduction turque, écrite en rouge. Inachevée, cette liste s’arrête, pour le persan, au f. 6v et, pour le turc, au f. 6.</text:p>
            <text:p>Quelques corrections paraissent de la main qui a noté au verso de la couverture quelques traductions française de mots turcs et au f. 10v quelques termes de grammaire.</text:p>
            <text:p>Copie ottomane anonyme et non datée</text:p>
            <text:p>Incipit f. 1. </text:p>
            <text:p>Fin f. 6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de lune). 10 feuillets non cousus insérés dans une double feuille qui sert de reliure. Persan en nasẖī. Turc ottoman en nasẖī et en ta’līq. 20 lignes à la page. Pas de réglure visible. Le turc est noté en face à l’encre rouge. Dimension 170 mm x 235 mm. Surface écrite 145 mm x 205 mm. Non relié.</text:p>
          </table:table-cell>
          <table:table-cell table:style-name="ce2" office:value-type="string" calcext:value-type="string">
            <text:p>ark:/73193/bcfz73</text:p>
          </table:table-cell>
          <table:table-cell table:style-name="ce2" office:value-type="string" calcext:value-type="string">
            <text:p>MS.PERS.6</text:p>
          </table:table-cell>
          <table:table-cell table:style-name="ce2" office:value-type="string" calcext:value-type="string">
            <text:p>http://id.loc.gov/vocabulary/iso639-2/ota turc ottoman (1500-1928) | http://id.loc.gov/vocabulary/iso639-1/fa persan</text:p>
          </table:table-cell>
          <table:table-cell table:style-name="ce2" office:value-type="string" calcext:value-type="string">
            <text:p>Comparer à | https://bina.bulac.fr/s/bina/ark:/73193/b254hw MS.PERS.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6 Disponible également sur Internet Archive</text:p>
          </table:table-cell>
          <table:table-cell table:style-name="ce2" table:number-columns-repeated="10"/>
          <table:table-cell table:style-name="ce2" office:value-type="string" calcext:value-type="string">
            <text:p>http://www.calames.abes.fr/pub/ms/Calames-201411191811412511 MS.PERS.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wq</text:p>
          </table:table-cell>
          <table:table-cell table:style-name="ce2" office:value-type="string" calcext:value-type="string">
            <text:p>[عقود الجواهر] | [‘Uqūd-i ğavāhir]</text:p>
          </table:table-cell>
          <table:table-cell table:style-name="ce2" office:value-type="string" calcext:value-type="string">
            <text:p>احمد بن عبدالله داعی کرمیانی | Ahmad b. ‘Abd-ullāh Dā’ī Karmiyānī | https://www.idref.fr/191198978 Ahmad ibn ‘Abd Allāh Karmiyānī (13..-....)</text:p>
          </table:table-cell>
          <table:table-cell table:style-name="ce2" office:value-type="string" calcext:value-type="string">
            <text:p>https://www.idref.fr/040693686 Dictionnaire multilingue | https://www.idref.fr/027861961 Persan (langue) -- Vocabulaire | https://www.idref.fr/028932706 Arabe (langue) -- Vocabulaire | https://www.idref.fr/029906326 Dictionnaires arabes | https://www.idref.fr/03478683X Dictionnaires persans | https://www.idref.fr/16193272X Dictionnaires bilingues</text:p>
          </table:table-cell>
          <table:table-cell table:style-name="ce2" office:value-type="string" calcext:value-type="string">
            <text:p>Dictionnaire arabe-persan en vers composé à partir de 805H., pour le sultan Murād, (m. en 810 ou 820H.). Sans préface. Copie ottomane anonyme et non datée</text:p>
            <text:p>Il y a presque partout une traduction interlinéaire en turc ottoman à l’encre rouge ou noire, de la main du copiste.</text:p>
            <text:p>Incipit f. 1v.</text:p>
            <text:p>Explicit f. 40v. | Provenance : Au f. 43v figurent des comptes ; au f. 1 différentes marques ottomanes, un titre, des essais de plume, le nom d’Ahmad Aġā et l’ex-libris de Šayh Muhammad.</text:p>
            <text:p/>
            <text:p>Modalités d'entrée dans la collection : Au f. 40v figure la marque « Ex cubiculo orientalium collegii Ludovici Magni 1755 ». Sous la cote « Manuscrit n° 56 ». Ce manuscrit a fait partie de la bibliothèque de l’école royale des Jeunes de langue de Paris. Ancien n° 789.</text:p>
            <text:p/>
            <text:p>Bibliographie : Alī-Naqī Munzavī, Farhanghā (…), p. 177 sq. ;</text:p>
            <text:p>Ahmad Munzavī, Fihrist (…), III, p. 2000- 2001.</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40 feuillets, plus un f. 5bis. Volume formé de quatre quaternions. Les f. 3, 5, 5bis et 8 sont colorés en jaune. Ecriture Naskhī. 9 lignes à la page, copiées sur deux colonnes. Titres rubriqués. Réclames. Réglure au mistara. Encadrement (f. 1v-2) de deux puis (f. 2v-40v) d’un filet rouge. Ms. De 150 mm x 215 mm (surface écrite 100 mm x 135 mm.). Demi-reliure de veau brun.</text:p>
          </table:table-cell>
          <table:table-cell table:style-name="ce2" office:value-type="string" calcext:value-type="string">
            <text:p>ark:/73193/b3xswq</text:p>
          </table:table-cell>
          <table:table-cell table:style-name="ce2" office:value-type="string" calcext:value-type="string">
            <text:p>MS.PERS.5</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4111316114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hg</text:p>
          </table:table-cell>
          <table:table-cell table:style-name="ce2" office:value-type="string" calcext:value-type="string">
            <text:p>Institutiones et fundamenta linguae persicae | Introduction des mots arabes dans la langue persane</text:p>
          </table:table-cell>
          <table:table-cell table:style-name="ce2" office:value-type="string" calcext:value-type="string">
            <text:p>https://www.idref.fr/084604077 Wilken, Friedrich (1777-1840)</text:p>
          </table:table-cell>
          <table:table-cell table:style-name="ce2" office:value-type="string" calcext:value-type="string">
            <text:p>https://www.idref.fr/027290921 Persan (langue) | https://www.idref.fr/028932706 Arabe (langue) -- Vocabulaire</text:p>
          </table:table-cell>
          <table:table-cell table:style-name="ce2" office:value-type="string" calcext:value-type="string">
            <text:p>La copie latine est paginée 1- 128 par Jouy (f. 1- 64), suivie de la copie des modèles d’écriture (f. 65- 72) ; au f. 73 est insérée la planche lithographiée des caractères turcs par Bianchi ; aux f. 74- 90 d’autres modèles de calligraphie.</text:p>
            <text:p>Aux f. 92- 102v est copié le chapitre « Introduction des mots arabes dans la langue persane ». Le f. 103 est un grand tableau avec le « Paradigme » des formes arabes employées en persan et en hindoustani. Copie réalisée (cf. p. de titre) par L.H.A. Jouy [= Hippolyte Jouy ?] en 1828</text:p>
            <text:p>Au dos, une étiquette porte « Pers. 2 ». | Ancienne cote : PERS.2</text:p>
          </table:table-cell>
          <table:table-cell table:style-name="ce2"/>
          <table:table-cell table:style-name="ce2" office:value-type="string" calcext:value-type="string">
            <text:p>https://www.idref.fr/179848674 Jouy, Hippolyte</text:p>
          </table:table-cell>
          <table:table-cell table:style-name="ce2" office:value-type="string" calcext:value-type="string">
            <text:p>1828</text:p>
          </table:table-cell>
          <table:table-cell table:style-name="ce2" office:value-type="string" calcext:value-type="string">
            <text:p>Manuscrit</text:p>
          </table:table-cell>
          <table:table-cell table:style-name="ce2" office:value-type="string" calcext:value-type="string">
            <text:p>Papier européen filigrané. 103 feuillets (seuls les folios portant un texte sont numérotés). Encadrements à la mine de plomb 112 mm x 142 mm. 175 mm x 220 mm. Demi-reliure de veau brun.</text:p>
          </table:table-cell>
          <table:table-cell table:style-name="ce2" office:value-type="string" calcext:value-type="string">
            <text:p>ark:/73193/bvhjhg</text:p>
          </table:table-cell>
          <table:table-cell table:style-name="ce2" office:value-type="string" calcext:value-type="string">
            <text:p>MS.PERS.4</text:p>
          </table:table-cell>
          <table:table-cell table:style-name="ce2" office:value-type="string" calcext:value-type="string">
            <text:p>lat</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4228152453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7b06</text:p>
          </table:table-cell>
          <table:table-cell table:style-name="ce2" office:value-type="string" calcext:value-type="string">
            <text:p>كتاب شكرستان درنحوى زبان پارسى | Grammaire persane (Kitāb-i Šikaristān) d'après Edouard Moises et William Jones en sa grammaire éditée pour la 8e fois en 1823 par Samuel Lee</text:p>
          </table:table-cell>
          <table:table-cell table:style-name="ce2" office:value-type="string" calcext:value-type="string">
            <text:p>https://www.idref.fr/16620918X Moises, Edward (1716?-1790) | https://www.idref.fr/030423570 Jones, William (1746-1794)</text:p>
          </table:table-cell>
          <table:table-cell table:style-name="ce2" office:value-type="string" calcext:value-type="string">
            <text:p>Persan (langue) – Grammaire | https://www.idref.fr/027290921 Persan (langue) | https://www.idref.fr/026881349 Garcin de Tassy, Joseph Héliodore (1794-1878)</text:p>
          </table:table-cell>
          <table:table-cell table:style-name="ce2" office:value-type="string" calcext:value-type="string">
            <text:p>Copie anonyme et non datée très soigneusement calligraphiée. La traduction française est anonyme. Elle diffère de celle imprimée par Garcin de Tassy</text:p>
            <text:p>La grammaire elle-même, suivie d’un « essai de calligraphie » (f. 38 - 39) d’explications de fables de Kāšifī, se termine au f. 50v.</text:p>
            <text:p>Aux f. 52- 90v se trouvent des « Extraits d’auteurs persans » où la traduction est souvent omise. Aux f.91- 92v se trouve le début de la copie d’un « dictionnaire persan », dont la suite, pour lesquels 78 feuillets ont été préparés, manqu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Il existe une pagination 1-99 jusqu’au f. 49v et une foliotation partielle. Avec des encadrements en couleurs (cadre de 125 mm x 178 mm) et un décor au f. 90v. 180 mm x 230 mm. Demi-reliure de veau brun.</text:p>
          </table:table-cell>
          <table:table-cell table:style-name="ce2" office:value-type="string" calcext:value-type="string">
            <text:p>ark:/73193/bg7b06</text:p>
          </table:table-cell>
          <table:table-cell table:style-name="ce2" office:value-type="string" calcext:value-type="string">
            <text:p>MS.PERS.2</text:p>
          </table:table-cell>
          <table:table-cell table:style-name="ce2" office:value-type="string" calcext:value-type="string">
            <text:p>fre | 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1110101319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p3</text:p>
          </table:table-cell>
          <table:table-cell table:style-name="ce2" office:value-type="string" calcext:value-type="string">
            <text:p>Grammaire persane</text:p>
          </table:table-cell>
          <table:table-cell table:style-name="ce2"/>
          <table:table-cell table:style-name="ce2" office:value-type="string" calcext:value-type="string">
            <text:p>Persan (langue) -- Grammaire | https://www.idref.fr/027290921 Persan (langue) | https://www.idref.fr/029434963 Grammaire comparée -- Russe (langue)</text:p>
          </table:table-cell>
          <table:table-cell table:style-name="ce2" office:value-type="string" calcext:value-type="string">
            <text:p>On y trouve : « Notions générales et préliminaires sur la langue persane » (f. 1), « récapitulation » (52bis) ; table générale de la grammaire (54). Suit un chapitre « de la composition » (F. 56- 59). Sur la prononciation des lettres » (4v), « règles grammaticales » (8v), « des cas » (10v), (…) « des verbes » (19v), « des particules » (42), « observations générales sur la syntaxe persane (43v), « observations préliminaires pour traduire » (f. 46 ).</text:p>
            <text:p>Au début est inséré un « alphabet turc » écrit par l’ambassadeur ‛Askarī Hān et donné par lui en novembre 1808 (à l’époque de l’ambassade de ‛Askarī Hān b. Mīrzā Ğa‛far Afšār de 1807-8, où il fut notamment accompagné par Amédée Jaubert). À la fin est insérée une feuille avec « l’Alphabet arabe du caractère nashi » imprimé l’an VIII de la République.</text:p>
            <text:p>Incipit : Les Persans ont les mêmes caractères que les Arabes aux quels on a ajouté pourtant les lettres pour exprimer des sons étrangers à la langue arabe (…)</text:p>
            <text:p>Explicit : (…) différence de signification qui dépend que des voyelles.</text:p>
            <text:p>Elle semble de la main de Pierre-Amédée Jaubert.</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européen coloré en bleu (filigrane à fleur de lis et marque « p. SER» et « Chamalieres »). 59 feuillets plus un f. 55bis. Cahiers irréguliers. 140 mm x 205 mm. Reliure cartonnée verte.</text:p>
          </table:table-cell>
          <table:table-cell table:style-name="ce2" office:value-type="string" calcext:value-type="string">
            <text:p>ark:/73193/b31zp3</text:p>
          </table:table-cell>
          <table:table-cell table:style-name="ce2" office:value-type="string" calcext:value-type="string">
            <text:p>MS.PERS.1</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cquis en février 1892 chez Dorbon (acq. 12722).</text:p>
          </table:table-cell>
          <table:table-cell table:style-name="ce2" office:value-type="string" calcext:value-type="string">
            <text:p>http://www.calames.abes.fr/pub/ms/Calames-201111010131971 MS.PERS.1</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1:57:34+02:00</meta:creation-date>
    <dc:date>2025-05-20T21:57:34+02:00</dc:date>
  </office:meta>
</office:document-meta>
</file>