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3vhc</text:p>
          </table:table-cell>
          <table:table-cell table:style-name="ce1" office:value-type="string" calcext:value-type="string">
            <text:p>黄海々戰ニ於ケル松島艦內ノ状況 | Kōkai kaisen ni okeru Matsushima kannai no jōkyō</text:p>
          </table:table-cell>
          <table:table-cell table:style-name="ce1" office:value-type="string" calcext:value-type="string">
            <text:p>木村浩吉著 | Kimura Kōkichi cho | 小林ていこ画 | Kobayashi Teiko ga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Illustrations accompagnées de légendes brèves sur les affrontements navals durant la guerre sino-japonaise (1894-1895)</text:p>
          </table:table-cell>
          <table:table-cell table:style-name="ce1" office:value-type="string" calcext:value-type="string">
            <text:p>內田老鶴圃 | Uchida Rōkakuho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Texte imprimé</text:p>
          </table:table-cell>
          <table:table-cell table:style-name="ce1"/>
          <table:table-cell table:style-name="ce1" office:value-type="string" calcext:value-type="string">
            <text:p>ark:/73193/bj3vhc</text:p>
          </table:table-cell>
          <table:table-cell table:style-name="ce1" office:value-type="string" calcext:value-type="string">
            <text:p>BULAC RES MON Fol 1259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Fol.1259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28 BULAC RES MON Fol 125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bsbv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Genjō hōshō yaku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: ill. xylographiques ; 27 cm</text:p>
          </table:table-cell>
          <table:table-cell table:style-name="ce1" office:value-type="string" calcext:value-type="string">
            <text:p>ark:/73193/bdbsbv</text:p>
          </table:table-cell>
          <table:table-cell table:style-name="ce1" office:value-type="string" calcext:value-type="string">
            <text:p>BULAC RES MON 4 2897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15 BULAC RES MON 4 289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kq4z</text:p>
          </table:table-cell>
          <table:table-cell table:style-name="ce1" office:value-type="string" calcext:value-type="string">
            <text:p>大般若理趣分 | Dai hannya rishubun</text:p>
          </table:table-cell>
          <table:table-cell table:style-name="ce1" office:value-type="string" calcext:value-type="string">
            <text:p>玄奘奉詔譯 | https://www.idref.fr/034797785 Xuanzang (0596?-0664) | https://www.idref.fr/127483020 Jikai (1624-1693)</text:p>
          </table:table-cell>
          <table:table-cell table:style-name="ce1" office:value-type="string" calcext:value-type="string">
            <text:p>Bouddhisme -- Livres sacrés</text:p>
          </table:table-cell>
          <table:table-cell table:style-name="ce1" office:value-type="string" calcext:value-type="string">
            <text:p>Mahāprajñāpāramitā Sūtra</text:p>
          </table:table-cell>
          <table:table-cell table:style-name="ce1" table:number-columns-repeated="2"/>
          <table:table-cell table:style-name="ce1" office:value-type="string" calcext:value-type="string">
            <text:p>168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xylographiques ; 27 cm</text:p>
          </table:table-cell>
          <table:table-cell table:style-name="ce1" office:value-type="string" calcext:value-type="string">
            <text:p>ark:/73193/b8kq4z</text:p>
          </table:table-cell>
          <table:table-cell table:style-name="ce1" office:value-type="string" calcext:value-type="string">
            <text:p>BULAC RES MON 4 2896</text:p>
          </table:table-cell>
          <table:table-cell table:style-name="ce1" office:value-type="string" calcext:value-type="string">
            <text:p>http://id.loc.gov/vocabulary/iso639-2/jpn japonais | http://id.loc.gov/vocabulary/iso639-2/zho chino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ULAC.RES.MON.4.289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035 BULAC RES MON 4 289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tmz3</text:p>
          </table:table-cell>
          <table:table-cell table:style-name="ce1" office:value-type="string" calcext:value-type="string">
            <text:p>日清戦争折本 (2) | Nisshin sensō orihon</text:p>
          </table:table-cell>
          <table:table-cell table:style-name="ce1" office:value-type="string" calcext:value-type="string">
            <text:p>安達吟光 | https://www.idref.fr/127507973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2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4tmz3</text:p>
          </table:table-cell>
          <table:table-cell table:style-name="ce1" office:value-type="string" calcext:value-type="string">
            <text:p>JAPNF.1005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2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2jt7</text:p>
          </table:table-cell>
          <table:table-cell table:style-name="ce1" office:value-type="string" calcext:value-type="string">
            <text:p>日清戦争折本 (1) | Nisshin sensō orihon</text:p>
          </table:table-cell>
          <table:table-cell table:style-name="ce1" office:value-type="string" calcext:value-type="string">
            <text:p>安達吟光 | https://www.idref.fr/127507973 Adachi, Ginkō (1850?-1912?)</text:p>
          </table:table-cell>
          <table:table-cell table:style-name="ce1" office:value-type="string" calcext:value-type="string">
            <text:p>Guerre sino-japonaise (1894-1895) -- Ouvrages illustrés</text:p>
          </table:table-cell>
          <table:table-cell table:style-name="ce1" office:value-type="string" calcext:value-type="string">
            <text:p>Présentation de la bataille du fleuve Yalu de 1894 sous forme d’estampes de couleurs vives, accompagnées de phrases simples. Fasc. 1.</text:p>
          </table:table-cell>
          <table:table-cell table:style-name="ce1" office:value-type="string" calcext:value-type="string">
            <text:p>新井吉左衛門 | Arai Kichizaemon</text:p>
          </table:table-cell>
          <table:table-cell table:style-name="ce1"/>
          <table:table-cell table:style-name="ce1" office:value-type="string" calcext:value-type="string">
            <text:p>1896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vol. ([121] pl.) : tout en ill. en coul. ; 36 cm</text:p>
          </table:table-cell>
          <table:table-cell table:style-name="ce1" office:value-type="string" calcext:value-type="string">
            <text:p>ark:/73193/b12jt7</text:p>
          </table:table-cell>
          <table:table-cell table:style-name="ce1" office:value-type="string" calcext:value-type="string">
            <text:p>JAPNF.1005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5.1 Consultable en ligne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497 BIULO JAPNF.1005(1-2)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dcm7</text:p>
          </table:table-cell>
          <table:table-cell table:style-name="ce1" office:value-type="string" calcext:value-type="string">
            <text:p>役者絵 | Yakusha e</text:p>
          </table:table-cell>
          <table:table-cell table:style-name="ce1" office:value-type="string" calcext:value-type="string">
            <text:p>中井, 芳滝 (1841-1899) | https://www.idref.fr/158315847 Nakai, Yoshitaki (1841-1899) | 長谷川, 国信 | Hasegawa, Kuninobu | 白水, 広信 | Hakusui, Hironobu</text:p>
          </table:table-cell>
          <table:table-cell table:style-name="ce1" office:value-type="string" calcext:value-type="string">
            <text:p>Ukiyo-e | Kabuki -- Ouvrages illustrés</text:p>
          </table:table-cell>
          <table:table-cell table:style-name="ce1" office:value-type="string" calcext:value-type="string">
            <text:p>Ukiyo-e du 19e siècle, représentant des acteurs de kabuki et leurs accessoires</text:p>
          </table:table-cell>
          <table:table-cell table:style-name="ce1" table:number-columns-repeated="2"/>
          <table:table-cell table:style-name="ce1" office:value-type="string" calcext:value-type="string">
            <text:p>19° siècle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[19] pl.) : tout en ill. en coul. ; 24 cm</text:p>
          </table:table-cell>
          <table:table-cell table:style-name="ce1" office:value-type="string" calcext:value-type="string">
            <text:p>ark:/73193/bwdcm7</text:p>
          </table:table-cell>
          <table:table-cell table:style-name="ce1" office:value-type="string" calcext:value-type="string">
            <text:p>JAPAF.307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7 Consulta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284 BIULO JAPAF.307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0T21:58:48+02:00</meta:creation-date>
    <dc:date>2025-05-20T21:58:48+02:00</dc:date>
  </office:meta>
</office:document-meta>
</file>