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msbw4</text:p>
          </table:table-cell>
          <table:table-cell table:style-name="ce2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2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2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2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2" office:value-type="string" calcext:value-type="string">
            <text:p>Felix Guende (Constantine) | دار قاند (فسنطينة) | Dār Qānd (fusanṭīnaẗ)</text:p>
          </table:table-cell>
          <table:table-cell table:style-name="ce2"/>
          <table:table-cell table:style-name="ce2" office:value-type="string" calcext:value-type="string">
            <text:p>184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207 p.) ; 24 cm.</text:p>
          </table:table-cell>
          <table:table-cell table:style-name="ce2" office:value-type="string" calcext:value-type="string">
            <text:p>ark:/73193/bmsbw4</text:p>
          </table:table-cell>
          <table:table-cell table:style-name="ce2" office:value-type="string" calcext:value-type="string">
            <text:p>BULAC RES MON 8 3955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Algérie</text:p>
          </table:table-cell>
          <table:table-cell table:style-name="ce2" office:value-type="string" calcext:value-type="string">
            <text:p>Domaine public</text:p>
          </table:table-cell>
          <table:table-cell table:style-name="ce2" table:number-columns-repeated="2"/>
          <table:table-cell table:style-name="ce2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514/1837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908449 BULAC RES MON 8 3955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h18qw</text:p>
          </table:table-cell>
          <table:table-cell table:style-name="ce2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2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2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2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2" office:value-type="string" calcext:value-type="string">
            <text:p>المطبعة الجديدة ([فاس]) | Al-maṭbaʿaẗ al-ǧadīdaẗ ([Fās])</text:p>
          </table:table-cell>
          <table:table-cell table:style-name="ce2"/>
          <table:table-cell table:style-name="ce2" office:value-type="string" calcext:value-type="string">
            <text:p>189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188-[4] p.) ; 24 cm</text:p>
          </table:table-cell>
          <table:table-cell table:style-name="ce2" office:value-type="string" calcext:value-type="string">
            <text:p>ark:/73193/bh18qw</text:p>
          </table:table-cell>
          <table:table-cell table:style-name="ce2" office:value-type="string" calcext:value-type="string">
            <text:p>BULAC RES MON 8 7199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634/1698</text:p>
          </table:table-cell>
          <table:table-cell table:style-name="ce2"/>
          <table:table-cell table:style-name="ce2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450/180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 office:value-type="string" calcext:value-type="string">
            <text:p>https://www.idref.fr/032330057 Fonds Georges Séraphin Colin</text:p>
          </table:table-cell>
          <table:table-cell table:style-name="ce2" office:value-type="string" calcext:value-type="string">
            <text:p>https://catalogue.bulac.fr/cgi-bin/koha/opac-detail.pl?biblionumber=728633 BULAC RES MON 8 7199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omeka-s.bulac.fr/s/bina/ark:/73193/bc86jc</text:p>
          </table:table-cell>
          <table:table-cell table:style-name="ce2" office:value-type="string" calcext:value-type="string">
            <text:p>الذخيرة السنية | Al-ḏaẖīraẗ al-sanniyyaẗ</text:p>
          </table:table-cell>
          <table:table-cell table:style-name="ce2" office:value-type="string" calcext:value-type="string">
            <text:p>https://www.idref.fr/11279887X Ibn Abī Zarʿ, ʿAlī ibn ʿAbd Allâh (12..-1326)</text:p>
          </table:table-cell>
          <table:table-cell table:style-name="ce2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2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2" office:value-type="string" calcext:value-type="string">
            <text:p>Jules Carbonel (Alger)</text:p>
          </table:table-cell>
          <table:table-cell table:style-name="ce2" office:value-type="string" calcext:value-type="string">
            <text:p>https://www.idref.fr/029781094 Ben Cheneb, Mohammed (1869-1929)</text:p>
          </table:table-cell>
          <table:table-cell table:style-name="ce2" office:value-type="string" calcext:value-type="string">
            <text:p>1920/1921</text:p>
          </table:table-cell>
          <table:table-cell table:style-name="ce2" office:value-type="string" calcext:value-type="string">
            <text:p>Imprimé typographique</text:p>
          </table:table-cell>
          <table:table-cell table:style-name="ce2" office:value-type="string" calcext:value-type="string">
            <text:p>1 vol. (232 p.) ; 25 cm</text:p>
          </table:table-cell>
          <table:table-cell table:style-name="ce2" office:value-type="string" calcext:value-type="string">
            <text:p>ark:/73193/bc86jc</text:p>
          </table:table-cell>
          <table:table-cell table:style-name="ce2" office:value-type="string" calcext:value-type="string">
            <text:p>BIULO AF.II.177</text:p>
          </table:table-cell>
          <table:table-cell table:style-name="ce2" office:value-type="string" calcext:value-type="string">
            <text:p>arabe</text:p>
          </table:table-cell>
          <table:table-cell table:style-name="ce2" office:value-type="string" calcext:value-type="string">
            <text:p>Publications de la Faculté des lettres d'Alger; LVII</text:p>
          </table:table-cell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301/1340</text:p>
          </table:table-cell>
          <table:table-cell table:style-name="ce2"/>
          <table:table-cell table:style-name="ce2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195/134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363215 BIULO AF.II.177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7:53+02:00</meta:creation-date>
    <dc:date>2025-05-09T15:47:53+02:00</dc:date>
  </office:meta>
</office:document-meta>
</file>