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nx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https://www.idref.fr/12904816X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4 (5 fasc.) : ch. 133-160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https://www.idref.fr/18815180X 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4 (5 fasc.) : ch. 133-160.</text:p>
          </table:table-cell>
          <table:table-cell table:style-name="ce1" office:value-type="string" calcext:value-type="string">
            <text:p>ark:/73193/bht7nx</text:p>
          </table:table-cell>
          <table:table-cell table:style-name="ce1" office:value-type="string" calcext:value-type="string">
            <text:p>BIULO CHI.1087(4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89395 Vol.2 (5 fasc.): ch. 53-91 | https://bina.bulac.fr/s/bina/ark:/73193/bd25gp Vol.3 (5 fasc.): ch. 92-1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IULO.CHI.1087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4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gp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https://www.idref.fr/12904816X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3 (5 fasc.): ch. 92-132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https://www.idref.fr/18815180X 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3 (5 fasc.): ch. 92-132</text:p>
          </table:table-cell>
          <table:table-cell table:style-name="ce1" office:value-type="string" calcext:value-type="string">
            <text:p>ark:/73193/bd25gp</text:p>
          </table:table-cell>
          <table:table-cell table:style-name="ce1" office:value-type="string" calcext:value-type="string">
            <text:p>BIULO CHI.1087(3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89395 Vol.2 (5 fasc.): ch. 53-91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IULO.CHI.1087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3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95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虞, 世南 (558-638) |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2 (5 fasc.): ch. 53-91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https://www.idref.fr/18815180X 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2 (5 fasc.): ch. 53-91.</text:p>
          </table:table-cell>
          <table:table-cell table:style-name="ce1" office:value-type="string" calcext:value-type="string">
            <text:p>ark:/73193/b89395</text:p>
          </table:table-cell>
          <table:table-cell table:style-name="ce1" office:value-type="string" calcext:value-type="string">
            <text:p>BIULO CHI.1087(2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d25gp Vol.3 (5 fasc.): ch. 92-132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IULO.CHI.1087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2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mwcj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https://www.idref.fr/12904816X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1 (5 fasc.) : préfaces, ch. 1-52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https://www.idref.fr/18815180X 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1 (5 fasc.) : préfaces, ch. 1-52</text:p>
          </table:table-cell>
          <table:table-cell table:style-name="ce1" office:value-type="string" calcext:value-type="string">
            <text:p>ark:/73193/b4mwcj</text:p>
          </table:table-cell>
          <table:table-cell table:style-name="ce1" office:value-type="string" calcext:value-type="string">
            <text:p>BIULO CHI.1087(1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89395 Vol.2 (5 fasc.): ch. 53-91 | https://bina.bulac.fr/s/bina/ark:/73193/bd25gp Vol.3 (5 fasc.): ch. 92-132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IULO.CHI.1087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1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61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0vt61</text:p>
          </table:table-cell>
          <table:table-cell table:style-name="ce1" office:value-type="string" calcext:value-type="string">
            <text:p>BIULO CHI.1938(1)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office:value-type="string" calcext:value-type="string">
            <text:p>https://bina.bulac.fr/s/bina/ark:/73193/brbpk7 Lien vers le volume 2 | https://bina.bulac.fr/s/bina/ark:/73193/bmkmdq Lien vers le volume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IULO.CHI.1938.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1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3rrr</text:p>
          </table:table-cell>
          <table:table-cell table:style-name="ce1" office:value-type="string" calcext:value-type="string">
            <text:p>博物志 : [十卷] | Bo wu zhi : [10 juan]</text:p>
          </table:table-cell>
          <table:table-cell table:style-name="ce1" office:value-type="string" calcext:value-type="string">
            <text:p>張華 (232-300) | Zhang, Hua (232-300)</text:p>
          </table:table-cell>
          <table:table-cell table:style-name="ce1" office:value-type="string" calcext:value-type="string">
            <text:p>Folklore -- Chine</text:p>
          </table:table-cell>
          <table:table-cell table:style-name="ce1"/>
          <table:table-cell table:style-name="ce1" office:value-type="string" calcext:value-type="string">
            <text:p>[Chine] : 湖北崇文書局, 清光緒元年[1875] | [Chine] : Hubei chong wen shu ju, Qing Guangxu yuan nian [1875]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2 v. en 1 (doubles feuilles)</text:p>
          </table:table-cell>
          <table:table-cell table:style-name="ce1" office:value-type="string" calcext:value-type="string">
            <text:p>ark:/73193/bw3rrr</text:p>
          </table:table-cell>
          <table:table-cell table:style-name="ce1" office:value-type="string" calcext:value-type="string">
            <text:p>BIULO CHI.1140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百子全書 | Bai zi quan shu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IULO.CHI.114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813887 BIULO CHI.1140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k7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rbpk7</text:p>
          </table:table-cell>
          <table:table-cell table:style-name="ce1" office:value-type="string" calcext:value-type="string">
            <text:p>BIULO CHI.1938(2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0vt61 Lien vers le volume 1 | https://bina.bulac.fr/s/bina/ark:/73193/bmkmdq Lien vers le volume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IULO.CHI.1938.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2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dq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mkmdq</text:p>
          </table:table-cell>
          <table:table-cell table:style-name="ce1" office:value-type="string" calcext:value-type="string">
            <text:p>BIULO CHI.1938(3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0vt61 Lien vers le volume 1 | https://bina.bulac.fr/s/bina/ark:/73193/brbpk7 Lien vers le volume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IULO.CHI.1938.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3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1:15:58+01:00</meta:creation-date>
    <dc:date>2025-12-15T11:15:58+01:00</dc:date>
  </office:meta>
</office:document-meta>
</file>