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297 mai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x0m0c</text:span></text:p>
        <text:p text:style-name="P18_pRecordLabel"><text:span text:style-name="recordLabel">Source</text:span></text:p>
        <text:p text:style-name="P19_pRecordMetadata"><text:span text:style-name="recordMetadata">EFEOB PER KHM 4 240-29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0m0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8:32.000</dc:date>
    <meta:generator>PHPWord</meta:generator>
    <meta:initial-creator>Anonyme</meta:initial-creator>
    <meta:creation-date>2024-11-22T03:48:32.000</meta:creation-date>
    <meta:keyword>Bibliographie</meta:keyword>
    <meta:user-defined meta:name="Category"/>
    <meta:user-defined meta:name="Company"/>
    <meta:user-defined meta:name="Manager"/>
  </office:meta>
</office:document-meta>
</file>