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Metadata" style:family="paragraph" style:parent-style-name="pRecordMetadata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T1" style:family="text">
      <style:text-properties/>
    </style:style>
    <style:style style:name="P3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omeka-s.bulac.fr/s/naxi/ark:/73193/bzpd62</text:span></text:p>
        <text:p text:style-name="P3_pRecordLabel"><text:span text:style-name="recordLabel">Titre</text:span></text:p>
        <text:p text:style-name="P4_pRecordMetadata"><text:span text:style-name="recordMetadata">Manuscrit geba</text:span></text:p>
        <text:p text:style-name="P5_pRecordLabel"><text:span text:style-name="recordLabel">Sujet</text:span></text:p>
        <text:p text:style-name="P6_pRecordMetadata"><text:span text:style-name="recordMetadata">Naxi (peuple) -- Religion</text:span></text:p>
        <text:p text:style-name="P7_pRecordMetadata"><text:span text:style-name="recordMetadata">Naxi (peuple de Chine)</text:span></text:p>
        <text:p text:style-name="P8_pRecordMetadata"><text:span text:style-name="recordMetadata">Incantations</text:span></text:p>
        <text:p text:style-name="P9_pRecordLabel"><text:span text:style-name="recordLabel">Description</text:span></text:p>
        <text:p text:style-name="P10_pRecordMetadata"><text:span text:style-name="recordMetadata">Date incertaine (XIXe)
Produit en Chine (Sichuan ou Yunnan)
Dharanis en caractères geba 
Il s'agit d'une formule magique, transcrite phonétiquement en caractères geba dont le sens a été perdu. De telles formules magiques étaient incantées lors des rituels dongba</text:span></text:p>
        <text:p text:style-name="P11_pRecordLabel"><text:span text:style-name="recordLabel">Date</text:span></text:p>
        <text:p text:style-name="P12_pRecordMetadata"><text:span text:style-name="recordMetadata">1800/1899</text:span></text:p>
        <text:p text:style-name="P13_pRecordLabel"><text:span text:style-name="recordLabel">Type</text:span></text:p>
        <text:p text:style-name="P14_pRecordMetadata"><text:span text:style-name="recordMetadata">Manuscrit</text:span></text:p>
        <text:p text:style-name="P15_pRecordLabel"><text:span text:style-name="recordLabel">Format</text:span></text:p>
        <text:p text:style-name="P16_pRecordMetadata"><text:span text:style-name="recordMetadata">24 p.
91 mm x 295 mm
Caractères geba, chinois et transcription sur la 1ère page en caractères latins et au crayon de papier. 
Couture : avec un fil vert
Couverture : papier gris
Papier végétal « assez fin », blanc crème

1ère de couv. : en rouge, noir et vert, cadre avec pictogrammes, surmonté d’un décor d’entrelacs. A gauche et à droite rectangle de papier orange bordé d’une bande de papier vert clair, et, au centre, un losange beige. le fil de couture est recouvert par le papier orange.

4 « lignes » d’écriture par feuillet
Encre noire et rouge pour les traits et le geba, noire pour la version chinoise ajoutée dans les 2/3 du texte</text:span></text:p>
        <text:p text:style-name="P17_pRecordLabel"><text:span text:style-name="recordLabel">Identifiant</text:span></text:p>
        <text:p text:style-name="P18_pRecordMetadata"><text:span text:style-name="recordMetadata">ark:/73193/bzpd62</text:span></text:p>
        <text:p text:style-name="P19_pRecordLabel"><text:span text:style-name="recordLabel">Source</text:span></text:p>
        <text:p text:style-name="P20_pRecordMetadata"><text:span text:style-name="recordMetadata">MS.CHI.NAXI.2</text:span></text:p>
        <text:p text:style-name="P21_pRecordLabel"><text:span text:style-name="recordLabel">Langue</text:span></text:p>
        <text:p text:style-name="P22_pRecordMetadata"><text:span text:style-name="recordMetadata">Naxi</text:span></text:p>
        <text:p text:style-name="P23_pRecordLabel"><text:span text:style-name="recordLabel">Droits</text:span></text:p>
        <text:p text:style-name="P24_pRecordMetadata"><text:span text:style-name="recordMetadata">Domaine public</text:span></text:p>
        <text:p text:style-name="P25_pRecordLabel"><text:span text:style-name="recordLabel">Référence</text:span></text:p>
        <text:p text:style-name="P26_pRecordMetadata"><text:span text:style-name="recordMetadata">Fac-sim. avec traduction de 5 pages dans J. Bacot, Les Mo-So, planches XX à XXIV</text:span></text:p>
        <text:p text:style-name="P27_pRecordLabel"><text:span text:style-name="recordLabel">Licence</text:span></text:p>
        <text:p text:style-name="P28_pRecordMetadata"><text:span text:style-name="recordMetadata">https://creativecommons.org/publicdomain/mark/1.0/ Public Domain Mark 1.0</text:span></text:p>
        <text:p text:style-name="P29_pRecordLabel"><text:span text:style-name="recordLabel">Provenance</text:span></text:p>
        <text:p text:style-name="P30_pRecordMetadata"><text:span text:style-name="recordMetadata">Don Jacques Bacot</text:span></text:p>
        <text:p text:style-name="P31_pRecordMetadata"><text:span text:style-name="recordMetadata">Bacot, Jacques (1877-1965)</text:span></text:p>
        <text:p text:style-name="P32_pRecordLabel"><text:span text:style-name="recordLabel">Is Located At</text:span></text:p>
        <text:p text:style-name="P33_pRecordMetadata"><text:span text:style-name="recordMetadata">Bibliothèque universitaire des langues et civilisations</text:span></text:p>
        <text:p text:style-name="P3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18:09:00.000</dc:date>
    <meta:generator>PHPWord</meta:generator>
    <meta:initial-creator>Anonyme</meta:initial-creator>
    <meta:creation-date>2024-11-21T18:09:00.000</meta:creation-date>
    <meta:keyword>Bibliographie</meta:keyword>
    <meta:user-defined meta:name="Category"/>
    <meta:user-defined meta:name="Company"/>
    <meta:user-defined meta:name="Manager"/>
  </office:meta>
</office:document-meta>
</file>