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bzm0c</text:span></text:p>
        <text:p text:style-name="P3_pRecordLabel"><text:span text:style-name="recordLabel">Titre</text:span></text:p>
        <text:p text:style-name="P4_pRecordMetadata"><text:span text:style-name="recordMetadata">L'enseignement supérieur de l'écriture est contenu dans ce livre (titre traduit par Jacques Bacot)</text:span></text:p>
        <text:p text:style-name="P5_pRecordLabel"><text:span text:style-name="recordLabel">Sujet</text:span></text:p>
        <text:p text:style-name="P6_pRecordMetadata"><text:span text:style-name="recordMetadata">Naxi (langue) - Glossaires et lexiques</text:span></text:p>
        <text:p text:style-name="P7_pRecordMetadata"><text:span text:style-name="recordMetadata">Naxi (langue)</text:span></text:p>
        <text:p text:style-name="P8_pRecordLabel"><text:span text:style-name="recordLabel">Description</text:span></text:p>
        <text:p text:style-name="P9_pRecordMetadata"><text:span text:style-name="recordMetadata">Date incertaine (XIXe)
Produit en Chine (Sichuan ou Yunnan)
Glossaire de caractères dongba et geba, avec la transcription latine par Jacques Bacot</text:span></text:p>
        <text:p text:style-name="P10_pRecordLabel"><text:span text:style-name="recordLabel">Contributeur</text:span></text:p>
        <text:p text:style-name="P11_pRecordMetadata"><text:span text:style-name="recordMetadata">和鳯書</text:span></text:p>
        <text:p text:style-name="P12_pRecordMetadata"><text:span text:style-name="recordMetadata">He Fengshu</text:span></text:p>
        <text:p text:style-name="P13_pRecordMetadata"><text:span text:style-name="recordMetadata">Copiste</text:span></text:p>
        <text:p text:style-name="P14_pRecordMetadata"><text:span text:style-name="recordMetadata">Bacot, Jacques (1877-1965)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6 p.
93 mm x 288 mm
Ecritures geba, dongba et transcription latine de la main de Jacques Bacot
Couture : 1 point noué à l’arrière avec un lien de papier gris roulé
Couverture : papier beige clair
Papier végétal blanc crème
2 trous de couture non employés.

1ère de couv : en noir, dessin et caractères syllabiques avec traduction française.
2e de couverture : nom chinois du copiste « He Fengshu »
1ère page ornée d’un personnage assis en tailleur bordé d’une bande verticale de « vagues » bleues.
3 doubles « lignes » d’écriture par feuillet. Le texte se termine sur la 4e de couverture.
Encre noire pour les pictogrames, les caractères syllabiques et la transcription phonétique ; traits gris.</text:span></text:p>
        <text:p text:style-name="P21_pRecordLabel"><text:span text:style-name="recordLabel">Identifiant</text:span></text:p>
        <text:p text:style-name="P22_pRecordMetadata"><text:span text:style-name="recordMetadata">ark:/73193/bbzm0c</text:span></text:p>
        <text:p text:style-name="P23_pRecordLabel"><text:span text:style-name="recordLabel">Source</text:span></text:p>
        <text:p text:style-name="P24_pRecordMetadata"><text:span text:style-name="recordMetadata">MS.CHI.NAXI.5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Référence</text:span></text:p>
        <text:p text:style-name="P30_pRecordMetadata"><text:span text:style-name="recordMetadata">Fac-sim. de la 1ère de couv. et 3 pages dans J. Bacot, Les Mo-So, planches XXVII et XXVIII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Provenance</text:span></text:p>
        <text:p text:style-name="P34_pRecordMetadata"><text:span text:style-name="recordMetadata">Don de Jacques Bacot</text:span></text:p>
        <text:p text:style-name="P35_pRecordMetadata"><text:span text:style-name="recordMetadata">Bacot, Jacques (1877-1965)</text:span></text:p>
        <text:p text:style-name="P36_pRecordLabel"><text:span text:style-name="recordLabel">Is Located At</text:span></text:p>
        <text:p text:style-name="P37_pRecordMetadata"><text:span text:style-name="recordMetadata">Bibliothèque universitaire des langues et civilisations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06:44:43.000</dc:date>
    <meta:generator>PHPWord</meta:generator>
    <meta:initial-creator>Anonyme</meta:initial-creator>
    <meta:creation-date>2025-03-10T06:44:43.000</meta:creation-date>
    <meta:keyword>Bibliographie</meta:keyword>
    <meta:user-defined meta:name="Category"/>
    <meta:user-defined meta:name="Company"/>
    <meta:user-defined meta:name="Manager"/>
  </office:meta>
</office:document-meta>
</file>