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r4z7b</text:span></text:p>
        <text:p text:style-name="P3_pRecordLabel"><text:span text:style-name="recordLabel">Titre</text:span></text:p>
        <text:p text:style-name="P4_pRecordMetadata"><text:span text:style-name="recordMetadata">秽气的来历</text:span></text:p>
        <text:p text:style-name="P5_pRecordMetadata"><text:span text:style-name="recordMetadata">Hui qi de lai l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Croyances populaire – Chine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Date incertaine (XIXe siècle)
Produit à 三坝乡 Sanban xiang (canton de Sanba, Yunnan)
Ce manuscrit déroule 9 contes qui narrent l'origine des esprits impurs et décrit le rituel permettant de repousser ces esprits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32 p.
89 x 255 mm
Ecriture dongba
Papier végétal beige
Couture : 3 points avec un cordon vert
1ère de couv. décorée : à droite et à gauche, bandes de papier rouge collées, caractères sur le papier rouge ; au centre, 3 lignes d’écriture en noir.
un rectangle vertical de « vagues » noires : pages1, 10, 14
2 ou 3 « lignes » d’écriture par feuillet. 
Encre noire pour les textes et les traits.</text:span></text:p>
        <text:p text:style-name="P21_pRecordLabel"><text:span text:style-name="recordLabel">Identifiant</text:span></text:p>
        <text:p text:style-name="P22_pRecordMetadata"><text:span text:style-name="recordMetadata">ark:/73193/br4z7b</text:span></text:p>
        <text:p text:style-name="P23_pRecordLabel"><text:span text:style-name="recordLabel">Source</text:span></text:p>
        <text:p text:style-name="P24_pRecordMetadata"><text:span text:style-name="recordMetadata">MS.CHI.NAXI.8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Provenance</text:span></text:p>
        <text:p text:style-name="P32_pRecordMetadata"><text:span text:style-name="recordMetadata">Don Prince Henri d'Orléans</text:span></text:p>
        <text:p text:style-name="P33_pRecordMetadata"><text:span text:style-name="recordMetadata">Orléans, Henri d' (1867-1901)</text:span></text:p>
        <text:p text:style-name="P34_pRecordLabel"><text:span text:style-name="recordLabel">Is Located At</text:span></text:p>
        <text:p text:style-name="P35_pRecordMetadata"><text:span text:style-name="recordMetadata">Bibliothèque universitaire des langues et civilisations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0:32:53.000</dc:date>
    <meta:generator>PHPWord</meta:generator>
    <meta:initial-creator>Anonyme</meta:initial-creator>
    <meta:creation-date>2025-03-10T10:32:53.000</meta:creation-date>
    <meta:keyword>Bibliographie</meta:keyword>
    <meta:user-defined meta:name="Category"/>
    <meta:user-defined meta:name="Company"/>
    <meta:user-defined meta:name="Manager"/>
  </office:meta>
</office:document-meta>
</file>