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4f53q</text:span></text:p>
        <text:p text:style-name="P3_pRecordLabel"><text:span text:style-name="recordLabel">Titre</text:span></text:p>
        <text:p text:style-name="P4_pRecordMetadata"><text:span text:style-name="recordMetadata">向殉情鬼献食</text:span></text:p>
        <text:p text:style-name="P5_pRecordMetadata"><text:span text:style-name="recordMetadata">Xiang xun qing gui xian s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Suicide -- Religion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10 p.
Date incertaine (XIXe siècle)
Produit à 白地村 Baidi cun (Yunnan)
Ce manuscrit décrit les rituels et offrandes qui permettent d'attirer l'aide des démons du suicide par amour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96 mm x 273 mm
Couture : 2 points de couture avec un cordonnet double beige
Couverture : papier beige épais
Papier végétal beige épais

Etat physique : Couverture et papier sales, anciennes taches d’eau
Restes déchirés d’un papier beige (?) collé en décor de la 1ère de couv., près de la couture.

3 « lignes » d’écriture sur la 1ère de couv. dans un cadre bornées par un papier collé
1ère page ornée, dans le coin gauche, d’un rectangle vertical de « vagues » noires.
dernier feuillet vierge
4 « lignes » d’écriture par feuillet. 
Encre noire pour les textes et les traits.

Contenu : « offrande aux morts » inscrit sur la dernière de couverture. La phrase en français pourrait-être de la main de J. Bacot</text:span></text:p>
        <text:p text:style-name="P21_pRecordLabel"><text:span text:style-name="recordLabel">Identifiant</text:span></text:p>
        <text:p text:style-name="P22_pRecordMetadata"><text:span text:style-name="recordMetadata">ark:/73193/b4f53q</text:span></text:p>
        <text:p text:style-name="P23_pRecordLabel"><text:span text:style-name="recordLabel">Source</text:span></text:p>
        <text:p text:style-name="P24_pRecordMetadata"><text:span text:style-name="recordMetadata">MS.CHI.NAXI.11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Provenance</text:span></text:p>
        <text:p text:style-name="P32_pRecordMetadata"><text:span text:style-name="recordMetadata">Don de Jacques Bacot</text:span></text:p>
        <text:p text:style-name="P33_pRecordMetadata"><text:span text:style-name="recordMetadata">Bacot, Jacques (1877-1965)</text:span></text:p>
        <text:p text:style-name="P34_pRecordLabel"><text:span text:style-name="recordLabel">Is Located At</text:span></text:p>
        <text:p text:style-name="P35_pRecordMetadata"><text:span text:style-name="recordMetadata">Bibliothèque universitaire des langues et civilisations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1:31:25.000</dc:date>
    <meta:generator>PHPWord</meta:generator>
    <meta:initial-creator>Anonyme</meta:initial-creator>
    <meta:creation-date>2025-03-10T11:31:25.000</meta:creation-date>
    <meta:keyword>Bibliographie</meta:keyword>
    <meta:user-defined meta:name="Category"/>
    <meta:user-defined meta:name="Company"/>
    <meta:user-defined meta:name="Manager"/>
  </office:meta>
</office:document-meta>
</file>