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hmh91</text:span></text:p>
        <text:p text:style-name="P3_pRecordLabel"><text:span text:style-name="recordLabel">Titre</text:span></text:p>
        <text:p text:style-name="P4_pRecordMetadata"><text:span text:style-name="recordMetadata">祭畜神-献牲-献饭</text:span></text:p>
        <text:p text:style-name="P5_pRecordMetadata"><text:span text:style-name="recordMetadata">Chai chu shen - xian sheng - xian fan</text:span></text:p>
        <text:p text:style-name="P6_pRecordLabel"><text:span text:style-name="recordLabel">Créateur</text:span></text:p>
        <text:p text:style-name="P7_pRecordMetadata"><text:span text:style-name="recordMetadata">崇丹</text:span></text:p>
        <text:p text:style-name="P8_pRecordMetadata"><text:span text:style-name="recordMetadata">Chongdan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probablement 1878 d'après le colophon)
Produit à 俄亚乡 Eya xiang (Sichuan)
Ce manuscrit décrit les sacrifices aux démons divinités "Nuo" de la richesse et du bonheur</text:span></text:p>
        <text:p text:style-name="P15_pRecordLabel"><text:span text:style-name="recordLabel">Date</text:span></text:p>
        <text:p text:style-name="P16_pRecordMetadata"><text:span text:style-name="recordMetadata">1878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100 mm x 284 mm
Ecriture dongba
Couture : 2 points de couture avec six fils beiges
Couverture et feuillets : papier beige végétal très épais 

1ère couv. : 3 « lignes » de texte dans un cadre et restes de papier beige collé près de la couture.
4e de couv. : restes de papier beige collé, côté gouttière

1ère page ornée, dans le coin gauche, d’un rectangle vertical de « vagues » noires. De nombreux autres rectangles de « vagues » noires dans le corps du texte ainsi que le même ( ?) motif encore plus stylisé (croisillons) .
4 « lignes » d’écriture par feuillet
le texte se poursuit jusqu’à la 3e de couv.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hmh91</text:span></text:p>
        <text:p text:style-name="P23_pRecordLabel"><text:span text:style-name="recordLabel">Source</text:span></text:p>
        <text:p text:style-name="P24_pRecordMetadata"><text:span text:style-name="recordMetadata">MS.CHI.NAXI.14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Is Located At</text:span></text:p>
        <text:p text:style-name="P32_pRecordMetadata"><text:span text:style-name="recordMetadata">Bibliothèque universitaire des langues et civilisations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0:53:42.000</dc:date>
    <meta:generator>PHPWord</meta:generator>
    <meta:initial-creator>Anonyme</meta:initial-creator>
    <meta:creation-date>2025-03-10T10:53:42.000</meta:creation-date>
    <meta:keyword>Bibliographie</meta:keyword>
    <meta:user-defined meta:name="Category"/>
    <meta:user-defined meta:name="Company"/>
    <meta:user-defined meta:name="Manager"/>
  </office:meta>
</office:document-meta>
</file>