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nckgj</text:span></text:p>
        <text:p text:style-name="P3_pRecordLabel"><text:span text:style-name="recordLabel">Titre</text:span></text:p>
        <text:p text:style-name="P4_pRecordMetadata"><text:span text:style-name="recordMetadata">请众神下凡</text:span></text:p>
        <text:p text:style-name="P5_pRecordMetadata"><text:span text:style-name="recordMetadata">Qing zhong shen xia fan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Label"><text:span text:style-name="recordLabel">Description</text:span></text:p>
        <text:p text:style-name="P12_pRecordMetadata"><text:span text:style-name="recordMetadata">Date incertaine (XIXe s.)
Produit à 丽江市 Lijiang shi (Yunnan)
Ce manuscrit décrit les rituels à accomplir pour attirer les bénédictions des divinités</text:span></text:p>
        <text:p text:style-name="P13_pRecordLabel"><text:span text:style-name="recordLabel">Date</text:span></text:p>
        <text:p text:style-name="P14_pRecordMetadata"><text:span text:style-name="recordMetadata">1800/1899</text:span></text:p>
        <text:p text:style-name="P15_pRecordLabel"><text:span text:style-name="recordLabel">Type</text:span></text:p>
        <text:p text:style-name="P16_pRecordMetadata"><text:span text:style-name="recordMetadata">Manuscrit</text:span></text:p>
        <text:p text:style-name="P17_pRecordLabel"><text:span text:style-name="recordLabel">Format</text:span></text:p>
        <text:p text:style-name="P18_pRecordMetadata"><text:span text:style-name="recordMetadata">40 p.
98 mm x 275 mm
Ecritude dongba
Couture : 2 points de couture avec un double cordonnet beige
Couverture et feuillets : papier beige clair végétal épais et très épais

1ère couv. : 3 « lignes » de texte rouge et noir dans un cadre et encadrement de papier beige collé, un peu déchiré.

1ère page ornée, dans le coin gauche, d’un rectangle vertical de « vagues » noires stylisées. D’ autres rectangles de « vagues » noires dans le corps du texte.
3 ou 4 « lignes » d’écriture par feuillet
le texte se termine à l’avant dernière page alors que la dernière est préparée pour l’écriture : les lignes horizontales sont tracées
Encre noire pour les textes et les traits. Sur la moitié des pages : marques rouges dans les pictogrammes</text:span></text:p>
        <text:p text:style-name="P19_pRecordLabel"><text:span text:style-name="recordLabel">Identifiant</text:span></text:p>
        <text:p text:style-name="P20_pRecordMetadata"><text:span text:style-name="recordMetadata">ark:/73193/bnckgj</text:span></text:p>
        <text:p text:style-name="P21_pRecordLabel"><text:span text:style-name="recordLabel">Source</text:span></text:p>
        <text:p text:style-name="P22_pRecordMetadata"><text:span text:style-name="recordMetadata">MS.CHI.NAXI.15</text:span></text:p>
        <text:p text:style-name="P23_pRecordLabel"><text:span text:style-name="recordLabel">Langue</text:span></text:p>
        <text:p text:style-name="P24_pRecordMetadata"><text:span text:style-name="recordMetadata">Naxi</text:span></text:p>
        <text:p text:style-name="P25_pRecordLabel"><text:span text:style-name="recordLabel">Droits</text:span></text:p>
        <text:p text:style-name="P26_pRecordMetadata"><text:span text:style-name="recordMetadata">Domaine public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Is Located At</text:span></text:p>
        <text:p text:style-name="P30_pRecordMetadata"><text:span text:style-name="recordMetadata">Bibliothèque universitaire des langues et civilisations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4:42:44.000</dc:date>
    <meta:generator>PHPWord</meta:generator>
    <meta:initial-creator>Anonyme</meta:initial-creator>
    <meta:creation-date>2025-03-10T14:42:44.000</meta:creation-date>
    <meta:keyword>Bibliographie</meta:keyword>
    <meta:user-defined meta:name="Category"/>
    <meta:user-defined meta:name="Company"/>
    <meta:user-defined meta:name="Manager"/>
  </office:meta>
</office:document-meta>
</file>